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40">
            <text:p>АОКС-54\2021\000258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8-02T00:00:00" table:number-columns-spanned="2" table:number-rows-spanned="1" table:style-name="ce38">
            <text:p>02.08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3:037211:819</text:p>
          </table:table-cell>
          <table:covered-table-cell/>
          <table:table-cell office:value-type="float" office:value="249240.73" table:number-columns-spanned="2" table:number-rows-spanned="1" table:style-name="ce55">
            <text:p>249 240,73</text:p>
          </table:table-cell>
          <table:covered-table-cell/>
          <table:table-cell office:value-type="date" office:date-value="2021-07-28T00:00:00" table:number-columns-spanned="2" table:number-rows-spanned="1" table:style-name="ce56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56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2" table:number-rows-spanned="1" table:style-name="ce46">
            <text:p>54:03:037211:820</text:p>
          </table:table-cell>
          <table:covered-table-cell/>
          <table:table-cell office:value-type="float" office:value="249246.28" table:number-columns-spanned="2" table:number-rows-spanned="1" table:style-name="ce47">
            <text:p>249 246,28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46">
            <text:p>54:03:037211:821</text:p>
          </table:table-cell>
          <table:covered-table-cell/>
          <table:table-cell office:value-type="float" office:value="241626.23999999999" table:number-columns-spanned="2" table:number-rows-spanned="1" table:style-name="ce47">
            <text:p>241 626,2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46">
            <text:p>54:08:028607:911</text:p>
          </table:table-cell>
          <table:covered-table-cell/>
          <table:table-cell office:value-type="float" office:value="402148.06" table:number-columns-spanned="2" table:number-rows-spanned="1" table:style-name="ce47">
            <text:p>402 148,06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46">
            <text:p>54:19:176501:1169</text:p>
          </table:table-cell>
          <table:covered-table-cell/>
          <table:table-cell office:value-type="float" office:value="2940958.1" table:number-columns-spanned="2" table:number-rows-spanned="1" table:style-name="ce47">
            <text:p>2 940 958,1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2" table:number-rows-spanned="1" table:style-name="ce46">
            <text:p>54:19:176501:1170</text:p>
          </table:table-cell>
          <table:covered-table-cell/>
          <table:table-cell office:value-type="float" office:value="9804.41" table:number-columns-spanned="2" table:number-rows-spanned="1" table:style-name="ce47">
            <text:p>9 804,41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46">
            <text:p>54:19:176501:1171</text:p>
          </table:table-cell>
          <table:covered-table-cell/>
          <table:table-cell office:value-type="float" office:value="148023.51999999999" table:number-columns-spanned="2" table:number-rows-spanned="1" table:style-name="ce47">
            <text:p>148 023,5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46">
            <text:p>54:19:176501:1172</text:p>
          </table:table-cell>
          <table:covered-table-cell/>
          <table:table-cell office:value-type="float" office:value="209203.04" table:number-columns-spanned="2" table:number-rows-spanned="1" table:style-name="ce47">
            <text:p>209 203,0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number-columns-spanned="2" table:number-rows-spanned="1" table:style-name="ce46">
            <text:p>54:19:176501:1173</text:p>
          </table:table-cell>
          <table:covered-table-cell/>
          <table:table-cell office:value-type="float" office:value="63071.19" table:number-columns-spanned="2" table:number-rows-spanned="1" table:style-name="ce47">
            <text:p>63 071,19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2" table:number-rows-spanned="1" table:style-name="ce46">
            <text:p>54:19:176501:1174</text:p>
          </table:table-cell>
          <table:covered-table-cell/>
          <table:table-cell office:value-type="float" office:value="57592.26" table:number-columns-spanned="2" table:number-rows-spanned="1" table:style-name="ce47">
            <text:p>57 592,26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number-columns-spanned="2" table:number-rows-spanned="1" table:style-name="ce46">
            <text:p>54:19:176501:1175</text:p>
          </table:table-cell>
          <table:covered-table-cell/>
          <table:table-cell office:value-type="float" office:value="259286.27" table:number-columns-spanned="2" table:number-rows-spanned="1" table:style-name="ce47">
            <text:p>259 286,2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number-columns-spanned="2" table:number-rows-spanned="1" table:style-name="ce46">
            <text:p>54:19:176501:1176</text:p>
          </table:table-cell>
          <table:covered-table-cell/>
          <table:table-cell office:value-type="float" office:value="20473.919999999998" table:number-columns-spanned="2" table:number-rows-spanned="1" table:style-name="ce47">
            <text:p>20 473,9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2" table:number-rows-spanned="1" table:style-name="ce46">
            <text:p>54:19:176501:1177</text:p>
          </table:table-cell>
          <table:covered-table-cell/>
          <table:table-cell office:value-type="float" office:value="47764.78" table:number-columns-spanned="2" table:number-rows-spanned="1" table:style-name="ce47">
            <text:p>47 764,78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number-columns-spanned="2" table:number-rows-spanned="1" table:style-name="ce46">
            <text:p>54:19:176501:1178</text:p>
          </table:table-cell>
          <table:covered-table-cell/>
          <table:table-cell office:value-type="float" office:value="128530.05" table:number-columns-spanned="2" table:number-rows-spanned="1" table:style-name="ce47">
            <text:p>128 530,05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number-columns-spanned="2" table:number-rows-spanned="1" table:style-name="ce46">
            <text:p>54:19:176501:1179</text:p>
          </table:table-cell>
          <table:covered-table-cell/>
          <table:table-cell office:value-type="float" office:value="646710.42000000004" table:number-columns-spanned="2" table:number-rows-spanned="1" table:style-name="ce47">
            <text:p>646 710,4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number-columns-spanned="2" table:number-rows-spanned="1" table:style-name="ce46">
            <text:p>54:19:176501:1180</text:p>
          </table:table-cell>
          <table:covered-table-cell/>
          <table:table-cell office:value-type="float" office:value="1586891.46" table:number-columns-spanned="2" table:number-rows-spanned="1" table:style-name="ce47">
            <text:p>1 586 891,46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number-columns-spanned="2" table:number-rows-spanned="1" table:style-name="ce46">
            <text:p>54:19:176501:1181</text:p>
          </table:table-cell>
          <table:covered-table-cell/>
          <table:table-cell office:value-type="float" office:value="147988.92000000001" table:number-columns-spanned="2" table:number-rows-spanned="1" table:style-name="ce47">
            <text:p>147 988,9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46">
            <text:p>54:19:176501:1182</text:p>
          </table:table-cell>
          <table:covered-table-cell/>
          <table:table-cell office:value-type="float" office:value="25998.99" table:number-columns-spanned="2" table:number-rows-spanned="1" table:style-name="ce47">
            <text:p>25 998,99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number-columns-spanned="2" table:number-rows-spanned="1" table:style-name="ce46">
            <text:p>54:19:176501:1183</text:p>
          </table:table-cell>
          <table:covered-table-cell/>
          <table:table-cell office:value-type="float" office:value="8143.43" table:number-columns-spanned="2" table:number-rows-spanned="1" table:style-name="ce47">
            <text:p>8 143,43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number-columns-spanned="2" table:number-rows-spanned="1" table:style-name="ce46">
            <text:p>54:19:176501:1184</text:p>
          </table:table-cell>
          <table:covered-table-cell/>
          <table:table-cell office:value-type="float" office:value="115392.14" table:number-columns-spanned="2" table:number-rows-spanned="1" table:style-name="ce47">
            <text:p>115 392,1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number-columns-spanned="2" table:number-rows-spanned="1" table:style-name="ce46">
            <text:p>54:03:037211:101</text:p>
          </table:table-cell>
          <table:covered-table-cell/>
          <table:table-cell office:value-type="float" office:value="21361502.359999999" table:number-columns-spanned="2" table:number-rows-spanned="1" table:style-name="ce47">
            <text:p>21 361 502,36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number-columns-spanned="2" table:number-rows-spanned="1" table:style-name="ce46">
            <text:p>54:03:037211:3</text:p>
          </table:table-cell>
          <table:covered-table-cell/>
          <table:table-cell office:value-type="float" office:value="19354418.57" table:number-columns-spanned="2" table:number-rows-spanned="1" table:style-name="ce47">
            <text:p>19 354 418,5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number-columns-spanned="2" table:number-rows-spanned="1" table:style-name="ce46">
            <text:p>54:08:028607:769</text:p>
          </table:table-cell>
          <table:covered-table-cell/>
          <table:table-cell office:value-type="float" office:value="9678743.1699999999" table:number-columns-spanned="2" table:number-rows-spanned="1" table:style-name="ce47">
            <text:p>9 678 743,1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number-columns-spanned="2" table:number-rows-spanned="1" table:style-name="ce46">
            <text:p>54:29:021401:47</text:p>
          </table:table-cell>
          <table:covered-table-cell/>
          <table:table-cell office:value-type="float" office:value="2271781.84" table:number-columns-spanned="2" table:number-rows-spanned="1" table:style-name="ce47">
            <text:p>2 271 781,8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number-columns-spanned="2" table:number-rows-spanned="1" table:style-name="ce46">
            <text:p>54:27:026407:299</text:p>
          </table:table-cell>
          <table:covered-table-cell/>
          <table:table-cell office:value-type="float" office:value="181550" table:number-columns-spanned="2" table:number-rows-spanned="1" table:style-name="ce47">
            <text:p>181 550,0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number-columns-spanned="2" table:number-rows-spanned="1" table:style-name="ce46">
            <text:p>54:27:026407:7</text:p>
          </table:table-cell>
          <table:covered-table-cell/>
          <table:table-cell office:value-type="float" office:value="18619512.010000002" table:number-columns-spanned="2" table:number-rows-spanned="1" table:style-name="ce47">
            <text:p>18 619 512,01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number-columns-spanned="2" table:number-rows-spanned="1" table:style-name="ce46">
            <text:p>54:03:037216:64</text:p>
          </table:table-cell>
          <table:covered-table-cell/>
          <table:table-cell office:value-type="float" office:value="2061837.99" table:number-columns-spanned="2" table:number-rows-spanned="1" table:style-name="ce47">
            <text:p>2 061 837,99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number-columns-spanned="2" table:number-rows-spanned="1" table:style-name="ce46">
            <text:p>54:19:164901:1385</text:p>
          </table:table-cell>
          <table:covered-table-cell/>
          <table:table-cell office:value-type="float" office:value="2076084.27" table:number-columns-spanned="2" table:number-rows-spanned="1" table:style-name="ce47">
            <text:p>2 076 084,2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number-columns-spanned="2" table:number-rows-spanned="1" table:style-name="ce46">
            <text:p>54:19:164901:1386</text:p>
          </table:table-cell>
          <table:covered-table-cell/>
          <table:table-cell office:value-type="float" office:value="2046457.27" table:number-columns-spanned="2" table:number-rows-spanned="1" table:style-name="ce47">
            <text:p>2 046 457,2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6">
            <text:p>54:03:000000:1361</text:p>
          </table:table-cell>
          <table:covered-table-cell/>
          <table:table-cell office:value-type="float" office:value="280236.56" table:number-columns-spanned="2" table:number-rows-spanned="1" table:style-name="ce47">
            <text:p>280 236,56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46">
            <text:p>54:29:021401:1184</text:p>
          </table:table-cell>
          <table:covered-table-cell/>
          <table:table-cell office:value-type="float" office:value="6810.84" table:number-columns-spanned="2" table:number-rows-spanned="1" table:style-name="ce47">
            <text:p>6 810,8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46">
            <text:p>54:07:047414:76</text:p>
          </table:table-cell>
          <table:covered-table-cell/>
          <table:table-cell office:value-type="float" office:value="52261459.840000004" table:number-columns-spanned="2" table:number-rows-spanned="1" table:style-name="ce47">
            <text:p>52 261 459,8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number-columns-spanned="2" table:number-rows-spanned="1" table:style-name="ce46">
            <text:p>54:07:047405:1949</text:p>
          </table:table-cell>
          <table:covered-table-cell/>
          <table:table-cell office:value-type="float" office:value="397861.6" table:number-columns-spanned="2" table:number-rows-spanned="1" table:style-name="ce47">
            <text:p>397 861,6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number-columns-spanned="2" table:number-rows-spanned="1" table:style-name="ce46">
            <text:p>54:07:047413:858</text:p>
          </table:table-cell>
          <table:covered-table-cell/>
          <table:table-cell office:value-type="float" office:value="537560.27" table:number-columns-spanned="2" table:number-rows-spanned="1" table:style-name="ce47">
            <text:p>537 560,2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number-columns-spanned="2" table:number-rows-spanned="1" table:style-name="ce46">
            <text:p>54:16:160101:987</text:p>
          </table:table-cell>
          <table:covered-table-cell/>
          <table:table-cell office:value-type="float" office:value="50629327.670000002" table:number-columns-spanned="2" table:number-rows-spanned="1" table:style-name="ce47">
            <text:p>50 629 327,6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number-columns-spanned="2" table:number-rows-spanned="1" table:style-name="ce46">
            <text:p>54:19:012201:648</text:p>
          </table:table-cell>
          <table:covered-table-cell/>
          <table:table-cell office:value-type="float" office:value="74868.84" table:number-columns-spanned="2" table:number-rows-spanned="1" table:style-name="ce47">
            <text:p>74 868,8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number-columns-spanned="2" table:number-rows-spanned="1" table:style-name="ce46">
            <text:p>54:19:120701:15044</text:p>
          </table:table-cell>
          <table:covered-table-cell/>
          <table:table-cell office:value-type="float" office:value="122638.17" table:number-columns-spanned="2" table:number-rows-spanned="1" table:style-name="ce47">
            <text:p>122 638,1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number-columns-spanned="2" table:number-rows-spanned="1" table:style-name="ce46">
            <text:p>54:19:120701:15045</text:p>
          </table:table-cell>
          <table:covered-table-cell/>
          <table:table-cell office:value-type="float" office:value="122405.46" table:number-columns-spanned="2" table:number-rows-spanned="1" table:style-name="ce47">
            <text:p>122 405,46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number-columns-spanned="2" table:number-rows-spanned="1" table:style-name="ce46">
            <text:p>54:24:033801:234</text:p>
          </table:table-cell>
          <table:covered-table-cell/>
          <table:table-cell office:value-type="float" office:value="92354.32" table:number-columns-spanned="2" table:number-rows-spanned="1" table:style-name="ce47">
            <text:p>92 354,3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46">
            <text:p>54:34:012010:572</text:p>
          </table:table-cell>
          <table:covered-table-cell/>
          <table:table-cell office:value-type="float" office:value="21635.1" table:number-columns-spanned="2" table:number-rows-spanned="1" table:style-name="ce47">
            <text:p>21 635,1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46">
            <text:p>54:10:024801:390</text:p>
          </table:table-cell>
          <table:covered-table-cell/>
          <table:table-cell office:value-type="float" office:value="130824.98" table:number-columns-spanned="2" table:number-rows-spanned="1" table:style-name="ce47">
            <text:p>130 824,98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46">
            <text:p>54:17:023501:7</text:p>
          </table:table-cell>
          <table:covered-table-cell/>
          <table:table-cell office:value-type="float" office:value="147371.87" table:number-columns-spanned="2" table:number-rows-spanned="1" table:style-name="ce47">
            <text:p>147 371,8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46">
            <text:p>54:18:020403:27</text:p>
          </table:table-cell>
          <table:covered-table-cell/>
          <table:table-cell office:value-type="float" office:value="107044.52" table:number-columns-spanned="2" table:number-rows-spanned="1" table:style-name="ce47">
            <text:p>107 044,5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number-columns-spanned="2" table:number-rows-spanned="1" table:style-name="ce46">
            <text:p>54:18:070719:95</text:p>
          </table:table-cell>
          <table:covered-table-cell/>
          <table:table-cell office:value-type="float" office:value="63686.44" table:number-columns-spanned="2" table:number-rows-spanned="1" table:style-name="ce47">
            <text:p>63 686,4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number-columns-spanned="2" table:number-rows-spanned="1" table:style-name="ce46">
            <text:p>54:18:070933:73</text:p>
          </table:table-cell>
          <table:covered-table-cell/>
          <table:table-cell office:value-type="float" office:value="99769.67" table:number-columns-spanned="2" table:number-rows-spanned="1" table:style-name="ce47">
            <text:p>99 769,67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number-columns-spanned="2" table:number-rows-spanned="1" table:style-name="ce46">
            <text:p>54:19:012201:1</text:p>
          </table:table-cell>
          <table:covered-table-cell/>
          <table:table-cell office:value-type="float" office:value="13213383.939999999" table:number-columns-spanned="2" table:number-rows-spanned="1" table:style-name="ce47">
            <text:p>13 213 383,9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number-columns-spanned="2" table:number-rows-spanned="1" table:style-name="ce46">
            <text:p>54:19:033601:568</text:p>
          </table:table-cell>
          <table:covered-table-cell/>
          <table:table-cell office:value-type="float" office:value="67522.210000000006" table:number-columns-spanned="2" table:number-rows-spanned="1" table:style-name="ce47">
            <text:p>67 522,21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number-columns-spanned="2" table:number-rows-spanned="1" table:style-name="ce46">
            <text:p>54:19:040801:256</text:p>
          </table:table-cell>
          <table:covered-table-cell/>
          <table:table-cell office:value-type="float" office:value="61043.839999999997" table:number-columns-spanned="2" table:number-rows-spanned="1" table:style-name="ce47">
            <text:p>61 043,8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number-columns-spanned="2" table:number-rows-spanned="1" table:style-name="ce46">
            <text:p>54:19:111101:318</text:p>
          </table:table-cell>
          <table:covered-table-cell/>
          <table:table-cell office:value-type="float" office:value="58057.440000000002" table:number-columns-spanned="2" table:number-rows-spanned="1" table:style-name="ce47">
            <text:p>58 057,44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number-columns-spanned="2" table:number-rows-spanned="1" table:style-name="ce46">
            <text:p>54:19:141704:205</text:p>
          </table:table-cell>
          <table:covered-table-cell/>
          <table:table-cell office:value-type="float" office:value="74107.599999999991" table:number-columns-spanned="2" table:number-rows-spanned="1" table:style-name="ce47">
            <text:p>74 107,6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number-columns-spanned="2" table:number-rows-spanned="1" table:style-name="ce46">
            <text:p>54:19:165101:114</text:p>
          </table:table-cell>
          <table:covered-table-cell/>
          <table:table-cell office:value-type="float" office:value="76460.800000000003" table:number-columns-spanned="2" table:number-rows-spanned="1" table:style-name="ce47">
            <text:p>76 460,8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number-columns-spanned="2" table:number-rows-spanned="1" table:style-name="ce46">
            <text:p>54:24:030401:231</text:p>
          </table:table-cell>
          <table:covered-table-cell/>
          <table:table-cell office:value-type="float" office:value="76658.8" table:number-columns-spanned="2" table:number-rows-spanned="1" table:style-name="ce47">
            <text:p>76 658,8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number-columns-spanned="2" table:number-rows-spanned="1" table:style-name="ce46">
            <text:p>54:24:032701:591</text:p>
          </table:table-cell>
          <table:covered-table-cell/>
          <table:table-cell office:value-type="float" office:value="191296" table:number-columns-spanned="2" table:number-rows-spanned="1" table:style-name="ce47">
            <text:p>191 296,0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number-columns-spanned="2" table:number-rows-spanned="1" table:style-name="ce46">
            <text:p>54:34:012010:424</text:p>
          </table:table-cell>
          <table:covered-table-cell/>
          <table:table-cell office:value-type="float" office:value="2274738.21" table:number-columns-spanned="2" table:number-rows-spanned="1" table:style-name="ce47">
            <text:p>2 274 738,21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number-columns-spanned="2" table:number-rows-spanned="1" table:style-name="ce46">
            <text:p>54:07:047302:93</text:p>
          </table:table-cell>
          <table:covered-table-cell/>
          <table:table-cell office:value-type="float" office:value="88179.700000000012" table:number-columns-spanned="2" table:number-rows-spanned="1" table:style-name="ce47">
            <text:p>88 179,70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number-columns-spanned="2" table:number-rows-spanned="1" table:style-name="ce46">
            <text:p>54:18:020402:436</text:p>
          </table:table-cell>
          <table:covered-table-cell/>
          <table:table-cell office:value-type="float" office:value="175532.72" table:number-columns-spanned="2" table:number-rows-spanned="1" table:style-name="ce47">
            <text:p>175 532,72</text:p>
          </table:table-cell>
          <table:covered-table-cell/>
          <table:table-cell office:value-type="date" office:date-value="2021-07-28T00:00:00" table:number-columns-spanned="2" table:number-rows-spanned="1" table:style-name="ce25">
            <text:p>28.07.2021</text:p>
          </table:table-cell>
          <table:covered-table-cell/>
          <table:table-cell office:value-type="date" office:date-value="2021-07-26T00:00:00" table:number-columns-spanned="2" table:number-rows-spanned="1" table:style-name="ce25">
            <text:p>26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301:61</text:p>
          </table:table-cell>
          <table:covered-table-cell/>
          <table:table-cell office:value-type="date" office:date-value="2021-07-28T00:00:00" table:number-columns-spanned="3" table:number-rows-spanned="1" table:style-name="ce52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43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number-columns-spanned="2" table:number-rows-spanned="1" table:style-name="ce58">
            <text:p>54:07:053701:95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56601:18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7:056601:7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7:057401:306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57401:617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7:057904:7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0:025701:287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1:013101:98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1:015301:23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3:025318:17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4:025503:100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8:020403:15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8:020408:12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000000:22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000000:504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000000:504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000000:708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012101:38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033901:1307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033901:152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034001:3843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9:034102:26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034102:26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9:034102:32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9:034102:33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034102:33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034102:33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034102:33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034102:337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034102:33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034102:34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034102:353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034102:36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034102:36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034102:37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034102:37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9:034102:37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034102:383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034102:38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9:034102:38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034102:533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19:034102:568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9:034102:58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9:034102:58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9:034102:618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9:091401:10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9:092701:97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9:111201:66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9:120701:553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9:140605:353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9:172201:511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9:180429:18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24:000000:21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24:032701:2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24:032701:32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24:032701:3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24:032701:38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24:032701:41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24:032701:43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24:032701:43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24:032701:4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24:032701:44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24:032701:45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24:032701:47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24:032701:48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24:032701:490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24:032701:49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24:032701:53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24:035802:121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24:035802:132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24:035802:13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24:035802:205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07:047414:451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07:057401:6196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07:057401:6197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07:057401:6198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07:057401:619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07:057401:6212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07:057401:6223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07:057401:6234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07:057401:624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25:023401:1389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19:120701:10085</text:p>
          </table:table-cell>
          <table:covered-table-cell/>
          <table:table-cell office:value-type="date" office:date-value="2021-07-28T00:00:00" table:number-columns-spanned="3" table:number-rows-spanned="1" table:style-name="ce15">
            <text:p>28.07.2021</text:p>
          </table:table-cell>
          <table:covered-table-cell table:number-columns-repeated="2"/>
          <table:table-cell office:value-type="date" office:date-value="2021-07-26T00:00:00" table:number-columns-spanned="3" table:number-rows-spanned="1" table:style-name="ce15">
            <text:p>26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41049635f1618449d704b4ff4cc17a5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4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 table:style-name="ce5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table:style-name="ce9"/>
          <table:table-cell office:value-type="string" table:number-columns-spanned="3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5"/>
        </table:table-row>
        <table:table-row table:number-rows-repeated="364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03T10:11:00Z</dc:date>
  </office:meta>
</office:document-meta>
</file>