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\2021\000255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9T00:00:00" table:number-columns-spanned="2" table:number-rows-spanned="1" table:style-name="ce33">
            <text:p>29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6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0" table:number-columns-spanned="2" table:number-rows-spanned="1" table:style-name="ce36">
            <text:p>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1012:1215</text:p>
          </table:table-cell>
          <table:covered-table-cell/>
          <table:table-cell office:value-type="float" office:value="608599.80000000005" table:number-columns-spanned="2" table:number-rows-spanned="1" table:style-name="ce57">
            <text:p>608 599,80</text:p>
          </table:table-cell>
          <table:covered-table-cell/>
          <table:table-cell office:value-type="date" office:date-value="2021-07-27T00:00:00" table:number-columns-spanned="2" table:number-rows-spanned="1" table:style-name="ce58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58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03:037211:818</text:p>
          </table:table-cell>
          <table:covered-table-cell/>
          <table:table-cell office:value-type="float" office:value="285172.49" table:number-columns-spanned="2" table:number-rows-spanned="1" table:style-name="ce54">
            <text:p>285 172,49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08:028609:884</text:p>
          </table:table-cell>
          <table:covered-table-cell/>
          <table:table-cell office:value-type="float" office:value="1473881.81" table:number-columns-spanned="2" table:number-rows-spanned="1" table:style-name="ce54">
            <text:p>1 473 881,81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22:010103:525</text:p>
          </table:table-cell>
          <table:covered-table-cell/>
          <table:table-cell office:value-type="float" office:value="1123633.46" table:number-columns-spanned="2" table:number-rows-spanned="1" table:style-name="ce54">
            <text:p>1 123 633,46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14:025503:1255</text:p>
          </table:table-cell>
          <table:covered-table-cell/>
          <table:table-cell office:value-type="float" office:value="1445925.6" table:number-columns-spanned="2" table:number-rows-spanned="1" table:style-name="ce54">
            <text:p>1 445 925,6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18:070901:2469</text:p>
          </table:table-cell>
          <table:covered-table-cell/>
          <table:table-cell office:value-type="float" office:value="412412.77" table:number-columns-spanned="2" table:number-rows-spanned="1" table:style-name="ce54">
            <text:p>412 412,77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102322035.06999999" table:number-columns-spanned="2" table:number-rows-spanned="1" table:style-name="ce54">
            <text:p>102 322 035,07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9495951.620000001" table:number-columns-spanned="2" table:number-rows-spanned="1" table:style-name="ce54">
            <text:p>19 495 951,62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08:028609:36</text:p>
          </table:table-cell>
          <table:covered-table-cell/>
          <table:table-cell office:value-type="float" office:value="24991423.399999999" table:number-columns-spanned="2" table:number-rows-spanned="1" table:style-name="ce54">
            <text:p>24 991 423,4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18:070901:881</text:p>
          </table:table-cell>
          <table:covered-table-cell/>
          <table:table-cell office:value-type="float" office:value="146606901.68000001" table:number-columns-spanned="2" table:number-rows-spanned="1" table:style-name="ce54">
            <text:p>146 606 901,68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22:010103:39</text:p>
          </table:table-cell>
          <table:covered-table-cell/>
          <table:table-cell office:value-type="float" office:value="2086892.8" table:number-columns-spanned="2" table:number-rows-spanned="1" table:style-name="ce54">
            <text:p>2 086 892,8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07:044201:424</text:p>
          </table:table-cell>
          <table:covered-table-cell/>
          <table:table-cell office:value-type="float" office:value="78920" table:number-columns-spanned="2" table:number-rows-spanned="1" table:style-name="ce54">
            <text:p>78 920,0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07:045401:552</text:p>
          </table:table-cell>
          <table:covered-table-cell/>
          <table:table-cell office:value-type="float" office:value="67284" table:number-columns-spanned="2" table:number-rows-spanned="1" table:style-name="ce54">
            <text:p>67 284,0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07:057401:6587</text:p>
          </table:table-cell>
          <table:covered-table-cell/>
          <table:table-cell office:value-type="float" office:value="3772516.01" table:number-columns-spanned="2" table:number-rows-spanned="1" table:style-name="ce54">
            <text:p>3 772 516,01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07:057401:6588</text:p>
          </table:table-cell>
          <table:covered-table-cell/>
          <table:table-cell office:value-type="float" office:value="7549889.5499999998" table:number-columns-spanned="2" table:number-rows-spanned="1" table:style-name="ce54">
            <text:p>7 549 889,55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07:057401:6589</text:p>
          </table:table-cell>
          <table:covered-table-cell/>
          <table:table-cell office:value-type="float" office:value="7461686.9199999999" table:number-columns-spanned="2" table:number-rows-spanned="1" table:style-name="ce54">
            <text:p>7 461 686,92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07:057401:6590</text:p>
          </table:table-cell>
          <table:covered-table-cell/>
          <table:table-cell office:value-type="float" office:value="10128985.619999999" table:number-columns-spanned="2" table:number-rows-spanned="1" table:style-name="ce54">
            <text:p>10 128 985,62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10:022701:222</text:p>
          </table:table-cell>
          <table:covered-table-cell/>
          <table:table-cell office:value-type="float" office:value="205532.48" table:number-columns-spanned="2" table:number-rows-spanned="1" table:style-name="ce54">
            <text:p>205 532,48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10:027601:379</text:p>
          </table:table-cell>
          <table:covered-table-cell/>
          <table:table-cell office:value-type="float" office:value="114554.35" table:number-columns-spanned="2" table:number-rows-spanned="1" table:style-name="ce54">
            <text:p>114 554,35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966083.870000001" table:number-columns-spanned="2" table:number-rows-spanned="1" table:style-name="ce54">
            <text:p>26 966 083,87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07:057401:5851</text:p>
          </table:table-cell>
          <table:covered-table-cell/>
          <table:table-cell office:value-type="float" office:value="99089903.579999998" table:number-columns-spanned="2" table:number-rows-spanned="1" table:style-name="ce54">
            <text:p>99 089 903,58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07:058002:28</text:p>
          </table:table-cell>
          <table:covered-table-cell/>
          <table:table-cell office:value-type="float" office:value="62102.259999999987" table:number-columns-spanned="2" table:number-rows-spanned="1" table:style-name="ce54">
            <text:p>62 102,26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3">
            <text:p>54:10:025601:10</text:p>
          </table:table-cell>
          <table:covered-table-cell/>
          <table:table-cell office:value-type="float" office:value="83521.2" table:number-columns-spanned="2" table:number-rows-spanned="1" table:style-name="ce54">
            <text:p>83 521,2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3">
            <text:p>54:10:027601:1</text:p>
          </table:table-cell>
          <table:covered-table-cell/>
          <table:table-cell office:value-type="float" office:value="7679409.3200000003" table:number-columns-spanned="2" table:number-rows-spanned="1" table:style-name="ce54">
            <text:p>7 679 409,32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3">
            <text:p>54:19:012801:288</text:p>
          </table:table-cell>
          <table:covered-table-cell/>
          <table:table-cell office:value-type="float" office:value="3025652.9" table:number-columns-spanned="2" table:number-rows-spanned="1" table:style-name="ce54">
            <text:p>3 025 652,9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3">
            <text:p>54:19:012801:38</text:p>
          </table:table-cell>
          <table:covered-table-cell/>
          <table:table-cell office:value-type="float" office:value="480096.54" table:number-columns-spanned="2" table:number-rows-spanned="1" table:style-name="ce54">
            <text:p>480 096,54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3">
            <text:p>54:19:012801:457</text:p>
          </table:table-cell>
          <table:covered-table-cell/>
          <table:table-cell office:value-type="float" office:value="174580.56" table:number-columns-spanned="2" table:number-rows-spanned="1" table:style-name="ce54">
            <text:p>174 580,56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3">
            <text:p>54:19:032601:335</text:p>
          </table:table-cell>
          <table:covered-table-cell/>
          <table:table-cell office:value-type="float" office:value="102623.94" table:number-columns-spanned="2" table:number-rows-spanned="1" table:style-name="ce54">
            <text:p>102 623,94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3">
            <text:p>54:19:133903:160</text:p>
          </table:table-cell>
          <table:covered-table-cell/>
          <table:table-cell office:value-type="float" office:value="178772.88" table:number-columns-spanned="2" table:number-rows-spanned="1" table:style-name="ce54">
            <text:p>178 772,88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3">
            <text:p>54:19:141208:582</text:p>
          </table:table-cell>
          <table:covered-table-cell/>
          <table:table-cell office:value-type="float" office:value="74293.799999999988" table:number-columns-spanned="2" table:number-rows-spanned="1" table:style-name="ce54">
            <text:p>74 293,80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3">
            <text:p>54:19:154201:288</text:p>
          </table:table-cell>
          <table:covered-table-cell/>
          <table:table-cell office:value-type="float" office:value="77054.13" table:number-columns-spanned="2" table:number-rows-spanned="1" table:style-name="ce54">
            <text:p>77 054,13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3">
            <text:p>54:19:173801:324</text:p>
          </table:table-cell>
          <table:covered-table-cell/>
          <table:table-cell office:value-type="float" office:value="62930.07" table:number-columns-spanned="2" table:number-rows-spanned="1" table:style-name="ce54">
            <text:p>62 930,07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3">
            <text:p>54:19:173801:335</text:p>
          </table:table-cell>
          <table:covered-table-cell/>
          <table:table-cell office:value-type="float" office:value="63345.45" table:number-columns-spanned="2" table:number-rows-spanned="1" table:style-name="ce54">
            <text:p>63 345,45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3">
            <text:p>54:19:173801:56</text:p>
          </table:table-cell>
          <table:covered-table-cell/>
          <table:table-cell office:value-type="float" office:value="97821.99" table:number-columns-spanned="2" table:number-rows-spanned="1" table:style-name="ce54">
            <text:p>97 821,99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3">
            <text:p>54:19:176201:332</text:p>
          </table:table-cell>
          <table:covered-table-cell/>
          <table:table-cell office:value-type="float" office:value="151377.54" table:number-columns-spanned="2" table:number-rows-spanned="1" table:style-name="ce54">
            <text:p>151 377,54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3">
            <text:p>54:24:037301:165</text:p>
          </table:table-cell>
          <table:covered-table-cell/>
          <table:table-cell office:value-type="float" office:value="36803.759999999987" table:number-columns-spanned="2" table:number-rows-spanned="1" table:style-name="ce54">
            <text:p>36 803,76</text:p>
          </table:table-cell>
          <table:covered-table-cell/>
          <table:table-cell office:value-type="date" office:date-value="2021-07-27T00:00:00" table:number-columns-spanned="2" table:number-rows-spanned="1" table:style-name="ce21">
            <text:p>27.07.2021</text:p>
          </table:table-cell>
          <table:covered-table-cell/>
          <table:table-cell office:value-type="date" office:date-value="2021-07-23T00:00:00" table:number-columns-spanned="2" table:number-rows-spanned="1" table:style-name="ce21">
            <text:p>23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301:61</text:p>
          </table:table-cell>
          <table:covered-table-cell/>
          <table:table-cell office:value-type="date" office:date-value="2021-07-27T00:00:00" table:number-columns-spanned="3" table:number-rows-spanned="1" table:style-name="ce52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38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6201:58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7401:1503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1:013901:53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2:000000:17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8:070124:82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9:010901:300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033601:35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111201:390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24:035801:71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24:035801:737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24:035802:1181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24:035802:1237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24:035802:13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24:035802:170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24:035802:174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28:000000:5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28:046517:891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28:046517:906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28:046517:910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28:046517:990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28:046517:991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28:046517:99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7:057401:6195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7:057401:6252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7:057401:6254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022301:1760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24:035802:308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9:093501:6567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9:093501:6569</text:p>
          </table:table-cell>
          <table:covered-table-cell/>
          <table:table-cell office:value-type="date" office:date-value="2021-07-27T00:00:00" table:number-columns-spanned="3" table:number-rows-spanned="1" table:style-name="ce11">
            <text:p>27.07.2021</text:p>
          </table:table-cell>
          <table:covered-table-cell table:number-columns-repeated="2"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6458ace950fd14520b6496ed526f0c56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4">
            <text:p>Т.И. Лапина</text:p>
          </table:table-cell>
          <table:covered-table-cell table:number-columns-repeated="2"/>
          <table:table-cell table:number-columns-repeated="16374" table:style-name="ce5"/>
        </table:table-row>
        <table:table-row table:style-name="ro15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5"/>
        </table:table-row>
        <table:table-row table:number-rows-repeated="438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29T04:26:06Z</dc:date>
  </office:meta>
</office:document-meta>
</file>