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/2021/000251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3T00:00:00" table:number-columns-spanned="2" table:number-rows-spanned="1" table:style-name="ce33">
            <text:p>23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36">
            <text:p>6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1:024701:2</text:p>
          </table:table-cell>
          <table:covered-table-cell/>
          <table:table-cell office:value-type="float" office:value="89246668.680000007" table:number-columns-spanned="2" table:number-rows-spanned="1" table:style-name="ce56">
            <text:p>89 246 668,68</text:p>
          </table:table-cell>
          <table:covered-table-cell/>
          <table:table-cell office:value-type="date" office:date-value="2021-07-20T00:00:00" table:number-columns-spanned="2" table:number-rows-spanned="1" table:style-name="ce57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57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2">
            <text:p>54:02:010107:633</text:p>
          </table:table-cell>
          <table:covered-table-cell/>
          <table:table-cell office:value-type="float" office:value="155786998.93000001" table:number-columns-spanned="2" table:number-rows-spanned="1" table:style-name="ce53">
            <text:p>155 786 998,93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2">
            <text:p>54:02:010928:1754</text:p>
          </table:table-cell>
          <table:covered-table-cell/>
          <table:table-cell office:value-type="float" office:value="186388678.59" table:number-columns-spanned="2" table:number-rows-spanned="1" table:style-name="ce53">
            <text:p>186 388 678,59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2">
            <text:p>54:08:028611:193</text:p>
          </table:table-cell>
          <table:covered-table-cell/>
          <table:table-cell office:value-type="float" office:value="103572427.87" table:number-columns-spanned="2" table:number-rows-spanned="1" table:style-name="ce53">
            <text:p>103 572 427,87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2">
            <text:p>54:08:028615:6</text:p>
          </table:table-cell>
          <table:covered-table-cell/>
          <table:table-cell office:value-type="float" office:value="71074837.730000004" table:number-columns-spanned="2" table:number-rows-spanned="1" table:style-name="ce53">
            <text:p>71 074 837,73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2">
            <text:p>54:13:025323:409</text:p>
          </table:table-cell>
          <table:covered-table-cell/>
          <table:table-cell office:value-type="float" office:value="10191980.470000001" table:number-columns-spanned="2" table:number-rows-spanned="1" table:style-name="ce53">
            <text:p>10 191 980,47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2">
            <text:p>54:19:062501:543</text:p>
          </table:table-cell>
          <table:covered-table-cell/>
          <table:table-cell office:value-type="float" office:value="7304565.9500000002" table:number-columns-spanned="2" table:number-rows-spanned="1" table:style-name="ce53">
            <text:p>7 304 565,95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2">
            <text:p>54:20:020201:11</text:p>
          </table:table-cell>
          <table:covered-table-cell/>
          <table:table-cell office:value-type="float" office:value="393118" table:number-columns-spanned="2" table:number-rows-spanned="1" table:style-name="ce53">
            <text:p>393 118,0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2">
            <text:p>54:23:041001:439</text:p>
          </table:table-cell>
          <table:covered-table-cell/>
          <table:table-cell office:value-type="float" office:value="14035296.119999999" table:number-columns-spanned="2" table:number-rows-spanned="1" table:style-name="ce53">
            <text:p>14 035 296,1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2">
            <text:p>54:29:032101:234</text:p>
          </table:table-cell>
          <table:covered-table-cell/>
          <table:table-cell office:value-type="float" office:value="449980.27" table:number-columns-spanned="2" table:number-rows-spanned="1" table:style-name="ce53">
            <text:p>449 980,27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2">
            <text:p>54:03:037218:13</text:p>
          </table:table-cell>
          <table:covered-table-cell/>
          <table:table-cell office:value-type="float" office:value="2531245.08" table:number-columns-spanned="2" table:number-rows-spanned="1" table:style-name="ce53">
            <text:p>2 531 245,0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2">
            <text:p>54:01:024701:822</text:p>
          </table:table-cell>
          <table:covered-table-cell/>
          <table:table-cell office:value-type="float" office:value="967697" table:number-columns-spanned="2" table:number-rows-spanned="1" table:style-name="ce53">
            <text:p>967 697,0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2">
            <text:p>54:02:010107:1354</text:p>
          </table:table-cell>
          <table:covered-table-cell/>
          <table:table-cell office:value-type="float" office:value="199775" table:number-columns-spanned="2" table:number-rows-spanned="1" table:style-name="ce53">
            <text:p>199 775,0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2">
            <text:p>54:02:010107:1355</text:p>
          </table:table-cell>
          <table:covered-table-cell/>
          <table:table-cell office:value-type="float" office:value="145835.75" table:number-columns-spanned="2" table:number-rows-spanned="1" table:style-name="ce53">
            <text:p>145 835,75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2">
            <text:p>54:02:010928:2056</text:p>
          </table:table-cell>
          <table:covered-table-cell/>
          <table:table-cell office:value-type="float" office:value="409037.77" table:number-columns-spanned="2" table:number-rows-spanned="1" table:style-name="ce53">
            <text:p>409 037,77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2">
            <text:p>54:05:024001:1134</text:p>
          </table:table-cell>
          <table:covered-table-cell/>
          <table:table-cell office:value-type="float" office:value="13136947.630000001" table:number-columns-spanned="2" table:number-rows-spanned="1" table:style-name="ce53">
            <text:p>13 136 947,63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2">
            <text:p>54:08:028611:1291</text:p>
          </table:table-cell>
          <table:covered-table-cell/>
          <table:table-cell office:value-type="float" office:value="584029.62" table:number-columns-spanned="2" table:number-rows-spanned="1" table:style-name="ce53">
            <text:p>584 029,6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2">
            <text:p>54:08:028615:1459</text:p>
          </table:table-cell>
          <table:covered-table-cell/>
          <table:table-cell office:value-type="float" office:value="11396877.380000001" table:number-columns-spanned="2" table:number-rows-spanned="1" table:style-name="ce53">
            <text:p>11 396 877,3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2">
            <text:p>54:20:020201:756</text:p>
          </table:table-cell>
          <table:covered-table-cell/>
          <table:table-cell office:value-type="float" office:value="2179350" table:number-columns-spanned="2" table:number-rows-spanned="1" table:style-name="ce53">
            <text:p>2 179 350,0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2">
            <text:p>54:03:037218:628</text:p>
          </table:table-cell>
          <table:covered-table-cell/>
          <table:table-cell office:value-type="float" office:value="1646022.12" table:number-columns-spanned="2" table:number-rows-spanned="1" table:style-name="ce53">
            <text:p>1 646 022,1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2">
            <text:p>54:13:025323:1429</text:p>
          </table:table-cell>
          <table:covered-table-cell/>
          <table:table-cell office:value-type="float" office:value="625465.71" table:number-columns-spanned="2" table:number-rows-spanned="1" table:style-name="ce53">
            <text:p>625 465,7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2">
            <text:p>54:19:062501:3296</text:p>
          </table:table-cell>
          <table:covered-table-cell/>
          <table:table-cell office:value-type="float" office:value="837827.21" table:number-columns-spanned="2" table:number-rows-spanned="1" table:style-name="ce53">
            <text:p>837 827,2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2">
            <text:p>54:23:041001:586</text:p>
          </table:table-cell>
          <table:covered-table-cell/>
          <table:table-cell office:value-type="float" office:value="359483.11" table:number-columns-spanned="2" table:number-rows-spanned="1" table:style-name="ce53">
            <text:p>359 483,1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2">
            <text:p>54:27:026801:447</text:p>
          </table:table-cell>
          <table:covered-table-cell/>
          <table:table-cell office:value-type="float" office:value="8151936.8899999997" table:number-columns-spanned="2" table:number-rows-spanned="1" table:style-name="ce53">
            <text:p>8 151 936,89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2">
            <text:p>54:29:032101:374</text:p>
          </table:table-cell>
          <table:covered-table-cell/>
          <table:table-cell office:value-type="float" office:value="2423646.7200000002" table:number-columns-spanned="2" table:number-rows-spanned="1" table:style-name="ce53">
            <text:p>2 423 646,7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2">
            <text:p>54:05:023801:1114</text:p>
          </table:table-cell>
          <table:covered-table-cell/>
          <table:table-cell office:value-type="float" office:value="161784.92000000001" table:number-columns-spanned="2" table:number-rows-spanned="1" table:style-name="ce53">
            <text:p>161 784,9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2">
            <text:p>54:20:000000:2223</text:p>
          </table:table-cell>
          <table:covered-table-cell/>
          <table:table-cell office:value-type="float" office:value="21066.29" table:number-columns-spanned="2" table:number-rows-spanned="1" table:style-name="ce53">
            <text:p>21 066,29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2">
            <text:p>54:07:044203:22</text:p>
          </table:table-cell>
          <table:covered-table-cell/>
          <table:table-cell office:value-type="float" office:value="90915.839999999997" table:number-columns-spanned="2" table:number-rows-spanned="1" table:style-name="ce53">
            <text:p>90 915,84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2">
            <text:p>54:07:046301:3</text:p>
          </table:table-cell>
          <table:covered-table-cell/>
          <table:table-cell office:value-type="float" office:value="81104.45" table:number-columns-spanned="2" table:number-rows-spanned="1" table:style-name="ce53">
            <text:p>81 104,45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2">
            <text:p>54:10:023601:1</text:p>
          </table:table-cell>
          <table:covered-table-cell/>
          <table:table-cell office:value-type="float" office:value="16870239.109999999" table:number-columns-spanned="2" table:number-rows-spanned="1" table:style-name="ce53">
            <text:p>16 870 239,11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2">
            <text:p>54:10:025501:1100</text:p>
          </table:table-cell>
          <table:covered-table-cell/>
          <table:table-cell office:value-type="float" office:value="33327086.579999998" table:number-columns-spanned="2" table:number-rows-spanned="1" table:style-name="ce53">
            <text:p>33 327 086,5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2">
            <text:p>54:10:025801:203</text:p>
          </table:table-cell>
          <table:covered-table-cell/>
          <table:table-cell office:value-type="float" office:value="205417.76" table:number-columns-spanned="2" table:number-rows-spanned="1" table:style-name="ce53">
            <text:p>205 417,76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2">
            <text:p>54:10:025801:216</text:p>
          </table:table-cell>
          <table:covered-table-cell/>
          <table:table-cell office:value-type="float" office:value="109400.96000000001" table:number-columns-spanned="2" table:number-rows-spanned="1" table:style-name="ce53">
            <text:p>109 400,96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2">
            <text:p>54:11:031801:59</text:p>
          </table:table-cell>
          <table:covered-table-cell/>
          <table:table-cell office:value-type="float" office:value="55815.5" table:number-columns-spanned="2" table:number-rows-spanned="1" table:style-name="ce53">
            <text:p>55 815,5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2">
            <text:p>54:11:032901:1</text:p>
          </table:table-cell>
          <table:covered-table-cell/>
          <table:table-cell office:value-type="float" office:value="7465637.7300000004" table:number-columns-spanned="2" table:number-rows-spanned="1" table:style-name="ce53">
            <text:p>7 465 637,73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2">
            <text:p>54:11:033001:66</text:p>
          </table:table-cell>
          <table:covered-table-cell/>
          <table:table-cell office:value-type="float" office:value="6839910.4400000004" table:number-columns-spanned="2" table:number-rows-spanned="1" table:style-name="ce53">
            <text:p>6 839 910,44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2">
            <text:p>54:11:037101:72</text:p>
          </table:table-cell>
          <table:covered-table-cell/>
          <table:table-cell office:value-type="float" office:value="58858.38" table:number-columns-spanned="2" table:number-rows-spanned="1" table:style-name="ce53">
            <text:p>58 858,3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2">
            <text:p>54:18:060401:66</text:p>
          </table:table-cell>
          <table:covered-table-cell/>
          <table:table-cell office:value-type="float" office:value="49538.25" table:number-columns-spanned="2" table:number-rows-spanned="1" table:style-name="ce53">
            <text:p>49 538,25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2">
            <text:p>54:18:070905:1</text:p>
          </table:table-cell>
          <table:covered-table-cell/>
          <table:table-cell office:value-type="float" office:value="1666419.9" table:number-columns-spanned="2" table:number-rows-spanned="1" table:style-name="ce53">
            <text:p>1 666 419,9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2">
            <text:p>54:18:070906:7</text:p>
          </table:table-cell>
          <table:covered-table-cell/>
          <table:table-cell office:value-type="float" office:value="15110514.99" table:number-columns-spanned="2" table:number-rows-spanned="1" table:style-name="ce53">
            <text:p>15 110 514,99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2">
            <text:p>54:19:011301:62</text:p>
          </table:table-cell>
          <table:covered-table-cell/>
          <table:table-cell office:value-type="float" office:value="107030.16" table:number-columns-spanned="2" table:number-rows-spanned="1" table:style-name="ce53">
            <text:p>107 030,16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2">
            <text:p>54:19:011301:63</text:p>
          </table:table-cell>
          <table:covered-table-cell/>
          <table:table-cell office:value-type="float" office:value="103623.84" table:number-columns-spanned="2" table:number-rows-spanned="1" table:style-name="ce53">
            <text:p>103 623,84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2">
            <text:p>54:19:070901:76</text:p>
          </table:table-cell>
          <table:covered-table-cell/>
          <table:table-cell office:value-type="float" office:value="251715.36" table:number-columns-spanned="2" table:number-rows-spanned="1" table:style-name="ce53">
            <text:p>251 715,36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2">
            <text:p>54:19:091901:27</text:p>
          </table:table-cell>
          <table:covered-table-cell/>
          <table:table-cell office:value-type="float" office:value="153667.5" table:number-columns-spanned="2" table:number-rows-spanned="1" table:style-name="ce53">
            <text:p>153 667,5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2">
            <text:p>54:19:141208:809</text:p>
          </table:table-cell>
          <table:covered-table-cell/>
          <table:table-cell office:value-type="float" office:value="124195.4" table:number-columns-spanned="2" table:number-rows-spanned="1" table:style-name="ce53">
            <text:p>124 195,4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2">
            <text:p>54:19:162601:717</text:p>
          </table:table-cell>
          <table:covered-table-cell/>
          <table:table-cell office:value-type="float" office:value="67455.22" table:number-columns-spanned="2" table:number-rows-spanned="1" table:style-name="ce53">
            <text:p>67 455,2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2">
            <text:p>54:19:163001:335</text:p>
          </table:table-cell>
          <table:covered-table-cell/>
          <table:table-cell office:value-type="float" office:value="44877129.719999999" table:number-columns-spanned="2" table:number-rows-spanned="1" table:style-name="ce53">
            <text:p>44 877 129,7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2">
            <text:p>54:19:174501:96</text:p>
          </table:table-cell>
          <table:covered-table-cell/>
          <table:table-cell office:value-type="float" office:value="118129.12" table:number-columns-spanned="2" table:number-rows-spanned="1" table:style-name="ce53">
            <text:p>118 129,1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2">
            <text:p>54:19:175101:97</text:p>
          </table:table-cell>
          <table:covered-table-cell/>
          <table:table-cell office:value-type="float" office:value="90542.080000000002" table:number-columns-spanned="2" table:number-rows-spanned="1" table:style-name="ce53">
            <text:p>90 542,0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2">
            <text:p>54:24:030401:148</text:p>
          </table:table-cell>
          <table:covered-table-cell/>
          <table:table-cell office:value-type="float" office:value="72410.240000000005" table:number-columns-spanned="2" table:number-rows-spanned="1" table:style-name="ce53">
            <text:p>72 410,24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52">
            <text:p>54:24:031001:207</text:p>
          </table:table-cell>
          <table:covered-table-cell/>
          <table:table-cell office:value-type="float" office:value="76843.520000000004" table:number-columns-spanned="2" table:number-rows-spanned="1" table:style-name="ce53">
            <text:p>76 843,5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52">
            <text:p>54:24:033101:4</text:p>
          </table:table-cell>
          <table:covered-table-cell/>
          <table:table-cell office:value-type="float" office:value="24461224.23" table:number-columns-spanned="2" table:number-rows-spanned="1" table:style-name="ce53">
            <text:p>24 461 224,23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52">
            <text:p>54:24:033601:74</text:p>
          </table:table-cell>
          <table:covered-table-cell/>
          <table:table-cell office:value-type="float" office:value="63974.400000000001" table:number-columns-spanned="2" table:number-rows-spanned="1" table:style-name="ce53">
            <text:p>63 974,4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52">
            <text:p>54:10:023601:415</text:p>
          </table:table-cell>
          <table:covered-table-cell/>
          <table:table-cell office:value-type="float" office:value="141957.20000000001" table:number-columns-spanned="2" table:number-rows-spanned="1" table:style-name="ce53">
            <text:p>141 957,2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52">
            <text:p>54:10:023601:416</text:p>
          </table:table-cell>
          <table:covered-table-cell/>
          <table:table-cell office:value-type="float" office:value="166447.75" table:number-columns-spanned="2" table:number-rows-spanned="1" table:style-name="ce53">
            <text:p>166 447,75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52">
            <text:p>54:10:023601:417</text:p>
          </table:table-cell>
          <table:covered-table-cell/>
          <table:table-cell office:value-type="float" office:value="171287.2" table:number-columns-spanned="2" table:number-rows-spanned="1" table:style-name="ce53">
            <text:p>171 287,2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52">
            <text:p>54:10:025501:1560</text:p>
          </table:table-cell>
          <table:covered-table-cell/>
          <table:table-cell office:value-type="float" office:value="180036" table:number-columns-spanned="2" table:number-rows-spanned="1" table:style-name="ce53">
            <text:p>180 036,0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52">
            <text:p>54:11:032902:188</text:p>
          </table:table-cell>
          <table:covered-table-cell/>
          <table:table-cell office:value-type="float" office:value="46063.68" table:number-columns-spanned="2" table:number-rows-spanned="1" table:style-name="ce53">
            <text:p>46 063,6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52">
            <text:p>54:11:033001:251</text:p>
          </table:table-cell>
          <table:covered-table-cell/>
          <table:table-cell office:value-type="float" office:value="36827.440000000002" table:number-columns-spanned="2" table:number-rows-spanned="1" table:style-name="ce53">
            <text:p>36 827,44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52">
            <text:p>54:18:070905:277</text:p>
          </table:table-cell>
          <table:covered-table-cell/>
          <table:table-cell office:value-type="float" office:value="88045.92" table:number-columns-spanned="2" table:number-rows-spanned="1" table:style-name="ce53">
            <text:p>88 045,9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52">
            <text:p>54:18:070906:284</text:p>
          </table:table-cell>
          <table:covered-table-cell/>
          <table:table-cell office:value-type="float" office:value="80502.66" table:number-columns-spanned="2" table:number-rows-spanned="1" table:style-name="ce53">
            <text:p>80 502,66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52">
            <text:p>54:19:093501:6624</text:p>
          </table:table-cell>
          <table:covered-table-cell/>
          <table:table-cell office:value-type="float" office:value="140665.5" table:number-columns-spanned="2" table:number-rows-spanned="1" table:style-name="ce53">
            <text:p>140 665,5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52">
            <text:p>54:19:093501:6625</text:p>
          </table:table-cell>
          <table:covered-table-cell/>
          <table:table-cell office:value-type="float" office:value="140665.5" table:number-columns-spanned="2" table:number-rows-spanned="1" table:style-name="ce53">
            <text:p>140 665,5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52">
            <text:p>54:19:100401:300</text:p>
          </table:table-cell>
          <table:covered-table-cell/>
          <table:table-cell office:value-type="float" office:value="133697.28" table:number-columns-spanned="2" table:number-rows-spanned="1" table:style-name="ce53">
            <text:p>133 697,2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52">
            <text:p>54:19:162101:282</text:p>
          </table:table-cell>
          <table:covered-table-cell/>
          <table:table-cell office:value-type="float" office:value="128454.48" table:number-columns-spanned="2" table:number-rows-spanned="1" table:style-name="ce53">
            <text:p>128 454,48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52">
            <text:p>54:19:162101:283</text:p>
          </table:table-cell>
          <table:covered-table-cell/>
          <table:table-cell office:value-type="float" office:value="55608" table:number-columns-spanned="2" table:number-rows-spanned="1" table:style-name="ce53">
            <text:p>55 608,00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52">
            <text:p>54:19:163001:1054</text:p>
          </table:table-cell>
          <table:covered-table-cell/>
          <table:table-cell office:value-type="float" office:value="123917.82" table:number-columns-spanned="2" table:number-rows-spanned="1" table:style-name="ce53">
            <text:p>123 917,8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52">
            <text:p>54:19:174901:217</text:p>
          </table:table-cell>
          <table:covered-table-cell/>
          <table:table-cell office:value-type="float" office:value="77455.92" table:number-columns-spanned="2" table:number-rows-spanned="1" table:style-name="ce53">
            <text:p>77 455,92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52">
            <text:p>54:24:033101:200</text:p>
          </table:table-cell>
          <table:covered-table-cell/>
          <table:table-cell office:value-type="float" office:value="238099.03" table:number-columns-spanned="2" table:number-rows-spanned="1" table:style-name="ce53">
            <text:p>238 099,03</text:p>
          </table:table-cell>
          <table:covered-table-cell/>
          <table:table-cell office:value-type="date" office:date-value="2021-07-20T00:00:00" table:number-columns-spanned="2" table:number-rows-spanned="1" table:style-name="ce21">
            <text:p>20.07.2021</text:p>
          </table:table-cell>
          <table:covered-table-cell/>
          <table:table-cell office:value-type="date" office:date-value="2021-07-19T00:00:00" table:number-columns-spanned="2" table:number-rows-spanned="1" table:style-name="ce21">
            <text:p>19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00401:100</text:p>
          </table:table-cell>
          <table:covered-table-cell/>
          <table:table-cell office:value-type="date" office:date-value="2021-07-20T00:00:00" table:number-columns-spanned="3" table:number-rows-spanned="1" table:style-name="ce5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38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19:093502:926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112201:55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8:020405:26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080901:136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092701:8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401:615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7:057401:618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7:058002:2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0:023101:5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1:000000:6051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1:028112:51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1:028112:57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1:028112:69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1:028112:70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1:028112:74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1:028112:75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1:028112:77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1:028112:78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1:028112:78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1:040306:15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8:060402:8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8:070901:133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9:020491:1165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9:020491:665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020491:7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9:020491:729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9:020901:124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9:022201:63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9:034001:44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9:062501:1736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9:071301:11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9:081301:927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9:100301:235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9:100301:25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9:100801:424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120701:1076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9:133001: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9:140605:154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141208:202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24:036701:320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30:025901:646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30:025901:738</text:p>
          </table:table-cell>
          <table:covered-table-cell/>
          <table:table-cell office:value-type="date" office:date-value="2021-07-20T00:00:00" table:number-columns-spanned="3" table:number-rows-spanned="1" table:style-name="ce11">
            <text:p>20.07.2021</text:p>
          </table:table-cell>
          <table:covered-table-cell table:number-columns-repeated="2"/>
          <table:table-cell office:value-type="date" office:date-value="2021-07-19T00:00:00" table:number-columns-spanned="3" table:number-rows-spanned="1" table:style-name="ce11">
            <text:p>19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2f6ac2175dbb2db92a90601a3141b6d1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4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39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26T02:11:08Z</dc:date>
    <meta:print-date>2021-07-26T02:10:54Z</meta:print-date>
  </office:meta>
</office:document-meta>
</file>