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/2021/0002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21T00:00:00" table:number-columns-spanned="2" table:number-rows-spanned="1" table:style-name="ce36">
            <text:p>21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7:027501:1298</text:p>
          </table:table-cell>
          <table:covered-table-cell/>
          <table:table-cell office:value-type="float" office:value="3575382.58" table:number-columns-spanned="2" table:number-rows-spanned="1" table:style-name="ce53">
            <text:p>3 575 382,58</text:p>
          </table:table-cell>
          <table:covered-table-cell/>
          <table:table-cell office:value-type="date" office:date-value="2021-07-20T00:00:00" table:number-columns-spanned="2" table:number-rows-spanned="1" table:style-name="ce54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54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9">
            <text:p>54:05:023801:1113</text:p>
          </table:table-cell>
          <table:covered-table-cell/>
          <table:table-cell office:value-type="float" office:value="1536849.14" table:number-columns-spanned="2" table:number-rows-spanned="1" table:style-name="ce50">
            <text:p>1 536 849,14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2" table:number-rows-spanned="1" table:style-name="ce49">
            <text:p>54:08:028607:910</text:p>
          </table:table-cell>
          <table:covered-table-cell/>
          <table:table-cell office:value-type="float" office:value="3345653.02" table:number-columns-spanned="2" table:number-rows-spanned="1" table:style-name="ce50">
            <text:p>3 345 653,02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9">
            <text:p>54:20:020101:707</text:p>
          </table:table-cell>
          <table:covered-table-cell/>
          <table:table-cell office:value-type="float" office:value="616864.6" table:number-columns-spanned="2" table:number-rows-spanned="1" table:style-name="ce50">
            <text:p>616 864,6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2" table:number-rows-spanned="1" table:style-name="ce49">
            <text:p>54:27:027501:1057</text:p>
          </table:table-cell>
          <table:covered-table-cell/>
          <table:table-cell office:value-type="float" office:value="80510523.599999994" table:number-columns-spanned="2" table:number-rows-spanned="1" table:style-name="ce50">
            <text:p>80 510 523,6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2" table:number-rows-spanned="1" table:style-name="ce49">
            <text:p>54:07:054701:107</text:p>
          </table:table-cell>
          <table:covered-table-cell/>
          <table:table-cell office:value-type="float" office:value="119048.28" table:number-columns-spanned="2" table:number-rows-spanned="1" table:style-name="ce50">
            <text:p>119 048,28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2" table:number-rows-spanned="1" table:style-name="ce49">
            <text:p>54:07:056301:46</text:p>
          </table:table-cell>
          <table:covered-table-cell/>
          <table:table-cell office:value-type="float" office:value="5132936.97" table:number-columns-spanned="2" table:number-rows-spanned="1" table:style-name="ce50">
            <text:p>5 132 936,97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2" table:number-rows-spanned="1" table:style-name="ce49">
            <text:p>54:07:056301:487</text:p>
          </table:table-cell>
          <table:covered-table-cell/>
          <table:table-cell office:value-type="float" office:value="107632.5" table:number-columns-spanned="2" table:number-rows-spanned="1" table:style-name="ce50">
            <text:p>107 632,5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2" table:number-rows-spanned="1" table:style-name="ce49">
            <text:p>54:10:026501:21</text:p>
          </table:table-cell>
          <table:covered-table-cell/>
          <table:table-cell office:value-type="float" office:value="107995.65" table:number-columns-spanned="2" table:number-rows-spanned="1" table:style-name="ce50">
            <text:p>107 995,65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2" table:number-rows-spanned="1" table:style-name="ce49">
            <text:p>54:19:000000:364</text:p>
          </table:table-cell>
          <table:covered-table-cell/>
          <table:table-cell office:value-type="float" office:value="2872810.7" table:number-columns-spanned="2" table:number-rows-spanned="1" table:style-name="ce50">
            <text:p>2 872 810,7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2" table:number-rows-spanned="1" table:style-name="ce49">
            <text:p>54:19:031601:411</text:p>
          </table:table-cell>
          <table:covered-table-cell/>
          <table:table-cell office:value-type="float" office:value="72909.820000000007" table:number-columns-spanned="2" table:number-rows-spanned="1" table:style-name="ce50">
            <text:p>72 909,82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2" table:number-rows-spanned="1" table:style-name="ce49">
            <text:p>54:19:070301:1</text:p>
          </table:table-cell>
          <table:covered-table-cell/>
          <table:table-cell office:value-type="float" office:value="6721616.0199999996" table:number-columns-spanned="2" table:number-rows-spanned="1" table:style-name="ce50">
            <text:p>6 721 616,02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2" table:number-rows-spanned="1" table:style-name="ce49">
            <text:p>54:19:070301:33</text:p>
          </table:table-cell>
          <table:covered-table-cell/>
          <table:table-cell office:value-type="float" office:value="190602.06" table:number-columns-spanned="2" table:number-rows-spanned="1" table:style-name="ce50">
            <text:p>190 602,06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2" table:number-rows-spanned="1" table:style-name="ce49">
            <text:p>54:19:111501:99</text:p>
          </table:table-cell>
          <table:covered-table-cell/>
          <table:table-cell office:value-type="float" office:value="78804" table:number-columns-spanned="2" table:number-rows-spanned="1" table:style-name="ce50">
            <text:p>78 804,0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2" table:number-rows-spanned="1" table:style-name="ce49">
            <text:p>54:19:141601:222</text:p>
          </table:table-cell>
          <table:covered-table-cell/>
          <table:table-cell office:value-type="float" office:value="113954.4" table:number-columns-spanned="2" table:number-rows-spanned="1" table:style-name="ce50">
            <text:p>113 954,4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2" table:number-rows-spanned="1" table:style-name="ce49">
            <text:p>54:19:141704:11</text:p>
          </table:table-cell>
          <table:covered-table-cell/>
          <table:table-cell office:value-type="float" office:value="45420332.049999997" table:number-columns-spanned="2" table:number-rows-spanned="1" table:style-name="ce50">
            <text:p>45 420 332,05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2" table:number-rows-spanned="1" table:style-name="ce49">
            <text:p>54:19:162801:132</text:p>
          </table:table-cell>
          <table:covered-table-cell/>
          <table:table-cell office:value-type="float" office:value="65419.6" table:number-columns-spanned="2" table:number-rows-spanned="1" table:style-name="ce50">
            <text:p>65 419,6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2" table:number-rows-spanned="1" table:style-name="ce49">
            <text:p>54:24:031001:136</text:p>
          </table:table-cell>
          <table:covered-table-cell/>
          <table:table-cell office:value-type="float" office:value="75735.199999999997" table:number-columns-spanned="2" table:number-rows-spanned="1" table:style-name="ce50">
            <text:p>75 735,2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2" table:number-rows-spanned="1" table:style-name="ce49">
            <text:p>54:07:056301:999</text:p>
          </table:table-cell>
          <table:covered-table-cell/>
          <table:table-cell office:value-type="float" office:value="203400" table:number-columns-spanned="2" table:number-rows-spanned="1" table:style-name="ce50">
            <text:p>203 400,0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2" table:number-rows-spanned="1" table:style-name="ce49">
            <text:p>54:19:141001:778</text:p>
          </table:table-cell>
          <table:covered-table-cell/>
          <table:table-cell office:value-type="float" office:value="94217.2" table:number-columns-spanned="2" table:number-rows-spanned="1" table:style-name="ce50">
            <text:p>94 217,2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2" table:number-rows-spanned="1" table:style-name="ce49">
            <text:p>54:19:141704:1319</text:p>
          </table:table-cell>
          <table:covered-table-cell/>
          <table:table-cell office:value-type="float" office:value="74480" table:number-columns-spanned="2" table:number-rows-spanned="1" table:style-name="ce50">
            <text:p>74 480,00</text:p>
          </table:table-cell>
          <table:covered-table-cell/>
          <table:table-cell office:value-type="date" office:date-value="2021-07-20T00:00:00" table:number-columns-spanned="2" table:number-rows-spanned="1" table:style-name="ce17">
            <text:p>20.07.2021</text:p>
          </table:table-cell>
          <table:covered-table-cell/>
          <table:table-cell office:value-type="date" office:date-value="2021-07-16T00:00:00" table:number-columns-spanned="2" table:number-rows-spanned="1" table:style-name="ce17">
            <text:p>16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3" table:number-rows-spanned="1" table:style-name="ce5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44208:20</text:p>
          </table:table-cell>
          <table:covered-table-cell/>
          <table:table-cell office:value-type="date" office:date-value="2021-07-20T00:00:00" table:number-columns-spanned="3" table:number-rows-spanned="1" table:style-name="ce61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25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number-columns-spanned="2" table:number-rows-spanned="1" table:style-name="ce56">
            <text:p>54:19:012601:255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061101:280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9:131401:24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9:176201:710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05:000000:4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07:057401:625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09:000000:3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09:000000:5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09:000000:7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09:020112:169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09:020112:35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09:020112:58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09:020114:145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09:020114:2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09:020114:6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09:020116:127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09:020116:149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09:020116:150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0:026801:22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7:024208:7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7:024208:91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8:070901:133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010501:42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011001: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011701:60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022001:33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022301:736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031523:52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061001:45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061913:250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062501:184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081301:774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120701:1269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120701:563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120701:5776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140902:309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19:170901:21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71106:18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176201:332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20:020101:765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20:020101:85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20:020101:88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20:020501:22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20:020501:32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20:030401:64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24:030801:9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30:010101:38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30:025901:646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30:025901:738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30:025901:815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30:026601:1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30:026601:4397</text:p>
          </table:table-cell>
          <table:covered-table-cell/>
          <table:table-cell office:value-type="date" office:date-value="2021-07-20T00:00:00" table:number-columns-spanned="3" table:number-rows-spanned="1" table:style-name="ce13">
            <text:p>20.07.2021</text:p>
          </table:table-cell>
          <table:covered-table-cell table:number-columns-repeated="2"/>
          <table:table-cell office:value-type="date" office:date-value="2021-07-16T00:00:00" table:number-columns-spanned="3" table:number-rows-spanned="1" table:style-name="ce13">
            <text:p>16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7">
            <text:p>851156e7b0b175cb9e48d59f3c454e9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3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7-21T07:33:27Z</dc:date>
    <meta:print-date>2021-07-21T07:33:00Z</meta:print-date>
  </office:meta>
</office:document-meta>
</file>