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/2021/00024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21T00:00:00" table:number-columns-spanned="2" table:number-rows-spanned="1" table:style-name="ce36">
            <text:p>21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7" table:number-columns-spanned="2" table:number-rows-spanned="1" table:style-name="ce39">
            <text:p>7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3:025317:1209</text:p>
          </table:table-cell>
          <table:covered-table-cell/>
          <table:table-cell office:value-type="float" office:value="8518797.9000000004" table:number-columns-spanned="2" table:number-rows-spanned="1" table:style-name="ce53">
            <text:p>8 518 797,90</text:p>
          </table:table-cell>
          <table:covered-table-cell/>
          <table:table-cell office:value-type="date" office:date-value="2021-07-15T00:00:00" table:number-columns-spanned="2" table:number-rows-spanned="1" table:style-name="ce54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54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9">
            <text:p>54:29:022701:65</text:p>
          </table:table-cell>
          <table:covered-table-cell/>
          <table:table-cell office:value-type="float" office:value="29839578.34" table:number-columns-spanned="2" table:number-rows-spanned="1" table:style-name="ce50">
            <text:p>29 839 578,34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9">
            <text:p>54:19:034001:6041</text:p>
          </table:table-cell>
          <table:covered-table-cell/>
          <table:table-cell office:value-type="float" office:value="983716.83" table:number-columns-spanned="2" table:number-rows-spanned="1" table:style-name="ce50">
            <text:p>983 716,83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9">
            <text:p>54:13:025317:1472</text:p>
          </table:table-cell>
          <table:covered-table-cell/>
          <table:table-cell office:value-type="float" office:value="1887439.41" table:number-columns-spanned="2" table:number-rows-spanned="1" table:style-name="ce50">
            <text:p>1 887 439,41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9">
            <text:p>54:13:025317:1473</text:p>
          </table:table-cell>
          <table:covered-table-cell/>
          <table:table-cell office:value-type="float" office:value="1453707.94" table:number-columns-spanned="2" table:number-rows-spanned="1" table:style-name="ce50">
            <text:p>1 453 707,94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9">
            <text:p>54:13:025317:1474</text:p>
          </table:table-cell>
          <table:covered-table-cell/>
          <table:table-cell office:value-type="float" office:value="2007003.21" table:number-columns-spanned="2" table:number-rows-spanned="1" table:style-name="ce50">
            <text:p>2 007 003,21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9">
            <text:p>54:13:025317:1475</text:p>
          </table:table-cell>
          <table:covered-table-cell/>
          <table:table-cell office:value-type="float" office:value="488952.81" table:number-columns-spanned="2" table:number-rows-spanned="1" table:style-name="ce50">
            <text:p>488 952,81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9">
            <text:p>54:13:025317:1476</text:p>
          </table:table-cell>
          <table:covered-table-cell/>
          <table:table-cell office:value-type="float" office:value="1624705.39" table:number-columns-spanned="2" table:number-rows-spanned="1" table:style-name="ce50">
            <text:p>1 624 705,39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9">
            <text:p>54:19:034001:6040</text:p>
          </table:table-cell>
          <table:covered-table-cell/>
          <table:table-cell office:value-type="float" office:value="478755.11" table:number-columns-spanned="2" table:number-rows-spanned="1" table:style-name="ce50">
            <text:p>478 755,11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9">
            <text:p>54:29:022701:1075</text:p>
          </table:table-cell>
          <table:covered-table-cell/>
          <table:table-cell office:value-type="float" office:value="743618.88" table:number-columns-spanned="2" table:number-rows-spanned="1" table:style-name="ce50">
            <text:p>743 618,88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9">
            <text:p>54:27:042201:1274</text:p>
          </table:table-cell>
          <table:covered-table-cell/>
          <table:table-cell office:value-type="float" office:value="105" table:number-columns-spanned="2" table:number-rows-spanned="1" table:style-name="ce50">
            <text:p>105,0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9">
            <text:p>54:04:024701:443</text:p>
          </table:table-cell>
          <table:covered-table-cell/>
          <table:table-cell office:value-type="float" office:value="5048.55" table:number-columns-spanned="2" table:number-rows-spanned="1" table:style-name="ce50">
            <text:p>5 048,55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9">
            <text:p>54:19:100101:1681</text:p>
          </table:table-cell>
          <table:covered-table-cell/>
          <table:table-cell office:value-type="float" office:value="492298.32" table:number-columns-spanned="2" table:number-rows-spanned="1" table:style-name="ce50">
            <text:p>492 298,32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9">
            <text:p>54:07:000000:2081</text:p>
          </table:table-cell>
          <table:covered-table-cell/>
          <table:table-cell office:value-type="float" office:value="1321637.31" table:number-columns-spanned="2" table:number-rows-spanned="1" table:style-name="ce50">
            <text:p>1 321 637,31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9">
            <text:p>54:07:045401:1</text:p>
          </table:table-cell>
          <table:covered-table-cell/>
          <table:table-cell office:value-type="float" office:value="27009138.91" table:number-columns-spanned="2" table:number-rows-spanned="1" table:style-name="ce50">
            <text:p>27 009 138,91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9">
            <text:p>54:07:045501:150</text:p>
          </table:table-cell>
          <table:covered-table-cell/>
          <table:table-cell office:value-type="float" office:value="233716.77" table:number-columns-spanned="2" table:number-rows-spanned="1" table:style-name="ce50">
            <text:p>233 716,77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9">
            <text:p>54:07:057906:24</text:p>
          </table:table-cell>
          <table:covered-table-cell/>
          <table:table-cell office:value-type="float" office:value="227741.71" table:number-columns-spanned="2" table:number-rows-spanned="1" table:style-name="ce50">
            <text:p>227 741,71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9">
            <text:p>54:07:057906:53</text:p>
          </table:table-cell>
          <table:covered-table-cell/>
          <table:table-cell office:value-type="float" office:value="228660.95" table:number-columns-spanned="2" table:number-rows-spanned="1" table:style-name="ce50">
            <text:p>228 660,95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9">
            <text:p>54:10:025501:742</text:p>
          </table:table-cell>
          <table:covered-table-cell/>
          <table:table-cell office:value-type="float" office:value="169533.9" table:number-columns-spanned="2" table:number-rows-spanned="1" table:style-name="ce50">
            <text:p>169 533,9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9">
            <text:p>54:10:026001:1</text:p>
          </table:table-cell>
          <table:covered-table-cell/>
          <table:table-cell office:value-type="float" office:value="21635876.949999999" table:number-columns-spanned="2" table:number-rows-spanned="1" table:style-name="ce50">
            <text:p>21 635 876,95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9">
            <text:p>54:18:060502:340</text:p>
          </table:table-cell>
          <table:covered-table-cell/>
          <table:table-cell office:value-type="float" office:value="2175286.67" table:number-columns-spanned="2" table:number-rows-spanned="1" table:style-name="ce50">
            <text:p>2 175 286,67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9">
            <text:p>54:18:060602:57</text:p>
          </table:table-cell>
          <table:covered-table-cell/>
          <table:table-cell office:value-type="float" office:value="45284.4" table:number-columns-spanned="2" table:number-rows-spanned="1" table:style-name="ce50">
            <text:p>45 284,4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9">
            <text:p>54:19:111801:701</text:p>
          </table:table-cell>
          <table:covered-table-cell/>
          <table:table-cell office:value-type="float" office:value="100175.1" table:number-columns-spanned="2" table:number-rows-spanned="1" table:style-name="ce50">
            <text:p>100 175,1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9">
            <text:p>54:19:132801:1</text:p>
          </table:table-cell>
          <table:covered-table-cell/>
          <table:table-cell office:value-type="float" office:value="107690.24000000001" table:number-columns-spanned="2" table:number-rows-spanned="1" table:style-name="ce50">
            <text:p>107 690,24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9">
            <text:p>54:19:141704:125</text:p>
          </table:table-cell>
          <table:covered-table-cell/>
          <table:table-cell office:value-type="float" office:value="111906.2" table:number-columns-spanned="2" table:number-rows-spanned="1" table:style-name="ce50">
            <text:p>111 906,2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9">
            <text:p>54:19:180201:690</text:p>
          </table:table-cell>
          <table:covered-table-cell/>
          <table:table-cell office:value-type="float" office:value="110238.89" table:number-columns-spanned="2" table:number-rows-spanned="1" table:style-name="ce50">
            <text:p>110 238,89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9">
            <text:p>54:24:033601:149</text:p>
          </table:table-cell>
          <table:covered-table-cell/>
          <table:table-cell office:value-type="float" office:value="74398.8" table:number-columns-spanned="2" table:number-rows-spanned="1" table:style-name="ce50">
            <text:p>74 398,8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9">
            <text:p>54:24:033601:77</text:p>
          </table:table-cell>
          <table:covered-table-cell/>
          <table:table-cell office:value-type="float" office:value="71400" table:number-columns-spanned="2" table:number-rows-spanned="1" table:style-name="ce50">
            <text:p>71 400,0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9">
            <text:p>54:07:045401:551</text:p>
          </table:table-cell>
          <table:covered-table-cell/>
          <table:table-cell office:value-type="float" office:value="52032.959999999999" table:number-columns-spanned="2" table:number-rows-spanned="1" table:style-name="ce50">
            <text:p>52 032,96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9">
            <text:p>54:10:026001:717</text:p>
          </table:table-cell>
          <table:covered-table-cell/>
          <table:table-cell office:value-type="float" office:value="101985.45" table:number-columns-spanned="2" table:number-rows-spanned="1" table:style-name="ce50">
            <text:p>101 985,45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9">
            <text:p>54:18:060502:501</text:p>
          </table:table-cell>
          <table:covered-table-cell/>
          <table:table-cell office:value-type="float" office:value="59431.5" table:number-columns-spanned="2" table:number-rows-spanned="1" table:style-name="ce50">
            <text:p>59 431,5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9">
            <text:p>54:19:010901:1176</text:p>
          </table:table-cell>
          <table:covered-table-cell/>
          <table:table-cell office:value-type="float" office:value="185724" table:number-columns-spanned="2" table:number-rows-spanned="1" table:style-name="ce50">
            <text:p>185 724,0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9">
            <text:p>54:19:010901:1177</text:p>
          </table:table-cell>
          <table:covered-table-cell/>
          <table:table-cell office:value-type="float" office:value="287407.89" table:number-columns-spanned="2" table:number-rows-spanned="1" table:style-name="ce50">
            <text:p>287 407,89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9">
            <text:p>54:19:031001:587</text:p>
          </table:table-cell>
          <table:covered-table-cell/>
          <table:table-cell office:value-type="float" office:value="49924" table:number-columns-spanned="2" table:number-rows-spanned="1" table:style-name="ce50">
            <text:p>49 924,0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9">
            <text:p>54:19:031001:588</text:p>
          </table:table-cell>
          <table:covered-table-cell/>
          <table:table-cell office:value-type="float" office:value="86618.14" table:number-columns-spanned="2" table:number-rows-spanned="1" table:style-name="ce50">
            <text:p>86 618,14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9">
            <text:p>54:19:142601:4555</text:p>
          </table:table-cell>
          <table:covered-table-cell/>
          <table:table-cell office:value-type="float" office:value="138719" table:number-columns-spanned="2" table:number-rows-spanned="1" table:style-name="ce50">
            <text:p>138 719,00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9">
            <text:p>54:19:162601:1941</text:p>
          </table:table-cell>
          <table:covered-table-cell/>
          <table:table-cell office:value-type="float" office:value="218365.82" table:number-columns-spanned="2" table:number-rows-spanned="1" table:style-name="ce50">
            <text:p>218 365,82</text:p>
          </table:table-cell>
          <table:covered-table-cell/>
          <table:table-cell office:value-type="date" office:date-value="2021-07-15T00:00:00" table:number-columns-spanned="2" table:number-rows-spanned="1" table:style-name="ce26">
            <text:p>15.07.2021</text:p>
          </table:table-cell>
          <table:covered-table-cell/>
          <table:table-cell office:value-type="date" office:date-value="2021-07-14T00:00:00" table:number-columns-spanned="2" table:number-rows-spanned="1" table:style-name="ce26">
            <text:p>14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18:060501:374</text:p>
          </table:table-cell>
          <table:covered-table-cell/>
          <table:table-cell office:value-type="date" office:date-value="2021-07-15T00:00:00" table:number-columns-spanned="3" table:number-rows-spanned="1" table:style-name="ce61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20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number-columns-spanned="2" table:number-rows-spanned="1" table:style-name="ce56">
            <text:p>54:07:057401:618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25:023401:138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8:020405:7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9:030935:53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9:093502:942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9:093502:942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01:024401:1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04:024701: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05:000000:1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05:000000: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5:023001:241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07:057906:5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1:040213:1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000000:707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012001:20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012602:77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020601:13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020901:18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021301:7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9:061701:40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9:070301:30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9:091101:9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9:093502:543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9:093502:54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9:093502:615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9:093502:631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9:093502:708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9:093502:708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9:093502:761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9:093502:761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9:093502:86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9:093502:87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9:093601:27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9:093601:28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9:100901:3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9:100901:3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19:112001:1081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9:112001:840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9:112001:97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19:120701:1146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19:120701:1293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19:120701:1367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19:120701:1367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19:120701:1367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9:120701:1367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19:120701:1367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19:120701:1367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19:120701:1375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19:120701:1497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19:120701:911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19:120701:935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19:120701:939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9:120701:948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9:130907:11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19:130907:34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19:132701:22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19:133201:26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19:133701:251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19:133701:257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19:176501:109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19:176501:109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19:176501:109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2" table:number-rows-spanned="1" table:style-name="ce11">
            <text:p>54:19:176501:110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2" table:number-rows-spanned="1" table:style-name="ce11">
            <text:p>54:19:176501:110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2" table:number-rows-spanned="1" table:style-name="ce11">
            <text:p>54:19:176501:110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2" table:number-rows-spanned="1" table:style-name="ce11">
            <text:p>54:19:176501:110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2" table:number-rows-spanned="1" table:style-name="ce11">
            <text:p>54:19:176501:110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2" table:number-rows-spanned="1" table:style-name="ce11">
            <text:p>54:19:176501:111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2" table:number-rows-spanned="1" table:style-name="ce11">
            <text:p>54:19:176501:111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2" table:number-rows-spanned="1" table:style-name="ce11">
            <text:p>54:19:176501:111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2" table:number-rows-spanned="1" table:style-name="ce11">
            <text:p>54:19:176501:112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2" table:number-rows-spanned="1" table:style-name="ce11">
            <text:p>54:19:176501:112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2" table:number-rows-spanned="1" table:style-name="ce11">
            <text:p>54:19:176501:116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2" table:number-rows-spanned="1" table:style-name="ce11">
            <text:p>54:27:042201:110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2" table:number-rows-spanned="1" table:style-name="ce11">
            <text:p>54:29:022701:107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2" table:number-rows-spanned="1" table:style-name="ce11">
            <text:p>54:35:061015:22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4T00:00:00" table:number-columns-spanned="3" table:number-rows-spanned="1" table:style-name="ce13">
            <text:p>14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7">
            <text:p>33e97760b673e8aadc17bee39dd4f89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21T09:59:33Z</dc:date>
    <meta:print-date>2021-07-21T09:59:18Z</meta:print-date>
  </office:meta>
</office:document-meta>
</file>