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/2021/0002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20T00:00:00" table:number-columns-spanned="2" table:number-rows-spanned="1" table:style-name="ce34">
            <text:p>20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3" table:number-columns-spanned="2" table:number-rows-spanned="1" table:style-name="ce37">
            <text:p>1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1012:1213</text:p>
          </table:table-cell>
          <table:covered-table-cell/>
          <table:table-cell office:value-type="float" office:value="436617.89" table:number-columns-spanned="2" table:number-rows-spanned="1" table:style-name="ce53">
            <text:p>436 617,89</text:p>
          </table:table-cell>
          <table:covered-table-cell/>
          <table:table-cell office:value-type="date" office:date-value="2021-07-15T00:00:00" table:number-columns-spanned="2" table:number-rows-spanned="1" table:style-name="ce54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54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9">
            <text:p>54:18:010501:638</text:p>
          </table:table-cell>
          <table:covered-table-cell/>
          <table:table-cell office:value-type="float" office:value="438642.4" table:number-columns-spanned="2" table:number-rows-spanned="1" table:style-name="ce50">
            <text:p>438 642,4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9">
            <text:p>54:17:010603:50</text:p>
          </table:table-cell>
          <table:covered-table-cell/>
          <table:table-cell office:value-type="float" office:value="678237.65" table:number-columns-spanned="2" table:number-rows-spanned="1" table:style-name="ce50">
            <text:p>678 237,65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9">
            <text:p>54:23:041001:439</text:p>
          </table:table-cell>
          <table:covered-table-cell/>
          <table:table-cell office:value-type="float" office:value="14235798.83" table:number-columns-spanned="2" table:number-rows-spanned="1" table:style-name="ce50">
            <text:p>14 235 798,83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9">
            <text:p>54:29:030501:22</text:p>
          </table:table-cell>
          <table:covered-table-cell/>
          <table:table-cell office:value-type="float" office:value="68447578.129999995" table:number-columns-spanned="2" table:number-rows-spanned="1" table:style-name="ce50">
            <text:p>68 447 578,13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9">
            <text:p>54:02:011012:947</text:p>
          </table:table-cell>
          <table:covered-table-cell/>
          <table:table-cell office:value-type="float" office:value="103252030.27" table:number-columns-spanned="2" table:number-rows-spanned="1" table:style-name="ce50">
            <text:p>103 252 030,27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9">
            <text:p>54:18:010501:5</text:p>
          </table:table-cell>
          <table:covered-table-cell/>
          <table:table-cell office:value-type="float" office:value="51884451.809679992" table:number-columns-spanned="2" table:number-rows-spanned="1" table:style-name="ce50">
            <text:p>51 884 451,81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9">
            <text:p>54:02:011012:1212</text:p>
          </table:table-cell>
          <table:covered-table-cell/>
          <table:table-cell office:value-type="float" office:value="175540" table:number-columns-spanned="2" table:number-rows-spanned="1" table:style-name="ce50">
            <text:p>175 540,0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9">
            <text:p>54:09:020116:1634</text:p>
          </table:table-cell>
          <table:covered-table-cell/>
          <table:table-cell office:value-type="float" office:value="626937.07999999996" table:number-columns-spanned="2" table:number-rows-spanned="1" table:style-name="ce50">
            <text:p>626 937,08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9">
            <text:p>54:09:020116:1635</text:p>
          </table:table-cell>
          <table:covered-table-cell/>
          <table:table-cell office:value-type="float" office:value="381.26" table:number-columns-spanned="2" table:number-rows-spanned="1" table:style-name="ce50">
            <text:p>381,26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9">
            <text:p>54:23:041001:585</text:p>
          </table:table-cell>
          <table:covered-table-cell/>
          <table:table-cell office:value-type="float" office:value="656057.11" table:number-columns-spanned="2" table:number-rows-spanned="1" table:style-name="ce50">
            <text:p>656 057,11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9">
            <text:p>54:29:030501:634</text:p>
          </table:table-cell>
          <table:covered-table-cell/>
          <table:table-cell office:value-type="float" office:value="328810" table:number-columns-spanned="2" table:number-rows-spanned="1" table:style-name="ce50">
            <text:p>328 810,0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9">
            <text:p>54:19:034102:268</text:p>
          </table:table-cell>
          <table:covered-table-cell/>
          <table:table-cell office:value-type="float" office:value="27329656.870000001" table:number-columns-spanned="2" table:number-rows-spanned="1" table:style-name="ce50">
            <text:p>27 329 656,87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9">
            <text:p>54:19:034102:544</text:p>
          </table:table-cell>
          <table:covered-table-cell/>
          <table:table-cell office:value-type="float" office:value="25657474.620000001" table:number-columns-spanned="2" table:number-rows-spanned="1" table:style-name="ce50">
            <text:p>25 657 474,62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9">
            <text:p>54:09:020116:1633</text:p>
          </table:table-cell>
          <table:covered-table-cell/>
          <table:table-cell office:value-type="float" office:value="90.17" table:number-columns-spanned="2" table:number-rows-spanned="1" table:style-name="ce50">
            <text:p>90,17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9">
            <text:p>54:19:133601:2</text:p>
          </table:table-cell>
          <table:covered-table-cell/>
          <table:table-cell office:value-type="float" office:value="4255025.16" table:number-columns-spanned="2" table:number-rows-spanned="1" table:style-name="ce50">
            <text:p>4 255 025,16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9">
            <text:p>54:13:025303:807</text:p>
          </table:table-cell>
          <table:covered-table-cell/>
          <table:table-cell office:value-type="float" office:value="48572.25" table:number-columns-spanned="2" table:number-rows-spanned="1" table:style-name="ce50">
            <text:p>48 572,25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9">
            <text:p>54:19:021901:9</text:p>
          </table:table-cell>
          <table:covered-table-cell/>
          <table:table-cell office:value-type="float" office:value="588480.63" table:number-columns-spanned="2" table:number-rows-spanned="1" table:style-name="ce50">
            <text:p>588 480,63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9">
            <text:p>54:07:057906:50</text:p>
          </table:table-cell>
          <table:covered-table-cell/>
          <table:table-cell office:value-type="float" office:value="2972872.35" table:number-columns-spanned="2" table:number-rows-spanned="1" table:style-name="ce50">
            <text:p>2 972 872,35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9">
            <text:p>54:10:024201:1</text:p>
          </table:table-cell>
          <table:covered-table-cell/>
          <table:table-cell office:value-type="float" office:value="20813956.82" table:number-columns-spanned="2" table:number-rows-spanned="1" table:style-name="ce50">
            <text:p>20 813 956,82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9">
            <text:p>54:07:045401:1</text:p>
          </table:table-cell>
          <table:covered-table-cell/>
          <table:table-cell office:value-type="float" office:value="27042434.800000001" table:number-columns-spanned="2" table:number-rows-spanned="1" table:style-name="ce50">
            <text:p>27 042 434,8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9">
            <text:p>54:07:044208:59</text:p>
          </table:table-cell>
          <table:covered-table-cell/>
          <table:table-cell office:value-type="float" office:value="71343.679999999993" table:number-columns-spanned="2" table:number-rows-spanned="1" table:style-name="ce50">
            <text:p>71 343,68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9">
            <text:p>54:07:054701:329</text:p>
          </table:table-cell>
          <table:covered-table-cell/>
          <table:table-cell office:value-type="float" office:value="73738.86" table:number-columns-spanned="2" table:number-rows-spanned="1" table:style-name="ce50">
            <text:p>73 738,86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9">
            <text:p>54:07:054701:331</text:p>
          </table:table-cell>
          <table:covered-table-cell/>
          <table:table-cell office:value-type="float" office:value="83955.69" table:number-columns-spanned="2" table:number-rows-spanned="1" table:style-name="ce50">
            <text:p>83 955,69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9">
            <text:p>54:19:011301:90</text:p>
          </table:table-cell>
          <table:covered-table-cell/>
          <table:table-cell office:value-type="float" office:value="122268.96" table:number-columns-spanned="2" table:number-rows-spanned="1" table:style-name="ce50">
            <text:p>122 268,96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9">
            <text:p>54:19:021901:144</text:p>
          </table:table-cell>
          <table:covered-table-cell/>
          <table:table-cell office:value-type="float" office:value="183743.81" table:number-columns-spanned="2" table:number-rows-spanned="1" table:style-name="ce50">
            <text:p>183 743,81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9">
            <text:p>54:19:032101:198</text:p>
          </table:table-cell>
          <table:covered-table-cell/>
          <table:table-cell office:value-type="float" office:value="124183.06" table:number-columns-spanned="2" table:number-rows-spanned="1" table:style-name="ce50">
            <text:p>124 183,06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9">
            <text:p>54:19:141208:846</text:p>
          </table:table-cell>
          <table:covered-table-cell/>
          <table:table-cell office:value-type="float" office:value="108182.2" table:number-columns-spanned="2" table:number-rows-spanned="1" table:style-name="ce50">
            <text:p>108 182,2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9">
            <text:p>54:19:141901:183</text:p>
          </table:table-cell>
          <table:covered-table-cell/>
          <table:table-cell office:value-type="float" office:value="70746.5" table:number-columns-spanned="2" table:number-rows-spanned="1" table:style-name="ce50">
            <text:p>70 746,5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9">
            <text:p>54:24:033301:155</text:p>
          </table:table-cell>
          <table:covered-table-cell/>
          <table:table-cell office:value-type="float" office:value="121210.31" table:number-columns-spanned="2" table:number-rows-spanned="1" table:style-name="ce50">
            <text:p>121 210,31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9">
            <text:p>54:24:041501:30</text:p>
          </table:table-cell>
          <table:covered-table-cell/>
          <table:table-cell office:value-type="float" office:value="48963.199999999997" table:number-columns-spanned="2" table:number-rows-spanned="1" table:style-name="ce50">
            <text:p>48 963,2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9">
            <text:p>54:19:032201:317</text:p>
          </table:table-cell>
          <table:covered-table-cell/>
          <table:table-cell office:value-type="float" office:value="80589.070000000007" table:number-columns-spanned="2" table:number-rows-spanned="1" table:style-name="ce50">
            <text:p>80 589,07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9">
            <text:p>54:07:000000:2367</text:p>
          </table:table-cell>
          <table:covered-table-cell/>
          <table:table-cell office:value-type="float" office:value="266579.59999999998" table:number-columns-spanned="2" table:number-rows-spanned="1" table:style-name="ce50">
            <text:p>266 579,6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9">
            <text:p>54:07:045401:550</text:p>
          </table:table-cell>
          <table:covered-table-cell/>
          <table:table-cell office:value-type="float" office:value="54948.6" table:number-columns-spanned="2" table:number-rows-spanned="1" table:style-name="ce50">
            <text:p>54 948,6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9">
            <text:p>54:10:024201:891</text:p>
          </table:table-cell>
          <table:covered-table-cell/>
          <table:table-cell office:value-type="float" office:value="238956" table:number-columns-spanned="2" table:number-rows-spanned="1" table:style-name="ce50">
            <text:p>238 956,0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9">
            <text:p>54:19:020491:2165</text:p>
          </table:table-cell>
          <table:covered-table-cell/>
          <table:table-cell office:value-type="float" office:value="148725.92000000001" table:number-columns-spanned="2" table:number-rows-spanned="1" table:style-name="ce50">
            <text:p>148 725,92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9">
            <text:p>54:19:020491:2166</text:p>
          </table:table-cell>
          <table:covered-table-cell/>
          <table:table-cell office:value-type="float" office:value="183111.8" table:number-columns-spanned="2" table:number-rows-spanned="1" table:style-name="ce50">
            <text:p>183 111,80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9">
            <text:p>54:19:164701:524</text:p>
          </table:table-cell>
          <table:covered-table-cell/>
          <table:table-cell office:value-type="float" office:value="333959.08" table:number-columns-spanned="2" table:number-rows-spanned="1" table:style-name="ce50">
            <text:p>333 959,08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9">
            <text:p>54:19:164701:525</text:p>
          </table:table-cell>
          <table:covered-table-cell/>
          <table:table-cell office:value-type="float" office:value="222267.08" table:number-columns-spanned="2" table:number-rows-spanned="1" table:style-name="ce50">
            <text:p>222 267,08</text:p>
          </table:table-cell>
          <table:covered-table-cell/>
          <table:table-cell office:value-type="date" office:date-value="2021-07-15T00:00:00" table:number-columns-spanned="2" table:number-rows-spanned="1" table:style-name="ce22">
            <text:p>15.07.202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0:028212:1</text:p>
          </table:table-cell>
          <table:covered-table-cell/>
          <table:table-cell office:value-type="date" office:date-value="2021-07-15T00:00:00" table:number-columns-spanned="3" table:number-rows-spanned="1" table:style-name="ce60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40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1:017017:19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10101:68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2:54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93502:65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2:87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00101:168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00101:169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00101:290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01001:23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01001:23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01001:24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01001:7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01001:79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01001:8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01403:7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12001:76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142601:42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142601:453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17017:31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142601:45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142601:451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101101:10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35201:12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8:070904:19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12501:4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4701:35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101403:49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142601:86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12601:2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01403:8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93501:661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142601:4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25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164801:2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1:024601:3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81010: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42601:8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41801:4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65901:3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65901: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01001:9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12001:182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42701:18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65901:3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42001: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7018:49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01001:7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101001:24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93601: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101001:24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101001:24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101403:6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101403:7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164801:2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4:025701: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47402:29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47403:3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47412:4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47413:84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47414:20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5101:62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5101:67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300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0:000000: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0:000000:6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6801:26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6801:28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6801:28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6801: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6801:4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00000:17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14201:9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00000:21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00000:2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00000:23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00000:32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00000:35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00000:412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00000:6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11101:33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12601:203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1801:27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2101:7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61101:14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62001:1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93301:2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93501:8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93502:39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3502:615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3502:761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3502:76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502:764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93901:18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00101:172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00101:303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00101:341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00301:22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00901:11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01001:23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01001:23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01001:23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01001:24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01001:24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01001:24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01001:24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01001:24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01001:25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01001:25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01001:25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01001:25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01001:34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01001:34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01001:59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01001:71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01001:71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01001:71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01001:83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01001:83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01001:87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01001:87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01403:2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01403:24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01403: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01403:34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01403:34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01403:35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01403:36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01403:48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01403:49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01403:6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01403:6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01403:6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01403:6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01403:6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01403:6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01403:7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01403:7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01403:7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01403:7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01403:74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12001:144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12001:155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12001:155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12001:162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20701:630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20701:935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32701:6430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42601:184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42601:2021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53401:5066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64801:112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64901:15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64901:338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73901: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75101:29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4:032701:82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8:046507:575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8:046516:12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8:046516:157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8:046516:193</text:p>
          </table:table-cell>
          <table:covered-table-cell/>
          <table:table-cell office:value-type="date" office:date-value="2021-07-15T00:00:00" table:number-columns-spanned="3" table:number-rows-spanned="1" table:style-name="ce13">
            <text:p>15.07.2021</text:p>
          </table:table-cell>
          <table:covered-table-cell table:number-columns-repeated="2"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e132af85cc752bb66fad7a45e14308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7-20T02:15:15Z</dc:date>
  </office:meta>
</office:document-meta>
</file>