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1/00024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7-19T00:00:00" table:number-columns-spanned="2" table:number-rows-spanned="1" table:style-name="ce12">
            <text:p>19.07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2:011012:947</text:p>
          </table:table-cell>
          <table:covered-table-cell/>
          <table:table-cell office:value-type="float" office:value="103828377.87" table:number-columns-spanned="2" table:number-rows-spanned="1" table:style-name="ce22">
            <text:p>103 828 377,87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4:021801:13</text:p>
          </table:table-cell>
          <table:covered-table-cell/>
          <table:table-cell office:value-type="float" office:value="197804317.84999999" table:number-columns-spanned="2" table:number-rows-spanned="1" table:style-name="ce25">
            <text:p>197 804 317,85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1:038205:64</text:p>
          </table:table-cell>
          <table:covered-table-cell/>
          <table:table-cell office:value-type="float" office:value="6203796.1299999999" table:number-columns-spanned="2" table:number-rows-spanned="1" table:style-name="ce25">
            <text:p>6 203 796,13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23:041001:439</text:p>
          </table:table-cell>
          <table:covered-table-cell/>
          <table:table-cell office:value-type="float" office:value="14737055.949999999" table:number-columns-spanned="2" table:number-rows-spanned="1" table:style-name="ce25">
            <text:p>14 737 055,95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9:030501:22</text:p>
          </table:table-cell>
          <table:covered-table-cell/>
          <table:table-cell office:value-type="float" office:value="68671168.930000007" table:number-columns-spanned="2" table:number-rows-spanned="1" table:style-name="ce25">
            <text:p>68 671 168,93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2:011012:1211</text:p>
          </table:table-cell>
          <table:covered-table-cell/>
          <table:table-cell office:value-type="float" office:value="189950" table:number-columns-spanned="2" table:number-rows-spanned="1" table:style-name="ce25">
            <text:p>189 950,0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1:038205:237</text:p>
          </table:table-cell>
          <table:covered-table-cell/>
          <table:table-cell office:value-type="float" office:value="682927.5" table:number-columns-spanned="2" table:number-rows-spanned="1" table:style-name="ce25">
            <text:p>682 927,5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04:021801:1350</text:p>
          </table:table-cell>
          <table:covered-table-cell/>
          <table:table-cell office:value-type="float" office:value="326411.71999999997" table:number-columns-spanned="2" table:number-rows-spanned="1" table:style-name="ce25">
            <text:p>326 411,72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23:041001:583</text:p>
          </table:table-cell>
          <table:covered-table-cell/>
          <table:table-cell office:value-type="float" office:value="898703.7" table:number-columns-spanned="2" table:number-rows-spanned="1" table:style-name="ce25">
            <text:p>898 703,7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23:041001:584</text:p>
          </table:table-cell>
          <table:covered-table-cell/>
          <table:table-cell office:value-type="float" office:value="359480.78" table:number-columns-spanned="2" table:number-rows-spanned="1" table:style-name="ce25">
            <text:p>359 480,78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29:030501:633</text:p>
          </table:table-cell>
          <table:covered-table-cell/>
          <table:table-cell office:value-type="float" office:value="328810" table:number-columns-spanned="2" table:number-rows-spanned="1" table:style-name="ce25">
            <text:p>328 810,0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7:024208:1184</text:p>
          </table:table-cell>
          <table:covered-table-cell/>
          <table:table-cell office:value-type="float" office:value="449521.9" table:number-columns-spanned="2" table:number-rows-spanned="1" table:style-name="ce25">
            <text:p>449 521,9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060501:626</text:p>
          </table:table-cell>
          <table:covered-table-cell/>
          <table:table-cell office:value-type="float" office:value="4882619" table:number-columns-spanned="2" table:number-rows-spanned="1" table:style-name="ce25">
            <text:p>4 882 619,0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9:060501:627</text:p>
          </table:table-cell>
          <table:covered-table-cell/>
          <table:table-cell office:value-type="float" office:value="195672.22" table:number-columns-spanned="2" table:number-rows-spanned="1" table:style-name="ce25">
            <text:p>195 672,22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9:060501:628</text:p>
          </table:table-cell>
          <table:covered-table-cell/>
          <table:table-cell office:value-type="float" office:value="3021063.1" table:number-columns-spanned="2" table:number-rows-spanned="1" table:style-name="ce25">
            <text:p>3 021 063,1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07:045401:1</text:p>
          </table:table-cell>
          <table:covered-table-cell/>
          <table:table-cell office:value-type="float" office:value="33429131.370000001" table:number-columns-spanned="2" table:number-rows-spanned="1" table:style-name="ce25">
            <text:p>33 429 131,37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0:023601:1</text:p>
          </table:table-cell>
          <table:covered-table-cell/>
          <table:table-cell office:value-type="float" office:value="17005556" table:number-columns-spanned="2" table:number-rows-spanned="1" table:style-name="ce25">
            <text:p>17 005 556,0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8:050532:1</text:p>
          </table:table-cell>
          <table:covered-table-cell/>
          <table:table-cell office:value-type="float" office:value="16705948.74" table:number-columns-spanned="2" table:number-rows-spanned="1" table:style-name="ce25">
            <text:p>16 705 948,74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8:060412:4</text:p>
          </table:table-cell>
          <table:covered-table-cell/>
          <table:table-cell office:value-type="float" office:value="13883299.98" table:number-columns-spanned="2" table:number-rows-spanned="1" table:style-name="ce25">
            <text:p>13 883 299,98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011301:153</text:p>
          </table:table-cell>
          <table:covered-table-cell/>
          <table:table-cell office:value-type="float" office:value="127109.52" table:number-columns-spanned="2" table:number-rows-spanned="1" table:style-name="ce25">
            <text:p>127 109,52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071101:67</text:p>
          </table:table-cell>
          <table:covered-table-cell/>
          <table:table-cell office:value-type="float" office:value="137035.6" table:number-columns-spanned="2" table:number-rows-spanned="1" table:style-name="ce25">
            <text:p>137 035,6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071701:38</text:p>
          </table:table-cell>
          <table:covered-table-cell/>
          <table:table-cell office:value-type="float" office:value="81765.52" table:number-columns-spanned="2" table:number-rows-spanned="1" table:style-name="ce25">
            <text:p>81 765,52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093301:116</text:p>
          </table:table-cell>
          <table:covered-table-cell/>
          <table:table-cell office:value-type="float" office:value="92431.64" table:number-columns-spanned="2" table:number-rows-spanned="1" table:style-name="ce25">
            <text:p>92 431,64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142001:292</text:p>
          </table:table-cell>
          <table:covered-table-cell/>
          <table:table-cell office:value-type="float" office:value="92856.960000000006" table:number-columns-spanned="2" table:number-rows-spanned="1" table:style-name="ce25">
            <text:p>92 856,96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07:045401:549</text:p>
          </table:table-cell>
          <table:covered-table-cell/>
          <table:table-cell office:value-type="float" office:value="56294.28" table:number-columns-spanned="2" table:number-rows-spanned="1" table:style-name="ce25">
            <text:p>56 294,28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0:023601:414</text:p>
          </table:table-cell>
          <table:covered-table-cell/>
          <table:table-cell office:value-type="float" office:value="148263.15" table:number-columns-spanned="2" table:number-rows-spanned="1" table:style-name="ce25">
            <text:p>148 263,15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0:025401:364</text:p>
          </table:table-cell>
          <table:covered-table-cell/>
          <table:table-cell office:value-type="float" office:value="100122.75" table:number-columns-spanned="2" table:number-rows-spanned="1" table:style-name="ce25">
            <text:p>100 122,75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0:025401:365</text:p>
          </table:table-cell>
          <table:covered-table-cell/>
          <table:table-cell office:value-type="float" office:value="102690" table:number-columns-spanned="2" table:number-rows-spanned="1" table:style-name="ce25">
            <text:p>102 690,0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8:020401:10534</text:p>
          </table:table-cell>
          <table:covered-table-cell/>
          <table:table-cell office:value-type="float" office:value="317203.71999999997" table:number-columns-spanned="2" table:number-rows-spanned="1" table:style-name="ce25">
            <text:p>317 203,72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8:020401:10535</text:p>
          </table:table-cell>
          <table:covered-table-cell/>
          <table:table-cell office:value-type="float" office:value="327186.37" table:number-columns-spanned="2" table:number-rows-spanned="1" table:style-name="ce25">
            <text:p>327 186,37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8:050532:138</text:p>
          </table:table-cell>
          <table:covered-table-cell/>
          <table:table-cell office:value-type="float" office:value="67841.73" table:number-columns-spanned="2" table:number-rows-spanned="1" table:style-name="ce25">
            <text:p>67 841,73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8:060412:197</text:p>
          </table:table-cell>
          <table:covered-table-cell/>
          <table:table-cell office:value-type="float" office:value="129384" table:number-columns-spanned="2" table:number-rows-spanned="1" table:style-name="ce25">
            <text:p>129 384,0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9:050401:1319</text:p>
          </table:table-cell>
          <table:covered-table-cell/>
          <table:table-cell office:value-type="float" office:value="286503.21000000002" table:number-columns-spanned="2" table:number-rows-spanned="1" table:style-name="ce25">
            <text:p>286 503,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050401:1320</text:p>
          </table:table-cell>
          <table:covered-table-cell/>
          <table:table-cell office:value-type="float" office:value="107004" table:number-columns-spanned="2" table:number-rows-spanned="1" table:style-name="ce25">
            <text:p>107 004,00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162801:692</text:p>
          </table:table-cell>
          <table:covered-table-cell/>
          <table:table-cell office:value-type="float" office:value="150245.69" table:number-columns-spanned="2" table:number-rows-spanned="1" table:style-name="ce25">
            <text:p>150 245,69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office:value-type="date" office:date-value="2021-07-09T00:00:00" table:number-columns-spanned="2" table:number-rows-spanned="1" table:style-name="ce23">
            <text:p>09.07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190101:84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57401:614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15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16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17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17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17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18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18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18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18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201:105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4:042610:23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16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13301:6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20402:80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90301:147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22301:237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1801:23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1401:16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93501:660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93502:942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715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948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2601:109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75607:30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80201:75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4:033101:7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9:023201:6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9:023201:6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9:023201:7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9:023201: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9:023201:8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9:023201:8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9:023201: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9:023201:9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9:023201:9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9:023201:9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9:023301:12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9:023301:13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9:023301:13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9:023301:14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9:023301:1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9:023301:17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9:023301:17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9:023301:1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9:023301:19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9:023301:20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9:023301:20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9:023301:21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9:023301:22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9:023301:25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9:023301:2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9:023301:26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9:023301:27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9:023301:29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9:023301: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9:023301:34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9:023301:37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9:023301:3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9:023301:38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9:023301:38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9:023301:40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9:023301:42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9:023301:42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9:023301:43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9:023301:44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9:023301:44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9:023301:44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9:023301:45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9:023301:45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9:023301:46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9:023301:4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9:023301:47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9:023301:47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9:023301:4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9:023301:49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9:023301: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9:023301:52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9:023301:5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9:023301:6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9:023301:6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9:023301:7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9:023301:8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9:023301:9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9:030501:11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9:030501:11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9:030501:11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9:030501:1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9:030501: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29:030501:47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29:030501:48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9:030501:48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29:030501:48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29:030501:48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29:030501:48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29:030501:49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29:030501:49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29:030501:49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29:030501:49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29:030501:50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29:030501:50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29:030501:50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29:030501:50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29:030501:50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29:030501:51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29:030501:51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29:030501:51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29:030501:51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29:030501:51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29:030701:10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9:030701:10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29:030701:1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29:030701:11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29:030701:11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29:030701:11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29:030701:11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29:030701:11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29:030701:11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29:030701:11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29:030701:11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29:030701:12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29:030701:12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29:030701:12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29:030701:12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29:030701:12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29:030701:1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29:030701:1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29:030701:2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29:030701: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29:030701:3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29:030701: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29:031101: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29:031101: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29:031101:2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29:031101:2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29:031101:2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29:031101:3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29:031101:3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29:031101:3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29:031101:3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29:031101:3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29:031101:3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29:031101: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29:031101:5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29:031101:6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29:031101:97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29:031101:97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29:031101:97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29:031101:98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29:031101:98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29:031101:99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29:031101:99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29:031301:1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29:031301:1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29:031301:2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29:031301:31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29:031301:31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29:031301:31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29:031301:31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29:031301:31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29:031301:31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29:031301:31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29:031301:3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29:031301:32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29:031301:3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29:031301: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29:031701: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29:031701:84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29:031701:84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29:031701:84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29:031701:84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29:031701:85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29:031701:85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29:031701:86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29:031701:86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29:031701: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29:032101: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29:032101:1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29:032101:1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29:032101: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29:032101:23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29:032101:23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29:032101:23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29:032101:23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29:032101:23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29:032101:24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29:032101:24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29:032101:24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29:032101:25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29:032101:25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29:032101:25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29:032101:25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29:032101: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29:032101: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29:032101: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29:032101: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29:032101: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29:032101: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29:032101: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29:032301: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29:032301:31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29:032301:31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29:040301:2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29:040301:2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29:040701:11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29:040701:12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29:040701:48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29:040701:48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29:040701:48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29:040701:48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29:040701:49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29:040701:49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29:040701:49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29:040701:50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29:040701:5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29:040701:8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29:040701:8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29:040701:9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29:040701:9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29:040701:9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29:040701:9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29:040701:9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29:040701:9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29:040701:9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29:041201: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29:041201:2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29:041201:2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29:041201: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29:041201:44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29:041201:45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29:041201:46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29:041201:46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29:041201:46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29:041201:46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29:041201:46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29:041201:46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29:041201:46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29:041201:46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29:041201:46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29:041201:47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29:041201:47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29:041201:47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29:041201:47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29:041201:48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29:041201:48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29:041201:48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29:041201:483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29:041201:48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29:041201:49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29:041201:49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29:041201:49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29:041201:49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29:041201:49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29:041201:496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29:041201:49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29:041201:49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29:041201:49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29:041201: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29:041401:1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29:041401:1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29:041401:1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29:041401:20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29:041401:2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29:041401:3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29:041401:35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29:041401:4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29:041401:862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29:041401:867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29:041401:868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29:041401:87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29:041401:879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29:041401:881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29:041401:884</text:p>
          </table:table-cell>
          <table:covered-table-cell/>
          <table:table-cell office:value-type="date" office:date-value="2021-07-13T00:00:00" table:number-columns-spanned="3" table:number-rows-spanned="1" table:style-name="ce23">
            <text:p>13.07.2021</text:p>
          </table:table-cell>
          <table:covered-table-cell table:number-columns-repeated="2"/>
          <table:table-cell office:value-type="date" office:date-value="2021-07-09T00:00:00" table:number-columns-spanned="3" table:number-rows-spanned="1" table:style-name="ce23">
            <text:p>09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4ceb378047c42fece8482b7931ec54c5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95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19T08:10:06Z</dc:date>
    <meta:print-date>2021-07-19T08:09:45Z</meta:print-date>
  </office:meta>
</office:document-meta>
</file>