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/2021/000241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7-16T00:00:00" table:number-columns-spanned="2" table:number-rows-spanned="1" table:style-name="ce29">
            <text:p>16.07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32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2" table:number-rows-spanned="1" table:style-name="ce4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2" table:number-rows-spanned="1" table:style-name="ce50">
            <text:p>54:24:030401:213</text:p>
          </table:table-cell>
          <table:covered-table-cell/>
          <table:table-cell office:value-type="float" office:value="73888" table:number-columns-spanned="2" table:number-rows-spanned="1" table:style-name="ce51">
            <text:p>73 888,00</text:p>
          </table:table-cell>
          <table:covered-table-cell/>
          <table:table-cell office:value-type="date" office:date-value="2021-07-15T00:00:00" table:number-columns-spanned="2" table:number-rows-spanned="1" table:style-name="ce52">
            <text:p>15.07.2021</text:p>
          </table:table-cell>
          <table:covered-table-cell/>
          <table:table-cell office:value-type="date" office:date-value="2021-04-05T00:00:00" table:number-columns-spanned="2" table:number-rows-spanned="1" table:style-name="ce52">
            <text:p>05.04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3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2">
            <text:p>№ п/п</text:p>
          </table:table-cell>
          <table:covered-table-cell/>
          <table:table-cell office:value-type="string" table:number-columns-spanned="2" table:number-rows-spanned="1" table:style-name="ce42">
            <text:p>Кадастровый номер</text:p>
          </table:table-cell>
          <table:covered-table-cell/>
          <table:table-cell office:value-type="string" table:number-columns-spanned="3" table:number-rows-spanned="1" table:style-name="ce4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4">
            <text:p>-</text:p>
          </table:table-cell>
          <table:covered-table-cell/>
          <table:table-cell office:value-type="string" table:number-columns-spanned="2" table:number-rows-spanned="1" table:style-name="ce45">
            <text:p>-</text:p>
          </table:table-cell>
          <table:covered-table-cell/>
          <table:table-cell office:value-type="string" table:number-columns-spanned="3" table:number-rows-spanned="1" table:style-name="ce46">
            <text:p>-</text:p>
          </table:table-cell>
          <table:covered-table-cell table:number-columns-repeated="2"/>
          <table:table-cell office:value-type="string" table:number-columns-spanned="3" table:number-rows-spanned="1" table:style-name="ce36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1">
            <text:p>ad0b1c6301e8d1ae42a623c7fb45ee31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37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3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2" table:style-name="ro14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4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1-07-16T03:46:55Z</dc:date>
  </office:meta>
</office:document-meta>
</file>