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2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29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32701:6740</text:p>
          </table:table-cell>
          <table:covered-table-cell/>
          <table:table-cell office:value-type="float" office:value="96810" table:number-columns-spanned="2" table:number-rows-spanned="1" table:style-name="ce51">
            <text:p>96 810,00</text:p>
          </table:table-cell>
          <table:covered-table-cell/>
          <table:table-cell office:value-type="date" office:date-value="2021-07-07T00:00:00" table:number-columns-spanned="2" table:number-rows-spanned="1" table:style-name="ce52">
            <text:p>07.07.2021</text:p>
          </table:table-cell>
          <table:covered-table-cell/>
          <table:table-cell office:value-type="date" office:date-value="2021-03-02T00:00:00" table:number-columns-spanned="2" table:number-rows-spanned="1" table:style-name="ce52">
            <text:p>02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19594d6c6e38c52eb3a07a85f2dcf44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22:15Z</dc:date>
    <meta:print-date>2021-07-14T04:22:06Z</meta:print-date>
  </office:meta>
</office:document-meta>
</file>