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2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29">
            <text:p>14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41001:325</text:p>
          </table:table-cell>
          <table:covered-table-cell/>
          <table:table-cell office:value-type="float" office:value="125614.14" table:number-columns-spanned="2" table:number-rows-spanned="1" table:style-name="ce59">
            <text:p>125 614,14</text:p>
          </table:table-cell>
          <table:covered-table-cell/>
          <table:table-cell office:value-type="date" office:date-value="2021-07-07T00:00:00" table:number-columns-spanned="2" table:number-rows-spanned="1" table:style-name="ce60">
            <text:p>07.07.2021</text:p>
          </table:table-cell>
          <table:covered-table-cell/>
          <table:table-cell office:value-type="date" office:date-value="2021-02-25T00:00:00" table:number-columns-spanned="2" table:number-rows-spanned="1" table:style-name="ce60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4">
            <text:p>54:19:176501:1150</text:p>
          </table:table-cell>
          <table:covered-table-cell/>
          <table:table-cell office:value-type="float" office:value="427541.48" table:number-columns-spanned="2" table:number-rows-spanned="1" table:style-name="ce55">
            <text:p>427 541,48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25T00:00:00" table:number-columns-spanned="2" table:number-rows-spanned="1" table:style-name="ce38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4">
            <text:p>54:19:176501:1156</text:p>
          </table:table-cell>
          <table:covered-table-cell/>
          <table:table-cell office:value-type="float" office:value="484198.52" table:number-columns-spanned="2" table:number-rows-spanned="1" table:style-name="ce55">
            <text:p>484 198,52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25T00:00:00" table:number-columns-spanned="2" table:number-rows-spanned="1" table:style-name="ce38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54">
            <text:p>54:19:176501:1157</text:p>
          </table:table-cell>
          <table:covered-table-cell/>
          <table:table-cell office:value-type="float" office:value="181531.53" table:number-columns-spanned="2" table:number-rows-spanned="1" table:style-name="ce55">
            <text:p>181 531,53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25T00:00:00" table:number-columns-spanned="2" table:number-rows-spanned="1" table:style-name="ce38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office:value-type="string" table:number-columns-spanned="2" table:number-rows-spanned="1" table:style-name="ce54">
            <text:p>54:19:062303:593</text:p>
          </table:table-cell>
          <table:covered-table-cell/>
          <table:table-cell office:value-type="float" office:value="532483.27" table:number-columns-spanned="2" table:number-rows-spanned="1" table:style-name="ce55">
            <text:p>532 483,27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25T00:00:00" table:number-columns-spanned="2" table:number-rows-spanned="1" table:style-name="ce38">
            <text:p>25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9241a685e1b1178d5b956d1877807b7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20:09Z</dc:date>
    <meta:print-date>2021-07-14T04:19:56Z</meta:print-date>
  </office:meta>
</office:document-meta>
</file>