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20701:14627</text:p>
          </table:table-cell>
          <table:covered-table-cell/>
          <table:table-cell office:value-type="float" office:value="186843.09" table:number-columns-spanned="2" table:number-rows-spanned="1" table:style-name="ce57">
            <text:p>186 843,09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2-16T00:00:00" table:number-columns-spanned="2" table:number-rows-spanned="1" table:style-name="ce58">
            <text:p>1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9:176501:1144</text:p>
          </table:table-cell>
          <table:covered-table-cell/>
          <table:table-cell office:value-type="float" office:value="2189418" table:number-columns-spanned="2" table:number-rows-spanned="1" table:style-name="ce60">
            <text:p>2 189 418,0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6T00:00:00" table:number-columns-spanned="2" table:number-rows-spanned="1" table:style-name="ce38">
            <text:p>16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8:045201:412</text:p>
          </table:table-cell>
          <table:covered-table-cell/>
          <table:table-cell office:value-type="float" office:value="89095.679999999993" table:number-columns-spanned="2" table:number-rows-spanned="1" table:style-name="ce60">
            <text:p>89 095,68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6T00:00:00" table:number-columns-spanned="2" table:number-rows-spanned="1" table:style-name="ce38">
            <text:p>16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ab7a754d5dde0d22d46a423b273c66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17:45Z</dc:date>
  </office:meta>
</office:document-meta>
</file>