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4201:407</text:p>
          </table:table-cell>
          <table:covered-table-cell/>
          <table:table-cell office:value-type="float" office:value="121861.61" table:number-columns-spanned="2" table:number-rows-spanned="1" table:style-name="ce51">
            <text:p>121 861,61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2-11T00:00:00" table:number-columns-spanned="2" table:number-rows-spanned="1" table:style-name="ce52">
            <text:p>11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885a95c9d700e7932d7148c1aefa9bb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4:00:45Z</dc:date>
    <meta:print-date>2021-07-13T04:00:35Z</meta:print-date>
  </office:meta>
</office:document-meta>
</file>