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0:026001:707</text:p>
          </table:table-cell>
          <table:covered-table-cell/>
          <table:table-cell office:value-type="float" office:value="105454.75" table:number-columns-spanned="2" table:number-rows-spanned="1" table:style-name="ce51">
            <text:p>105 454,75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2-09T00:00:00" table:number-columns-spanned="2" table:number-rows-spanned="1" table:style-name="ce52">
            <text:p>09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947b3619595773a5ea0dcbd80416aff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3:57:15Z</dc:date>
  </office:meta>
</office:document-meta>
</file>