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2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2T00:00:00" table:number-columns-spanned="2" table:number-rows-spanned="1" table:style-name="ce29">
            <text:p>12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3:050501:1471</text:p>
          </table:table-cell>
          <table:covered-table-cell/>
          <table:table-cell office:value-type="float" office:value="379362.9" table:number-columns-spanned="2" table:number-rows-spanned="1" table:style-name="ce51">
            <text:p>379 362,90</text:p>
          </table:table-cell>
          <table:covered-table-cell/>
          <table:table-cell office:value-type="date" office:date-value="2021-07-07T00:00:00" table:number-columns-spanned="2" table:number-rows-spanned="1" table:style-name="ce52">
            <text:p>07.07.2021</text:p>
          </table:table-cell>
          <table:covered-table-cell/>
          <table:table-cell office:value-type="date" office:date-value="2021-02-04T00:00:00" table:number-columns-spanned="2" table:number-rows-spanned="1" table:style-name="ce52">
            <text:p>04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f79917e66aa3855b35753f7356ca375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3T03:54:52Z</dc:date>
  </office:meta>
</office:document-meta>
</file>