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6">
            <text:p>АОКС-54\2021\000216</text:p>
          </table:table-cell>
          <table:covered-table-cell table:number-columns-repeated="2"/>
          <table:table-cell table:number-columns-repeated="3" table:style-name="ce10"/>
          <table:table-cell table:style-name="ce11"/>
          <table:table-cell office:value-type="date" office:date-value="2021-07-12T00:00:00" table:number-columns-spanned="2" table:number-rows-spanned="1" table:style-name="ce43">
            <text:p>12.07.2021</text:p>
          </table:table-cell>
          <table:covered-table-cell/>
          <table:table-cell table:number-columns-repeated="16374" table:style-name="ce12"/>
        </table:table-row>
        <table:table-row table:style-name="ro3">
          <table:table-cell table:style-name="ce5"/>
          <table:table-cell office:value-type="string" table:number-columns-spanned="3" table:number-rows-spanned="1" table:style-name="ce4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4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2" table:number-rows-spanned="1" table:style-name="ce4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0">
            <text:p>_</text:p>
          </table:table-cell>
          <table:covered-table-cell/>
          <table:table-cell office:value-type="string" table:number-columns-spanned="2" table:number-rows-spanned="1" table:style-name="ce51">
            <text:p>_</text:p>
          </table:table-cell>
          <table:covered-table-cell/>
          <table:table-cell office:value-type="string" table:number-columns-spanned="2" table:number-rows-spanned="1" table:style-name="ce52">
            <text:p>_</text:p>
          </table:table-cell>
          <table:covered-table-cell/>
          <table:table-cell office:value-type="string" table:number-columns-spanned="2" table:number-rows-spanned="1" table:style-name="ce53">
            <text:p>_</text:p>
          </table:table-cell>
          <table:covered-table-cell/>
          <table:table-cell office:value-type="string" table:number-columns-spanned="2" table:number-rows-spanned="1" table:style-name="ce53">
            <text:p>_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number-columns-spanned="2" table:number-rows-spanned="1" table:style-name="ce29">
            <text:p>54:19:033501:756</text:p>
          </table:table-cell>
          <table:covered-table-cell/>
          <table:table-cell office:value-type="date" office:date-value="2021-07-07T00:00:00" table:number-columns-spanned="3" table:number-rows-spanned="1" table:style-name="ce30">
            <text:p>07.07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30">
            <text:p>22.03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4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5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5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4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2T04:58:48Z</dc:date>
    <meta:print-date>2021-07-12T04:54:08Z</meta:print-date>
  </office:meta>
</office:document-meta>
</file>