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20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05T00:00:00" table:number-columns-spanned="2" table:number-rows-spanned="1" table:style-name="ce34">
            <text:p>05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77" table:number-columns-spanned="2" table:number-rows-spanned="1" table:style-name="ce37">
            <text:p>37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4701:2</text:p>
          </table:table-cell>
          <table:covered-table-cell/>
          <table:table-cell office:value-type="float" office:value="89986032.680000007" table:number-columns-spanned="2" table:number-rows-spanned="1" table:style-name="ce57">
            <text:p>89 986 032,68</text:p>
          </table:table-cell>
          <table:covered-table-cell/>
          <table:table-cell office:value-type="date" office:date-value="2021-06-29T00:00:00" table:number-columns-spanned="2" table:number-rows-spanned="1" table:style-name="ce58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58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2:011012:940</text:p>
          </table:table-cell>
          <table:covered-table-cell/>
          <table:table-cell office:value-type="float" office:value="6662362.4699999997" table:number-columns-spanned="2" table:number-rows-spanned="1" table:style-name="ce54">
            <text:p>6 662 362,47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4:020405:29</text:p>
          </table:table-cell>
          <table:covered-table-cell/>
          <table:table-cell office:value-type="float" office:value="92034187.959999993" table:number-columns-spanned="2" table:number-rows-spanned="1" table:style-name="ce54">
            <text:p>92 034 187,96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4:035802:2076</text:p>
          </table:table-cell>
          <table:covered-table-cell/>
          <table:table-cell office:value-type="float" office:value="64334.79" table:number-columns-spanned="2" table:number-rows-spanned="1" table:style-name="ce54">
            <text:p>64 334,7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7:023806:68</text:p>
          </table:table-cell>
          <table:covered-table-cell/>
          <table:table-cell office:value-type="float" office:value="682657.12" table:number-columns-spanned="2" table:number-rows-spanned="1" table:style-name="ce54">
            <text:p>682 657,12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0:030701:1654</text:p>
          </table:table-cell>
          <table:covered-table-cell/>
          <table:table-cell office:value-type="float" office:value="9467733.5600000005" table:number-columns-spanned="2" table:number-rows-spanned="1" table:style-name="ce54">
            <text:p>9 467 733,56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33473603.850000001" table:number-columns-spanned="2" table:number-rows-spanned="1" table:style-name="ce54">
            <text:p>33 473 603,85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0:024301:41</text:p>
          </table:table-cell>
          <table:covered-table-cell/>
          <table:table-cell office:value-type="float" office:value="87403.4" table:number-columns-spanned="2" table:number-rows-spanned="1" table:style-name="ce54">
            <text:p>87 403,4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1:031801:24</text:p>
          </table:table-cell>
          <table:covered-table-cell/>
          <table:table-cell office:value-type="float" office:value="53153.53" table:number-columns-spanned="2" table:number-rows-spanned="1" table:style-name="ce54">
            <text:p>53 153,53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1:033503:86</text:p>
          </table:table-cell>
          <table:covered-table-cell/>
          <table:table-cell office:value-type="float" office:value="47572.46" table:number-columns-spanned="2" table:number-rows-spanned="1" table:style-name="ce54">
            <text:p>47 572,46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8:030701:15</text:p>
          </table:table-cell>
          <table:covered-table-cell/>
          <table:table-cell office:value-type="float" office:value="19057381.93" table:number-columns-spanned="2" table:number-rows-spanned="1" table:style-name="ce54">
            <text:p>19 057 381,93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8:060603:1</text:p>
          </table:table-cell>
          <table:covered-table-cell/>
          <table:table-cell office:value-type="float" office:value="12231106.189999999" table:number-columns-spanned="2" table:number-rows-spanned="1" table:style-name="ce54">
            <text:p>12 231 106,1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8:060603:7</text:p>
          </table:table-cell>
          <table:covered-table-cell/>
          <table:table-cell office:value-type="float" office:value="45068.76" table:number-columns-spanned="2" table:number-rows-spanned="1" table:style-name="ce54">
            <text:p>45 068,76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9:011101:49</text:p>
          </table:table-cell>
          <table:covered-table-cell/>
          <table:table-cell office:value-type="float" office:value="144803.70000000001" table:number-columns-spanned="2" table:number-rows-spanned="1" table:style-name="ce54">
            <text:p>144 803,7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040801:69</text:p>
          </table:table-cell>
          <table:covered-table-cell/>
          <table:table-cell office:value-type="float" office:value="53387.839999999997" table:number-columns-spanned="2" table:number-rows-spanned="1" table:style-name="ce54">
            <text:p>53 387,84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111069:666</text:p>
          </table:table-cell>
          <table:covered-table-cell/>
          <table:table-cell office:value-type="float" office:value="84439.76" table:number-columns-spanned="2" table:number-rows-spanned="1" table:style-name="ce54">
            <text:p>84 439,76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9:141208:806</text:p>
          </table:table-cell>
          <table:covered-table-cell/>
          <table:table-cell office:value-type="float" office:value="64797.599999999999" table:number-columns-spanned="2" table:number-rows-spanned="1" table:style-name="ce54">
            <text:p>64 797,6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9:173301:100</text:p>
          </table:table-cell>
          <table:covered-table-cell/>
          <table:table-cell office:value-type="float" office:value="83962.68" table:number-columns-spanned="2" table:number-rows-spanned="1" table:style-name="ce54">
            <text:p>83 962,68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01:024701:821</text:p>
          </table:table-cell>
          <table:covered-table-cell/>
          <table:table-cell office:value-type="float" office:value="1878854.4" table:number-columns-spanned="2" table:number-rows-spanned="1" table:style-name="ce54">
            <text:p>1 878 854,4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02:010929:277</text:p>
          </table:table-cell>
          <table:covered-table-cell/>
          <table:table-cell office:value-type="float" office:value="668060.69999999995" table:number-columns-spanned="2" table:number-rows-spanned="1" table:style-name="ce54">
            <text:p>668 060,7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02:011012:1199</text:p>
          </table:table-cell>
          <table:covered-table-cell/>
          <table:table-cell office:value-type="float" office:value="374337.29" table:number-columns-spanned="2" table:number-rows-spanned="1" table:style-name="ce54">
            <text:p>374 337,2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04:020405:1538</text:p>
          </table:table-cell>
          <table:covered-table-cell/>
          <table:table-cell office:value-type="float" office:value="600652.92000000004" table:number-columns-spanned="2" table:number-rows-spanned="1" table:style-name="ce54">
            <text:p>600 652,92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9:093502:9431</text:p>
          </table:table-cell>
          <table:covered-table-cell/>
          <table:table-cell office:value-type="float" office:value="46138.400000000001" table:number-columns-spanned="2" table:number-rows-spanned="1" table:style-name="ce54">
            <text:p>46 138,4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9:093502:9432</text:p>
          </table:table-cell>
          <table:covered-table-cell/>
          <table:table-cell office:value-type="float" office:value="968906.4" table:number-columns-spanned="2" table:number-rows-spanned="1" table:style-name="ce54">
            <text:p>968 906,4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28:046514:987</text:p>
          </table:table-cell>
          <table:covered-table-cell/>
          <table:table-cell office:value-type="float" office:value="1190176.19" table:number-columns-spanned="2" table:number-rows-spanned="1" table:style-name="ce54">
            <text:p>1 190 176,1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20:030701:2444</text:p>
          </table:table-cell>
          <table:covered-table-cell/>
          <table:table-cell office:value-type="float" office:value="1774600" table:number-columns-spanned="2" table:number-rows-spanned="1" table:style-name="ce54">
            <text:p>1 774 600,0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7:023806:185</text:p>
          </table:table-cell>
          <table:covered-table-cell/>
          <table:table-cell office:value-type="float" office:value="2686.01" table:number-columns-spanned="2" table:number-rows-spanned="1" table:style-name="ce54">
            <text:p>2 686,01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07:045401:548</text:p>
          </table:table-cell>
          <table:covered-table-cell/>
          <table:table-cell office:value-type="float" office:value="45304.56" table:number-columns-spanned="2" table:number-rows-spanned="1" table:style-name="ce54">
            <text:p>45 304,56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07:054901:425</text:p>
          </table:table-cell>
          <table:covered-table-cell/>
          <table:table-cell office:value-type="float" office:value="162089.87" table:number-columns-spanned="2" table:number-rows-spanned="1" table:style-name="ce54">
            <text:p>162 089,87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0:023901:454</text:p>
          </table:table-cell>
          <table:covered-table-cell/>
          <table:table-cell office:value-type="float" office:value="70427.25" table:number-columns-spanned="2" table:number-rows-spanned="1" table:style-name="ce54">
            <text:p>70 427,25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0:023901:455</text:p>
          </table:table-cell>
          <table:covered-table-cell/>
          <table:table-cell office:value-type="float" office:value="86631.75" table:number-columns-spanned="2" table:number-rows-spanned="1" table:style-name="ce54">
            <text:p>86 631,75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8:030701:814</text:p>
          </table:table-cell>
          <table:covered-table-cell/>
          <table:table-cell office:value-type="float" office:value="96313.84" table:number-columns-spanned="2" table:number-rows-spanned="1" table:style-name="ce54">
            <text:p>96 313,84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8:060603:256</text:p>
          </table:table-cell>
          <table:covered-table-cell/>
          <table:table-cell office:value-type="float" office:value="41510.699999999997" table:number-columns-spanned="2" table:number-rows-spanned="1" table:style-name="ce54">
            <text:p>41 510,7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022201:1867</text:p>
          </table:table-cell>
          <table:covered-table-cell/>
          <table:table-cell office:value-type="float" office:value="129333.02" table:number-columns-spanned="2" table:number-rows-spanned="1" table:style-name="ce54">
            <text:p>129 333,02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022201:1868</text:p>
          </table:table-cell>
          <table:covered-table-cell/>
          <table:table-cell office:value-type="float" office:value="104995.08" table:number-columns-spanned="2" table:number-rows-spanned="1" table:style-name="ce54">
            <text:p>104 995,08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022201:1869</text:p>
          </table:table-cell>
          <table:covered-table-cell/>
          <table:table-cell office:value-type="float" office:value="86087.92" table:number-columns-spanned="2" table:number-rows-spanned="1" table:style-name="ce54">
            <text:p>86 087,92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9:022201:1870</text:p>
          </table:table-cell>
          <table:covered-table-cell/>
          <table:table-cell office:value-type="float" office:value="211599.28" table:number-columns-spanned="2" table:number-rows-spanned="1" table:style-name="ce54">
            <text:p>211 599,28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9:142701:1765</text:p>
          </table:table-cell>
          <table:covered-table-cell/>
          <table:table-cell office:value-type="float" office:value="106811.36" table:number-columns-spanned="2" table:number-rows-spanned="1" table:style-name="ce54">
            <text:p>106 811,36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9:142701:1766</text:p>
          </table:table-cell>
          <table:covered-table-cell/>
          <table:table-cell office:value-type="float" office:value="90365.24" table:number-columns-spanned="2" table:number-rows-spanned="1" table:style-name="ce54">
            <text:p>90 365,24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9:164701:516</text:p>
          </table:table-cell>
          <table:covered-table-cell/>
          <table:table-cell office:value-type="float" office:value="335076" table:number-columns-spanned="2" table:number-rows-spanned="1" table:style-name="ce54">
            <text:p>335 076,0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3T00:00:00" table:number-columns-spanned="2" table:number-rows-spanned="1" table:style-name="ce22">
            <text:p>23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1:000000:65</text:p>
          </table:table-cell>
          <table:covered-table-cell/>
          <table:table-cell office:value-type="date" office:date-value="2021-06-29T00:00:00" table:number-columns-spanned="3" table:number-rows-spanned="1" table:style-name="ce52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40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2:010212:85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08:2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3:037208:2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00000:236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4202:9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44401:15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44401:15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47402:128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47402:324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7402:324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7402:32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04:3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3701:79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1:287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9:138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409:138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8601: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8601:29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8:028606:56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8:028615:145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8:028617:2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0:023501: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0:024101:29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0:024201:23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0:025601: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1:015301:39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1:025001:10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1:025001:33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1:025701:8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1:031801: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1:031801:13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1:032301:11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33503:8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1:033504:8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1:037601:4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6:090101:35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6:090101: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6:170101:10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6:170101:22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6:170101:22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6:170101:22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6:170101:22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6:170101:22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6:170101:22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6:170101:22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6:170101: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6:170101: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6:170101: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6:170101:63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6:170101:6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6:170101:64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6:170101: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6:170101: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6:180101:19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6:180101:28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6:180101: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6:180101:5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6:180101: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6:180101: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6:180101:9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6:190101:19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6:190101: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6:190101:26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6:190101:2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6:200101:12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6:200101:16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6:200101:1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6:200101: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6:200101:31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6:200101: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6:200101:49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6:200101:56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6:200101:56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6:200101:5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6:200101:5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6:200101:57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6:200101:57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6:200101:58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6:200101:58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6:200101:58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6:210101:30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6:210101: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7:000000:10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7:000000:10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7:000000:10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7:000000:10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7:000000:10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7:000000:10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7:000000:11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7:000000:11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7:000000:11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7:000000:11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7:000000:1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7:000000:12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7:000000:12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7:000000:1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7:000000:12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7:000000:1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7:000000: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7:000000:2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7:000000:3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7:000000:3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7:000000:3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7:000000: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7:000000:4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7:000000:4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7:000000:4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7:000000:4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7:000000:4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7:000000:4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7:000000: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7:000000: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7:000000:5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7:000000:5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7:000000:5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7:000000:5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7:000000:5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7:000000:5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7:000000:6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7:000000:6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7:000000:6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7:000000:6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7:000000:6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7:000000:6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7:000000:7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7:000000:7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7:000000:7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7:000000:7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7:000000:7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7:000000:8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7:000000:8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7:000000:8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7:000000:9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7:000000:9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7:000000:9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7:000000:9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7:000000:9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8:010501:42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8:060501:32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8:071001:1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8:071001:5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00000:22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00000:3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00000: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12602:169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20491:105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22301:197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31001: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40801: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50401:130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50401:16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60301:67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61401:18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61401:23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61401:24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61401:7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61401:8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61601:10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61601:11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61601:13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61601:13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61601:16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61601:16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061601:16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61601:18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61701:10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61701:13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61701:13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61701:16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61701:16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061701:2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61701:32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61701:3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061701:32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061701:39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061701:39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061701:4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61801:2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061913:29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061913:3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62001:15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062001:16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62001:22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062001:33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62001:3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62001:36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62001:38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62001:4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62001:4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62001:4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62001:43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62001:43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62001:4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62001:45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62001:47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62001:47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62001:47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62001:47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62001:47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62001:48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62001:48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62001:48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62001:48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81301: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91901:5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93501:241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93501:660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93501:661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00801:19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100801: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100901:18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100901:19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00901:23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00901:25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00901:29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101001:2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01001:29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01001:30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101001:30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01001:3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01001:32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101001:33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01001:33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101001:3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101001:37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101001:37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101001:54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101001:61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01001:6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101001:71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01001:80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101001:83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101001:90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101002:10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01002:10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101002:1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101002:4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101002:5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101101:38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101101:38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101101:57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101101:5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101101:64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101102:112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101102:11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101102:3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101404: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111069:17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111101:10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111201:65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120501:87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120701:1492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120701:1494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120701:1494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120701:935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133301:10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140605: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140880:49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141901:21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141901:36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142301:2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142401:2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155401:13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163001:10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163001:33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163102:28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164701:50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166001:12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172301:21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173301:4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174601:6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175001:6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176501:90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176501:90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20:020301:29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20:023301:1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20:030501:161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20:030501: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20:030701:89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20:032701: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20:032701:19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24:032201:1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24:037201:45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24:037201:46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24:037301:3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24:037301:5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27:022701:150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27:022701:151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27:022701:151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27:022701:152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27:022701:152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27:022701:15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27:022701:152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27:022701:153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27:022701:153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27:022701:154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27:022701:154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27:022701:154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27:022701:154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27:022701:154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27:022701:154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27:022701:154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27:022701:15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27:022701:155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27:022701:66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27:022701:67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27:022701:67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27:022701:68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27:022801: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27:022901:2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27:022901:6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27:022901: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27:023001:4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27:023201:3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27:023201:3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27:023201: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27:023201:4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27:023201:4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27:023201:4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27:023201:4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27:023201:4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27:023201:5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27:023201: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27:023501:6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27:024701:1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27:024801:7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27:024901:4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27:025101:5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27:025501:2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27:026001:4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27:026301:4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27:026801:18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27:026801:20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27:026801:2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27:026801:22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27:027501:105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27:027501:106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27:027501:106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27:027501:10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27:027501:107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27:030401:67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27:030401:80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27:030401:8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27:031001:118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27:031001:120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27:031001:120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27:031001:121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27:031001:122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27:031001:122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27:031001:12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27:031001:122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27:031001:125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27:031001:125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27:031001:12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27:031001:146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27:032001:105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27:032401:76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27:040501:126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27:040501:126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27:040501:126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27:040501:126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27:040501:12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27:040501:127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27:041101:8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27:041301:73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27:041301:74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27:041601:49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27:041601:5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27:041601:58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27:041601:58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27:041601:59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27:041601:59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27:041601:60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27:041601:60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27:042201:110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27:042201:126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3T00:00:00" table:number-columns-spanned="3" table:number-rows-spanned="1" table:style-name="ce13">
            <text:p>2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7f0aaac94d737f06d1b2a1652b052a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8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openpyxl</meta:initial-creator>
    <dc:creator>Наталья Станиславовна Агапитова</dc:creator>
    <meta:creation-date>2015-06-05T18:19:34Z</meta:creation-date>
    <dc:date>2021-07-05T02:01:31Z</dc:date>
    <meta:print-date>2021-07-05T01:59:02Z</meta:print-date>
  </office:meta>
</office:document-meta>
</file>