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20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28T00:00:00" table:number-columns-spanned="2" table:number-rows-spanned="1" table:style-name="ce34">
            <text:p>28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7" table:number-columns-spanned="2" table:number-rows-spanned="1" table:style-name="ce37">
            <text:p>4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26" table:number-columns-spanned="2" table:number-rows-spanned="1" table:style-name="ce37">
            <text:p>12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33701:983</text:p>
          </table:table-cell>
          <table:covered-table-cell/>
          <table:table-cell office:value-type="float" office:value="8324952.5" table:number-columns-spanned="2" table:number-rows-spanned="1" table:style-name="ce53">
            <text:p>8 324 952,50</text:p>
          </table:table-cell>
          <table:covered-table-cell/>
          <table:table-cell office:value-type="date" office:date-value="2021-06-21T00:00:00" table:number-columns-spanned="2" table:number-rows-spanned="1" table:style-name="ce54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54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49">
            <text:p>54:02:010212:529</text:p>
          </table:table-cell>
          <table:covered-table-cell/>
          <table:table-cell office:value-type="float" office:value="95787146.060000002" table:number-columns-spanned="2" table:number-rows-spanned="1" table:style-name="ce50">
            <text:p>95 787 146,06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49">
            <text:p>54:08:028616:3</text:p>
          </table:table-cell>
          <table:covered-table-cell/>
          <table:table-cell office:value-type="float" office:value="149061260.81999999" table:number-columns-spanned="2" table:number-rows-spanned="1" table:style-name="ce50">
            <text:p>149 061 260,82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49">
            <text:p>54:12:021901:583</text:p>
          </table:table-cell>
          <table:covered-table-cell/>
          <table:table-cell office:value-type="float" office:value="27671454.879999999" table:number-columns-spanned="2" table:number-rows-spanned="1" table:style-name="ce50">
            <text:p>27 671 454,88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49">
            <text:p>54:13:025314:695</text:p>
          </table:table-cell>
          <table:covered-table-cell/>
          <table:table-cell office:value-type="float" office:value="279998.09000000003" table:number-columns-spanned="2" table:number-rows-spanned="1" table:style-name="ce50">
            <text:p>279 998,09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49">
            <text:p>54:27:026801:188</text:p>
          </table:table-cell>
          <table:covered-table-cell/>
          <table:table-cell office:value-type="float" office:value="25879139.719999999" table:number-columns-spanned="2" table:number-rows-spanned="1" table:style-name="ce50">
            <text:p>25 879 139,72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49">
            <text:p>54:17:023803:259</text:p>
          </table:table-cell>
          <table:covered-table-cell/>
          <table:table-cell office:value-type="float" office:value="573397.5" table:number-columns-spanned="2" table:number-rows-spanned="1" table:style-name="ce50">
            <text:p>573 397,50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49">
            <text:p>54:07:045401:1</text:p>
          </table:table-cell>
          <table:covered-table-cell/>
          <table:table-cell office:value-type="float" office:value="33555372.969999999" table:number-columns-spanned="2" table:number-rows-spanned="1" table:style-name="ce50">
            <text:p>33 555 372,97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49">
            <text:p>54:07:054901:5</text:p>
          </table:table-cell>
          <table:covered-table-cell/>
          <table:table-cell office:value-type="float" office:value="59479277.450000003" table:number-columns-spanned="2" table:number-rows-spanned="1" table:style-name="ce50">
            <text:p>59 479 277,45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49">
            <text:p>54:18:030701:15</text:p>
          </table:table-cell>
          <table:covered-table-cell/>
          <table:table-cell office:value-type="float" office:value="19205904.559999999" table:number-columns-spanned="2" table:number-rows-spanned="1" table:style-name="ce50">
            <text:p>19 205 904,56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49">
            <text:p>54:18:050535:1</text:p>
          </table:table-cell>
          <table:covered-table-cell/>
          <table:table-cell office:value-type="float" office:value="21021245.690000001" table:number-columns-spanned="2" table:number-rows-spanned="1" table:style-name="ce50">
            <text:p>21 021 245,69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49">
            <text:p>54:18:090303:1</text:p>
          </table:table-cell>
          <table:covered-table-cell/>
          <table:table-cell office:value-type="float" office:value="21416452.359999999" table:number-columns-spanned="2" table:number-rows-spanned="1" table:style-name="ce50">
            <text:p>21 416 452,36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49">
            <text:p>54:19:000000:1176</text:p>
          </table:table-cell>
          <table:covered-table-cell/>
          <table:table-cell office:value-type="float" office:value="412070.40000000002" table:number-columns-spanned="2" table:number-rows-spanned="1" table:style-name="ce50">
            <text:p>412 070,40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49">
            <text:p>54:19:061001:49</text:p>
          </table:table-cell>
          <table:covered-table-cell/>
          <table:table-cell office:value-type="float" office:value="386668.79999999999" table:number-columns-spanned="2" table:number-rows-spanned="1" table:style-name="ce50">
            <text:p>386 668,80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49">
            <text:p>54:19:092101:1</text:p>
          </table:table-cell>
          <table:covered-table-cell/>
          <table:table-cell office:value-type="float" office:value="1548996.52" table:number-columns-spanned="2" table:number-rows-spanned="1" table:style-name="ce50">
            <text:p>1 548 996,52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49">
            <text:p>54:19:120401:1</text:p>
          </table:table-cell>
          <table:covered-table-cell/>
          <table:table-cell office:value-type="float" office:value="3082758.19" table:number-columns-spanned="2" table:number-rows-spanned="1" table:style-name="ce50">
            <text:p>3 082 758,19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49">
            <text:p>54:19:133301:57</text:p>
          </table:table-cell>
          <table:covered-table-cell/>
          <table:table-cell office:value-type="float" office:value="87498.32" table:number-columns-spanned="2" table:number-rows-spanned="1" table:style-name="ce50">
            <text:p>87 498,32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49">
            <text:p>54:19:140401:11</text:p>
          </table:table-cell>
          <table:covered-table-cell/>
          <table:table-cell office:value-type="float" office:value="89845.2" table:number-columns-spanned="2" table:number-rows-spanned="1" table:style-name="ce50">
            <text:p>89 845,20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49">
            <text:p>54:19:140401:82</text:p>
          </table:table-cell>
          <table:covered-table-cell/>
          <table:table-cell office:value-type="float" office:value="90954.4" table:number-columns-spanned="2" table:number-rows-spanned="1" table:style-name="ce50">
            <text:p>90 954,40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49">
            <text:p>54:19:140880:959</text:p>
          </table:table-cell>
          <table:covered-table-cell/>
          <table:table-cell office:value-type="float" office:value="92580.4" table:number-columns-spanned="2" table:number-rows-spanned="1" table:style-name="ce50">
            <text:p>92 580,40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49">
            <text:p>54:19:155601:3</text:p>
          </table:table-cell>
          <table:covered-table-cell/>
          <table:table-cell office:value-type="float" office:value="1415393.75" table:number-columns-spanned="2" table:number-rows-spanned="1" table:style-name="ce50">
            <text:p>1 415 393,75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49">
            <text:p>54:19:164701:1</text:p>
          </table:table-cell>
          <table:covered-table-cell/>
          <table:table-cell office:value-type="float" office:value="45241414.259999998" table:number-columns-spanned="2" table:number-rows-spanned="1" table:style-name="ce50">
            <text:p>45 241 414,26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49">
            <text:p>54:19:175101:78</text:p>
          </table:table-cell>
          <table:covered-table-cell/>
          <table:table-cell office:value-type="float" office:value="35544.839999999997" table:number-columns-spanned="2" table:number-rows-spanned="1" table:style-name="ce50">
            <text:p>35 544,84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49">
            <text:p>54:19:133701:2520</text:p>
          </table:table-cell>
          <table:covered-table-cell/>
          <table:table-cell office:value-type="float" office:value="8232365.7999999998" table:number-columns-spanned="2" table:number-rows-spanned="1" table:style-name="ce50">
            <text:p>8 232 365,80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49">
            <text:p>54:19:133701:2521</text:p>
          </table:table-cell>
          <table:covered-table-cell/>
          <table:table-cell office:value-type="float" office:value="121446.95" table:number-columns-spanned="2" table:number-rows-spanned="1" table:style-name="ce50">
            <text:p>121 446,95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49">
            <text:p>54:08:028616:1485</text:p>
          </table:table-cell>
          <table:covered-table-cell/>
          <table:table-cell office:value-type="float" office:value="149438.25" table:number-columns-spanned="2" table:number-rows-spanned="1" table:style-name="ce50">
            <text:p>149 438,25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49">
            <text:p>54:08:028616:1486</text:p>
          </table:table-cell>
          <table:covered-table-cell/>
          <table:table-cell office:value-type="float" office:value="178061.75" table:number-columns-spanned="2" table:number-rows-spanned="1" table:style-name="ce50">
            <text:p>178 061,75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49">
            <text:p>54:12:021901:891</text:p>
          </table:table-cell>
          <table:covered-table-cell/>
          <table:table-cell office:value-type="float" office:value="288200" table:number-columns-spanned="2" table:number-rows-spanned="1" table:style-name="ce50">
            <text:p>288 200,00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49">
            <text:p>54:14:025512:878</text:p>
          </table:table-cell>
          <table:covered-table-cell/>
          <table:table-cell office:value-type="float" office:value="102.66" table:number-columns-spanned="2" table:number-rows-spanned="1" table:style-name="ce50">
            <text:p>102,66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49">
            <text:p>54:20:020901:2755</text:p>
          </table:table-cell>
          <table:covered-table-cell/>
          <table:table-cell office:value-type="float" office:value="246645.72" table:number-columns-spanned="2" table:number-rows-spanned="1" table:style-name="ce50">
            <text:p>246 645,72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49">
            <text:p>54:20:020901:2756</text:p>
          </table:table-cell>
          <table:covered-table-cell/>
          <table:table-cell office:value-type="float" office:value="149471.59" table:number-columns-spanned="2" table:number-rows-spanned="1" table:style-name="ce50">
            <text:p>149 471,59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49">
            <text:p>54:27:026801:441</text:p>
          </table:table-cell>
          <table:covered-table-cell/>
          <table:table-cell office:value-type="float" office:value="556380.56000000006" table:number-columns-spanned="2" table:number-rows-spanned="1" table:style-name="ce50">
            <text:p>556 380,56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49">
            <text:p>54:02:010212:857</text:p>
          </table:table-cell>
          <table:covered-table-cell/>
          <table:table-cell office:value-type="float" office:value="37.4" table:number-columns-spanned="2" table:number-rows-spanned="1" table:style-name="ce50">
            <text:p>37,40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49">
            <text:p>54:17:023803:381</text:p>
          </table:table-cell>
          <table:covered-table-cell/>
          <table:table-cell office:value-type="float" office:value="2305.08" table:number-columns-spanned="2" table:number-rows-spanned="1" table:style-name="ce50">
            <text:p>2 305,08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49">
            <text:p>54:07:045401:546</text:p>
          </table:table-cell>
          <table:covered-table-cell/>
          <table:table-cell office:value-type="float" office:value="48108.06" table:number-columns-spanned="2" table:number-rows-spanned="1" table:style-name="ce50">
            <text:p>48 108,06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49">
            <text:p>54:07:054901:424</text:p>
          </table:table-cell>
          <table:covered-table-cell/>
          <table:table-cell office:value-type="float" office:value="164466.99" table:number-columns-spanned="2" table:number-rows-spanned="1" table:style-name="ce50">
            <text:p>164 466,99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49">
            <text:p>54:11:033001:249</text:p>
          </table:table-cell>
          <table:covered-table-cell/>
          <table:table-cell office:value-type="float" office:value="49992" table:number-columns-spanned="2" table:number-rows-spanned="1" table:style-name="ce50">
            <text:p>49 992,00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49">
            <text:p>54:18:030701:812</text:p>
          </table:table-cell>
          <table:covered-table-cell/>
          <table:table-cell office:value-type="float" office:value="112578.76" table:number-columns-spanned="2" table:number-rows-spanned="1" table:style-name="ce50">
            <text:p>112 578,76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49">
            <text:p>54:18:050535:298</text:p>
          </table:table-cell>
          <table:covered-table-cell/>
          <table:table-cell office:value-type="float" office:value="52935.8" table:number-columns-spanned="2" table:number-rows-spanned="1" table:style-name="ce50">
            <text:p>52 935,80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49">
            <text:p>54:18:090303:307</text:p>
          </table:table-cell>
          <table:covered-table-cell/>
          <table:table-cell office:value-type="float" office:value="42868.42" table:number-columns-spanned="2" table:number-rows-spanned="1" table:style-name="ce50">
            <text:p>42 868,42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49">
            <text:p>54:19:092101:521</text:p>
          </table:table-cell>
          <table:covered-table-cell/>
          <table:table-cell office:value-type="float" office:value="87043.83" table:number-columns-spanned="2" table:number-rows-spanned="1" table:style-name="ce50">
            <text:p>87 043,83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49">
            <text:p>54:19:120401:932</text:p>
          </table:table-cell>
          <table:covered-table-cell/>
          <table:table-cell office:value-type="float" office:value="93084" table:number-columns-spanned="2" table:number-rows-spanned="1" table:style-name="ce50">
            <text:p>93 084,00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49">
            <text:p>54:19:155601:204</text:p>
          </table:table-cell>
          <table:covered-table-cell/>
          <table:table-cell office:value-type="float" office:value="71171.039999999994" table:number-columns-spanned="2" table:number-rows-spanned="1" table:style-name="ce50">
            <text:p>71 171,04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49">
            <text:p>54:19:164701:510</text:p>
          </table:table-cell>
          <table:covered-table-cell/>
          <table:table-cell office:value-type="float" office:value="230643.98" table:number-columns-spanned="2" table:number-rows-spanned="1" table:style-name="ce50">
            <text:p>230 643,98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49">
            <text:p>54:19:164701:511</text:p>
          </table:table-cell>
          <table:covered-table-cell/>
          <table:table-cell office:value-type="float" office:value="239300.11" table:number-columns-spanned="2" table:number-rows-spanned="1" table:style-name="ce50">
            <text:p>239 300,11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49">
            <text:p>54:19:164701:512</text:p>
          </table:table-cell>
          <table:covered-table-cell/>
          <table:table-cell office:value-type="float" office:value="281184.61" table:number-columns-spanned="2" table:number-rows-spanned="1" table:style-name="ce50">
            <text:p>281 184,61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49">
            <text:p>54:28:044801:11</text:p>
          </table:table-cell>
          <table:covered-table-cell/>
          <table:table-cell office:value-type="float" office:value="132396" table:number-columns-spanned="2" table:number-rows-spanned="1" table:style-name="ce50">
            <text:p>132 396,00</text:p>
          </table:table-cell>
          <table:covered-table-cell/>
          <table:table-cell office:value-type="date" office:date-value="2021-06-21T00:00:00" table:number-columns-spanned="2" table:number-rows-spanned="1" table:style-name="ce22">
            <text:p>21.06.2021</text:p>
          </table:table-cell>
          <table:covered-table-cell/>
          <table:table-cell office:value-type="date" office:date-value="2021-06-17T00:00:00" table:number-columns-spanned="2" table:number-rows-spanned="1" table:style-name="ce22">
            <text:p>17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03:037203:16</text:p>
          </table:table-cell>
          <table:covered-table-cell/>
          <table:table-cell office:value-type="date" office:date-value="2021-06-21T00:00:00" table:number-columns-spanned="3" table:number-rows-spanned="1" table:style-name="ce60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40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3:037217:103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3:037219:66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4:020405:24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4:020405:25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6:022701:504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4301:119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57401:4589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57401:6144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57401:6152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57401:6176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57401:6182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57401:6201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7401:6230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7401:6336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7401:6337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7401:6338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7401:6339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57401:6340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57401:6357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57401:6358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57401:6359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57401:6360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57401:6361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57401:6362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7401:6363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57401:6364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57401:6365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57401:6366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57401:6367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57401:6368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57401:6369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57401:6370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57401:6371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57401:6372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57401:6373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57401:6374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57401:6375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57401:6376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57401:6377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57401:6378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57401:6379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7:057401:6412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7:057401:6413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7:057411:1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9:000000:19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7:000000:1209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7:000000:1258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7:000000:1338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7:000000:1369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7:000000:1442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7:000000:743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7:010601:124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7:010601:126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7:010603:78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7:022003:27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7:023301:310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7:023605:341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7:023702:87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7:023702:97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7:023901:11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7:023902:75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7:023902:78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7:023904:274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7:023906:109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7:024001:285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7:024001:295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8:070715:22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020801:188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022301:2289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034102:606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50601:1153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50601:1240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50601:1244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050601:1256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050601:1267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050601:1276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050601:1339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050601:1353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050601:1361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050601:1403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050601:1405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050601:1427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050601:1431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050601:1432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50601:1435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50601:1469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50601:1490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50601:1522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50601:1534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50601:1559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50601:1572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50601:1593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50601:1610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50601:1640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050601:1660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050601:1670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050601:1673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050601:1679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050601:1696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050601:1700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050601:1713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050601:1714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050601:1715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050601:1805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050601:1806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050601:1807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050601:1862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050601:2083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050601:229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060901:36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071201:426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080801:47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101002:101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120501:262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120701:10074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120701:5691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120701:9488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162418:1143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162801:67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164901:872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165501:329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176601:22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20:020101:664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24:035802:139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24:052710:1</text:p>
          </table:table-cell>
          <table:covered-table-cell/>
          <table:table-cell office:value-type="date" office:date-value="2021-06-21T00:00:00" table:number-columns-spanned="3" table:number-rows-spanned="1" table:style-name="ce13">
            <text:p>21.06.2021</text:p>
          </table:table-cell>
          <table:covered-table-cell table:number-columns-repeated="2"/>
          <table:table-cell office:value-type="date" office:date-value="2021-06-17T00:00:00" table:number-columns-spanned="3" table:number-rows-spanned="1" table:style-name="ce13">
            <text:p>17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c6f8a0442329fbf8833ca3e6f4003fc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3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openpyxl</meta:initial-creator>
    <dc:creator>Слипенко Елена Сергеевна</dc:creator>
    <meta:creation-date>2015-06-05T18:19:34Z</meta:creation-date>
    <dc:date>2021-06-28T03:34:43Z</dc:date>
  </office:meta>
</office:document-meta>
</file>