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9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6-23T00:00:00" table:number-columns-spanned="2" table:number-rows-spanned="1" table:style-name="ce34">
            <text:p>23.06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2" table:number-columns-spanned="2" table:number-rows-spanned="1" table:style-name="ce37">
            <text:p>5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26" table:number-columns-spanned="2" table:number-rows-spanned="1" table:style-name="ce37">
            <text:p>12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2:010212:529</text:p>
          </table:table-cell>
          <table:covered-table-cell/>
          <table:table-cell office:value-type="float" office:value="120208176.70999999" table:number-columns-spanned="2" table:number-rows-spanned="1" table:style-name="ce52">
            <text:p>120 208 176,71</text:p>
          </table:table-cell>
          <table:covered-table-cell/>
          <table:table-cell office:value-type="date" office:date-value="2021-06-16T00:00:00" table:number-columns-spanned="2" table:number-rows-spanned="1" table:style-name="ce53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53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48">
            <text:p>54:02:010929:156</text:p>
          </table:table-cell>
          <table:covered-table-cell/>
          <table:table-cell office:value-type="float" office:value="20864362.140000001" table:number-columns-spanned="2" table:number-rows-spanned="1" table:style-name="ce49">
            <text:p>20 864 362,14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48">
            <text:p>54:08:028606:2</text:p>
          </table:table-cell>
          <table:covered-table-cell/>
          <table:table-cell office:value-type="float" office:value="41316194.799999997" table:number-columns-spanned="2" table:number-rows-spanned="1" table:style-name="ce49">
            <text:p>41 316 194,80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48">
            <text:p>54:16:200101:12</text:p>
          </table:table-cell>
          <table:covered-table-cell/>
          <table:table-cell office:value-type="float" office:value="69104760.480000004" table:number-columns-spanned="2" table:number-rows-spanned="1" table:style-name="ce49">
            <text:p>69 104 760,48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48">
            <text:p>54:20:030701:937</text:p>
          </table:table-cell>
          <table:covered-table-cell/>
          <table:table-cell office:value-type="float" office:value="854584.93" table:number-columns-spanned="2" table:number-rows-spanned="1" table:style-name="ce49">
            <text:p>854 584,93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48">
            <text:p>54:20:030701:945</text:p>
          </table:table-cell>
          <table:covered-table-cell/>
          <table:table-cell office:value-type="float" office:value="782394.17" table:number-columns-spanned="2" table:number-rows-spanned="1" table:style-name="ce49">
            <text:p>782 394,17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48">
            <text:p>54:27:031001:84</text:p>
          </table:table-cell>
          <table:covered-table-cell/>
          <table:table-cell office:value-type="float" office:value="310779673.47000003" table:number-columns-spanned="2" table:number-rows-spanned="1" table:style-name="ce49">
            <text:p>310 779 673,47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48">
            <text:p>54:19:142601:870</text:p>
          </table:table-cell>
          <table:covered-table-cell/>
          <table:table-cell office:value-type="float" office:value="680362.46" table:number-columns-spanned="2" table:number-rows-spanned="1" table:style-name="ce49">
            <text:p>680 362,46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48">
            <text:p>54:19:165901:30</text:p>
          </table:table-cell>
          <table:covered-table-cell/>
          <table:table-cell office:value-type="float" office:value="1848629.185252571" table:number-columns-spanned="2" table:number-rows-spanned="1" table:style-name="ce49">
            <text:p>1 848 629,19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48">
            <text:p>54:19:142601:869</text:p>
          </table:table-cell>
          <table:covered-table-cell/>
          <table:table-cell office:value-type="float" office:value="110054.88" table:number-columns-spanned="2" table:number-rows-spanned="1" table:style-name="ce49">
            <text:p>110 054,88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48">
            <text:p>54:10:023601:1</text:p>
          </table:table-cell>
          <table:covered-table-cell/>
          <table:table-cell office:value-type="float" office:value="17122683.890000001" table:number-columns-spanned="2" table:number-rows-spanned="1" table:style-name="ce49">
            <text:p>17 122 683,89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48">
            <text:p>54:11:012601:295</text:p>
          </table:table-cell>
          <table:covered-table-cell/>
          <table:table-cell office:value-type="float" office:value="74428.09" table:number-columns-spanned="2" table:number-rows-spanned="1" table:style-name="ce49">
            <text:p>74 428,09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48">
            <text:p>54:18:070713:132</text:p>
          </table:table-cell>
          <table:covered-table-cell/>
          <table:table-cell office:value-type="float" office:value="67778.320000000007" table:number-columns-spanned="2" table:number-rows-spanned="1" table:style-name="ce49">
            <text:p>67 778,32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48">
            <text:p>54:19:000000:449</text:p>
          </table:table-cell>
          <table:covered-table-cell/>
          <table:table-cell office:value-type="float" office:value="20872932.309999999" table:number-columns-spanned="2" table:number-rows-spanned="1" table:style-name="ce49">
            <text:p>20 872 932,31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48">
            <text:p>54:19:021001:97</text:p>
          </table:table-cell>
          <table:covered-table-cell/>
          <table:table-cell office:value-type="float" office:value="3104472.8" table:number-columns-spanned="2" table:number-rows-spanned="1" table:style-name="ce49">
            <text:p>3 104 472,80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48">
            <text:p>54:19:032101:278</text:p>
          </table:table-cell>
          <table:covered-table-cell/>
          <table:table-cell office:value-type="float" office:value="107091.98" table:number-columns-spanned="2" table:number-rows-spanned="1" table:style-name="ce49">
            <text:p>107 091,98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48">
            <text:p>54:19:040801:39</text:p>
          </table:table-cell>
          <table:covered-table-cell/>
          <table:table-cell office:value-type="float" office:value="81868.160000000003" table:number-columns-spanned="2" table:number-rows-spanned="1" table:style-name="ce49">
            <text:p>81 868,16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48">
            <text:p>54:19:120501:342</text:p>
          </table:table-cell>
          <table:covered-table-cell/>
          <table:table-cell office:value-type="float" office:value="276739.17" table:number-columns-spanned="2" table:number-rows-spanned="1" table:style-name="ce49">
            <text:p>276 739,17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48">
            <text:p>54:19:133301:56</text:p>
          </table:table-cell>
          <table:covered-table-cell/>
          <table:table-cell office:value-type="float" office:value="75548" table:number-columns-spanned="2" table:number-rows-spanned="1" table:style-name="ce49">
            <text:p>75 548,00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48">
            <text:p>54:19:133801:381</text:p>
          </table:table-cell>
          <table:covered-table-cell/>
          <table:table-cell office:value-type="float" office:value="54225.279999999999" table:number-columns-spanned="2" table:number-rows-spanned="1" table:style-name="ce49">
            <text:p>54 225,28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48">
            <text:p>54:19:140880:190</text:p>
          </table:table-cell>
          <table:covered-table-cell/>
          <table:table-cell office:value-type="float" office:value="78482.929999999993" table:number-columns-spanned="2" table:number-rows-spanned="1" table:style-name="ce49">
            <text:p>78 482,93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48">
            <text:p>54:19:162801:280</text:p>
          </table:table-cell>
          <table:covered-table-cell/>
          <table:table-cell office:value-type="float" office:value="65619.05" table:number-columns-spanned="2" table:number-rows-spanned="1" table:style-name="ce49">
            <text:p>65 619,05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48">
            <text:p>54:19:162801:344</text:p>
          </table:table-cell>
          <table:covered-table-cell/>
          <table:table-cell office:value-type="float" office:value="64222.9" table:number-columns-spanned="2" table:number-rows-spanned="1" table:style-name="ce49">
            <text:p>64 222,90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48">
            <text:p>54:19:164202:1</text:p>
          </table:table-cell>
          <table:covered-table-cell/>
          <table:table-cell office:value-type="float" office:value="6197980.2400000002" table:number-columns-spanned="2" table:number-rows-spanned="1" table:style-name="ce49">
            <text:p>6 197 980,24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48">
            <text:p>54:19:164202:51</text:p>
          </table:table-cell>
          <table:covered-table-cell/>
          <table:table-cell office:value-type="float" office:value="324330.23999999999" table:number-columns-spanned="2" table:number-rows-spanned="1" table:style-name="ce49">
            <text:p>324 330,24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48">
            <text:p>54:19:171106:137</text:p>
          </table:table-cell>
          <table:covered-table-cell/>
          <table:table-cell office:value-type="float" office:value="72435.100000000006" table:number-columns-spanned="2" table:number-rows-spanned="1" table:style-name="ce49">
            <text:p>72 435,10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48">
            <text:p>54:19:171401:175</text:p>
          </table:table-cell>
          <table:covered-table-cell/>
          <table:table-cell office:value-type="float" office:value="65398.84" table:number-columns-spanned="2" table:number-rows-spanned="1" table:style-name="ce49">
            <text:p>65 398,84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48">
            <text:p>54:24:030401:155</text:p>
          </table:table-cell>
          <table:covered-table-cell/>
          <table:table-cell office:value-type="float" office:value="74257.440000000002" table:number-columns-spanned="2" table:number-rows-spanned="1" table:style-name="ce49">
            <text:p>74 257,44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48">
            <text:p>54:34:012010:424</text:p>
          </table:table-cell>
          <table:covered-table-cell/>
          <table:table-cell office:value-type="float" office:value="2288582.5099999998" table:number-columns-spanned="2" table:number-rows-spanned="1" table:style-name="ce49">
            <text:p>2 288 582,51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48">
            <text:p>54:35:061005:1</text:p>
          </table:table-cell>
          <table:covered-table-cell/>
          <table:table-cell office:value-type="float" office:value="96032608.719999999" table:number-columns-spanned="2" table:number-rows-spanned="1" table:style-name="ce49">
            <text:p>96 032 608,72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48">
            <text:p>54:02:010929:276</text:p>
          </table:table-cell>
          <table:covered-table-cell/>
          <table:table-cell office:value-type="float" office:value="668060.69999999995" table:number-columns-spanned="2" table:number-rows-spanned="1" table:style-name="ce49">
            <text:p>668 060,70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48">
            <text:p>54:07:047403:1772</text:p>
          </table:table-cell>
          <table:covered-table-cell/>
          <table:table-cell office:value-type="float" office:value="555345.15" table:number-columns-spanned="2" table:number-rows-spanned="1" table:style-name="ce49">
            <text:p>555 345,15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48">
            <text:p>54:07:047403:1773</text:p>
          </table:table-cell>
          <table:covered-table-cell/>
          <table:table-cell office:value-type="float" office:value="662871.87" table:number-columns-spanned="2" table:number-rows-spanned="1" table:style-name="ce49">
            <text:p>662 871,87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48">
            <text:p>54:08:028606:563</text:p>
          </table:table-cell>
          <table:covered-table-cell/>
          <table:table-cell office:value-type="float" office:value="306540" table:number-columns-spanned="2" table:number-rows-spanned="1" table:style-name="ce49">
            <text:p>306 540,00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48">
            <text:p>54:16:200101:804</text:p>
          </table:table-cell>
          <table:covered-table-cell/>
          <table:table-cell office:value-type="float" office:value="1536077.68" table:number-columns-spanned="2" table:number-rows-spanned="1" table:style-name="ce49">
            <text:p>1 536 077,68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48">
            <text:p>54:19:062501:3268</text:p>
          </table:table-cell>
          <table:covered-table-cell/>
          <table:table-cell office:value-type="float" office:value="279229.59999999998" table:number-columns-spanned="2" table:number-rows-spanned="1" table:style-name="ce49">
            <text:p>279 229,60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48">
            <text:p>54:19:062501:3269</text:p>
          </table:table-cell>
          <table:covered-table-cell/>
          <table:table-cell office:value-type="float" office:value="273473.83" table:number-columns-spanned="2" table:number-rows-spanned="1" table:style-name="ce49">
            <text:p>273 473,83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48">
            <text:p>54:27:031001:1476</text:p>
          </table:table-cell>
          <table:covered-table-cell/>
          <table:table-cell office:value-type="float" office:value="137943" table:number-columns-spanned="2" table:number-rows-spanned="1" table:style-name="ce49">
            <text:p>137 943,00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48">
            <text:p>54:19:112001:13953</text:p>
          </table:table-cell>
          <table:covered-table-cell/>
          <table:table-cell office:value-type="float" office:value="12183463.720000001" table:number-columns-spanned="2" table:number-rows-spanned="1" table:style-name="ce49">
            <text:p>12 183 463,72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48">
            <text:p>54:19:112001:13954</text:p>
          </table:table-cell>
          <table:covered-table-cell/>
          <table:table-cell office:value-type="float" office:value="34593987.729999997" table:number-columns-spanned="2" table:number-rows-spanned="1" table:style-name="ce49">
            <text:p>34 593 987,73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48">
            <text:p>54:07:057401:6435</text:p>
          </table:table-cell>
          <table:covered-table-cell/>
          <table:table-cell office:value-type="float" office:value="18023.02" table:number-columns-spanned="2" table:number-rows-spanned="1" table:style-name="ce49">
            <text:p>18 023,02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48">
            <text:p>54:03:035701:130</text:p>
          </table:table-cell>
          <table:covered-table-cell/>
          <table:table-cell office:value-type="float" office:value="90222.6" table:number-columns-spanned="2" table:number-rows-spanned="1" table:style-name="ce49">
            <text:p>90 222,60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48">
            <text:p>54:10:023601:413</text:p>
          </table:table-cell>
          <table:covered-table-cell/>
          <table:table-cell office:value-type="float" office:value="175980" table:number-columns-spanned="2" table:number-rows-spanned="1" table:style-name="ce49">
            <text:p>175 980,00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48">
            <text:p>54:19:000000:7055</text:p>
          </table:table-cell>
          <table:covered-table-cell/>
          <table:table-cell office:value-type="float" office:value="88066.32" table:number-columns-spanned="2" table:number-rows-spanned="1" table:style-name="ce49">
            <text:p>88 066,32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48">
            <text:p>54:19:021001:527</text:p>
          </table:table-cell>
          <table:covered-table-cell/>
          <table:table-cell office:value-type="float" office:value="88099.32" table:number-columns-spanned="2" table:number-rows-spanned="1" table:style-name="ce49">
            <text:p>88 099,32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48">
            <text:p>54:19:062301:767</text:p>
          </table:table-cell>
          <table:covered-table-cell/>
          <table:table-cell office:value-type="float" office:value="182928" table:number-columns-spanned="2" table:number-rows-spanned="1" table:style-name="ce49">
            <text:p>182 928,00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48">
            <text:p>54:19:062301:768</text:p>
          </table:table-cell>
          <table:covered-table-cell/>
          <table:table-cell office:value-type="float" office:value="182928" table:number-columns-spanned="2" table:number-rows-spanned="1" table:style-name="ce49">
            <text:p>182 928,00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48">
            <text:p>54:19:062301:769</text:p>
          </table:table-cell>
          <table:covered-table-cell/>
          <table:table-cell office:value-type="float" office:value="182928" table:number-columns-spanned="2" table:number-rows-spanned="1" table:style-name="ce49">
            <text:p>182 928,00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48">
            <text:p>54:19:062301:770</text:p>
          </table:table-cell>
          <table:covered-table-cell/>
          <table:table-cell office:value-type="float" office:value="182928" table:number-columns-spanned="2" table:number-rows-spanned="1" table:style-name="ce49">
            <text:p>182 928,00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48">
            <text:p>54:19:062301:771</text:p>
          </table:table-cell>
          <table:covered-table-cell/>
          <table:table-cell office:value-type="float" office:value="182928" table:number-columns-spanned="2" table:number-rows-spanned="1" table:style-name="ce49">
            <text:p>182 928,00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48">
            <text:p>54:34:012010:571</text:p>
          </table:table-cell>
          <table:covered-table-cell/>
          <table:table-cell office:value-type="float" office:value="27244.2" table:number-columns-spanned="2" table:number-rows-spanned="1" table:style-name="ce49">
            <text:p>27 244,20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48">
            <text:p>54:35:061005:1379</text:p>
          </table:table-cell>
          <table:covered-table-cell/>
          <table:table-cell office:value-type="float" office:value="94371.3" table:number-columns-spanned="2" table:number-rows-spanned="1" table:style-name="ce49">
            <text:p>94 371,30</text:p>
          </table:table-cell>
          <table:covered-table-cell/>
          <table:table-cell office:value-type="date" office:date-value="2021-06-16T00:00:00" table:number-columns-spanned="2" table:number-rows-spanned="1" table:style-name="ce22">
            <text:p>16.06.2021</text:p>
          </table:table-cell>
          <table:covered-table-cell/>
          <table:table-cell office:value-type="date" office:date-value="2021-06-11T00:00:00" table:number-columns-spanned="2" table:number-rows-spanned="1" table:style-name="ce22">
            <text:p>11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2:010212:523</text:p>
          </table:table-cell>
          <table:covered-table-cell/>
          <table:table-cell office:value-type="date" office:date-value="2021-06-16T00:00:00" table:number-columns-spanned="3" table:number-rows-spanned="1" table:style-name="ce59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40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3:035901:208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6:022301:340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6:022301:444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6:022701:527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57401:4668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57401:6205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57401:6206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57401:6207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7:057401:6208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7:057401:6209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57401:6246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57401:6247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57401:6248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57401:6249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57401:6250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57401:6251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57401:6252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7:057401:6253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7:057401:6259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7:057401:6260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7:057401:6261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7:057401:6262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7:057401:6263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7:057401:6264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7:057401:6265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7:057401:6266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7:057401:6267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7:057401:6268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7:057401:6269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7:057401:6270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7:057401:6271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7:057401:6272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7:057401:6273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7:057401:6274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7:057401:6275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7:057401:6276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7:057401:6277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7:057401:6278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7:057401:6279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7:057401:6280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0:026501:65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1:015701:283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1:016201:172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1:028120:114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3:025321:6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6:130101:611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6:130101:612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6:130101:625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6:130101:626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6:130101:80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6:140101:15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6:140101:21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6:140101:358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6:140101:359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8:020401:7787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8:020402:124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9:000000:60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9:000000:6845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9:012601:2032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9:012601:2071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9:012601:221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9:012601:2550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9:012601:2551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9:012601:2552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9:012601:2553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9:012601:2554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9:012601:2555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9:012601:2556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9:012601:2557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9:012601:2558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9:012601:2559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9:012601:2560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9:012601:2561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9:012601:2562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9:012601:2563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9:012601:2564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9:012601:2565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9:012601:2566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9:012601:2567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9:012601:2568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9:012601:2569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9:012601:2570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9:012601:2571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9:012601:2572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9:012601:2573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9:012601:2574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9:012601:2575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9:012601:2576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9:012601:2577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9:012601:2578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9:012601:2579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9:012601:2580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9:012601:2581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9:012601:2582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9:012601:2583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9:012601:2584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9:012601:2585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9:012601:2586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9:012601:2587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9:012601:2588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9:012601:2589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9:012601:2590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9:012601:296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9:012601:42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9:012602:1696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9:012701:52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9:020901:63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9:092501:190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9:112001:1578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9:112001:6440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9:112001:6441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20:030401:779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20:030401:780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20:030402:108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20:030402:119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20:030402:12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20:030402:121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20:030402:156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20:030402:99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20:030701:1042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20:030701:934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23:051801:399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23:052301:100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27:020801:1639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27:020801:698</text:p>
          </table:table-cell>
          <table:covered-table-cell/>
          <table:table-cell office:value-type="date" office:date-value="2021-06-16T00:00:00" table:number-columns-spanned="3" table:number-rows-spanned="1" table:style-name="ce13">
            <text:p>16.06.2021</text:p>
          </table:table-cell>
          <table:covered-table-cell table:number-columns-repeated="2"/>
          <table:table-cell office:value-type="date" office:date-value="2021-06-11T00:00:00" table:number-columns-spanned="3" table:number-rows-spanned="1" table:style-name="ce13">
            <text:p>1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3e13ec63b50e8acfdd52777cc7552ed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26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6-23T01:37:44Z</dc:date>
  </office:meta>
</office:document-meta>
</file>