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4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9">
            <text:p>АОКС-54\2021\00019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21T00:00:00" table:number-columns-spanned="2" table:number-rows-spanned="1" table:style-name="ce37">
            <text:p>21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0" table:number-columns-spanned="2" table:number-rows-spanned="1" table:style-name="ce40">
            <text:p>11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8:028612:1565</text:p>
          </table:table-cell>
          <table:covered-table-cell/>
          <table:table-cell office:value-type="float" office:value="3051001.5" table:number-columns-spanned="2" table:number-rows-spanned="1" table:style-name="ce57">
            <text:p>3 051 001,50</text:p>
          </table:table-cell>
          <table:covered-table-cell/>
          <table:table-cell office:value-type="date" office:date-value="2021-06-10T00:00:00" table:number-columns-spanned="2" table:number-rows-spanned="1" table:style-name="ce58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58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53">
            <text:p>54:08:028613:7</text:p>
          </table:table-cell>
          <table:covered-table-cell/>
          <table:table-cell office:value-type="float" office:value="71602147.680000007" table:number-columns-spanned="2" table:number-rows-spanned="1" table:style-name="ce54">
            <text:p>71 602 147,6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53">
            <text:p>54:15:025812:644</text:p>
          </table:table-cell>
          <table:covered-table-cell/>
          <table:table-cell office:value-type="float" office:value="3922705.95" table:number-columns-spanned="2" table:number-rows-spanned="1" table:style-name="ce54">
            <text:p>3 922 705,95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53">
            <text:p>54:17:023812:362</text:p>
          </table:table-cell>
          <table:covered-table-cell/>
          <table:table-cell office:value-type="float" office:value="59602700.18" table:number-columns-spanned="2" table:number-rows-spanned="1" table:style-name="ce54">
            <text:p>59 602 700,1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53">
            <text:p>54:27:027501:1057</text:p>
          </table:table-cell>
          <table:covered-table-cell/>
          <table:table-cell office:value-type="float" office:value="92252144.140000001" table:number-columns-spanned="2" table:number-rows-spanned="1" table:style-name="ce54">
            <text:p>92 252 144,1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2" table:number-rows-spanned="1" table:style-name="ce53">
            <text:p>54:27:042201:1107</text:p>
          </table:table-cell>
          <table:covered-table-cell/>
          <table:table-cell office:value-type="float" office:value="2759628.19" table:number-columns-spanned="2" table:number-rows-spanned="1" table:style-name="ce54">
            <text:p>2 759 628,19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2" table:number-rows-spanned="1" table:style-name="ce53">
            <text:p>54:27:042201:1127</text:p>
          </table:table-cell>
          <table:covered-table-cell/>
          <table:table-cell office:value-type="float" office:value="328007.28000000003" table:number-columns-spanned="2" table:number-rows-spanned="1" table:style-name="ce54">
            <text:p>328 007,2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2" table:number-rows-spanned="1" table:style-name="ce53">
            <text:p>54:30:026901:603</text:p>
          </table:table-cell>
          <table:covered-table-cell/>
          <table:table-cell office:value-type="float" office:value="33095557.84" table:number-columns-spanned="2" table:number-rows-spanned="1" table:style-name="ce54">
            <text:p>33 095 557,8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2" table:number-rows-spanned="1" table:style-name="ce53">
            <text:p>54:28:046521:171</text:p>
          </table:table-cell>
          <table:covered-table-cell/>
          <table:table-cell office:value-type="float" office:value="209022.23" table:number-columns-spanned="2" table:number-rows-spanned="1" table:style-name="ce54">
            <text:p>209 022,23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2" table:number-rows-spanned="1" table:style-name="ce53">
            <text:p>54:28:046521:172</text:p>
          </table:table-cell>
          <table:covered-table-cell/>
          <table:table-cell office:value-type="float" office:value="77136.3" table:number-columns-spanned="2" table:number-rows-spanned="1" table:style-name="ce54">
            <text:p>77 136,3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2" table:number-rows-spanned="1" table:style-name="ce53">
            <text:p>54:25:023401:1319</text:p>
          </table:table-cell>
          <table:covered-table-cell/>
          <table:table-cell office:value-type="float" office:value="194655.72" table:number-columns-spanned="2" table:number-rows-spanned="1" table:style-name="ce54">
            <text:p>194 655,72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2" table:number-rows-spanned="1" table:style-name="ce53">
            <text:p>54:18:070901:1573</text:p>
          </table:table-cell>
          <table:covered-table-cell/>
          <table:table-cell office:value-type="float" office:value="64853519.340000004" table:number-columns-spanned="2" table:number-rows-spanned="1" table:style-name="ce54">
            <text:p>64 853 519,3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2" table:number-rows-spanned="1" table:style-name="ce53">
            <text:p>54:18:070901:1267</text:p>
          </table:table-cell>
          <table:covered-table-cell/>
          <table:table-cell office:value-type="float" office:value="5185727.84" table:number-columns-spanned="2" table:number-rows-spanned="1" table:style-name="ce54">
            <text:p>5 185 727,8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2" table:number-rows-spanned="1" table:style-name="ce53">
            <text:p>54:07:044206:12</text:p>
          </table:table-cell>
          <table:covered-table-cell/>
          <table:table-cell office:value-type="float" office:value="62978.16" table:number-columns-spanned="2" table:number-rows-spanned="1" table:style-name="ce54">
            <text:p>62 978,16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2" table:number-rows-spanned="1" table:style-name="ce53">
            <text:p>54:07:057001:147</text:p>
          </table:table-cell>
          <table:covered-table-cell/>
          <table:table-cell office:value-type="float" office:value="21156773.280000001" table:number-columns-spanned="2" table:number-rows-spanned="1" table:style-name="ce54">
            <text:p>21 156 773,2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2" table:number-rows-spanned="1" table:style-name="ce53">
            <text:p>54:10:026501:65</text:p>
          </table:table-cell>
          <table:covered-table-cell/>
          <table:table-cell office:value-type="float" office:value="103374.6" table:number-columns-spanned="2" table:number-rows-spanned="1" table:style-name="ce54">
            <text:p>103 374,6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2" table:number-rows-spanned="1" table:style-name="ce53">
            <text:p>54:10:026501:67</text:p>
          </table:table-cell>
          <table:covered-table-cell/>
          <table:table-cell office:value-type="float" office:value="108166.8" table:number-columns-spanned="2" table:number-rows-spanned="1" table:style-name="ce54">
            <text:p>108 166,8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2" table:number-rows-spanned="1" table:style-name="ce53">
            <text:p>54:11:033502:70</text:p>
          </table:table-cell>
          <table:covered-table-cell/>
          <table:table-cell office:value-type="float" office:value="50063.98" table:number-columns-spanned="2" table:number-rows-spanned="1" table:style-name="ce54">
            <text:p>50 063,9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2" table:number-rows-spanned="1" table:style-name="ce53">
            <text:p>54:11:037601:188</text:p>
          </table:table-cell>
          <table:covered-table-cell/>
          <table:table-cell office:value-type="float" office:value="61436.05" table:number-columns-spanned="2" table:number-rows-spanned="1" table:style-name="ce54">
            <text:p>61 436,05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2" table:number-rows-spanned="1" table:style-name="ce53">
            <text:p>54:18:020402:183</text:p>
          </table:table-cell>
          <table:covered-table-cell/>
          <table:table-cell office:value-type="float" office:value="106283.54" table:number-columns-spanned="2" table:number-rows-spanned="1" table:style-name="ce54">
            <text:p>106 283,5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2" table:number-rows-spanned="1" table:style-name="ce53">
            <text:p>54:18:020404:11</text:p>
          </table:table-cell>
          <table:covered-table-cell/>
          <table:table-cell office:value-type="float" office:value="103300.32" table:number-columns-spanned="2" table:number-rows-spanned="1" table:style-name="ce54">
            <text:p>103 300,32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2" table:number-rows-spanned="1" table:style-name="ce53">
            <text:p>54:18:030701:15</text:p>
          </table:table-cell>
          <table:covered-table-cell/>
          <table:table-cell office:value-type="float" office:value="19294841.780000001" table:number-columns-spanned="2" table:number-rows-spanned="1" table:style-name="ce54">
            <text:p>19 294 841,7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2" table:number-rows-spanned="1" table:style-name="ce53">
            <text:p>54:18:070904:196</text:p>
          </table:table-cell>
          <table:covered-table-cell/>
          <table:table-cell office:value-type="float" office:value="52308.18" table:number-columns-spanned="2" table:number-rows-spanned="1" table:style-name="ce54">
            <text:p>52 308,1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1546741.030000001" table:number-columns-spanned="2" table:number-rows-spanned="1" table:style-name="ce54">
            <text:p>21 546 741,03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2" table:number-rows-spanned="1" table:style-name="ce53">
            <text:p>54:19:020501:347</text:p>
          </table:table-cell>
          <table:covered-table-cell/>
          <table:table-cell office:value-type="float" office:value="130203" table:number-columns-spanned="2" table:number-rows-spanned="1" table:style-name="ce54">
            <text:p>130 203,0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2" table:number-rows-spanned="1" table:style-name="ce53">
            <text:p>54:19:020501:408</text:p>
          </table:table-cell>
          <table:covered-table-cell/>
          <table:table-cell office:value-type="float" office:value="128165.04" table:number-columns-spanned="2" table:number-rows-spanned="1" table:style-name="ce54">
            <text:p>128 165,0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2" table:number-rows-spanned="1" table:style-name="ce53">
            <text:p>54:19:032701:113</text:p>
          </table:table-cell>
          <table:covered-table-cell/>
          <table:table-cell office:value-type="float" office:value="85869.28" table:number-columns-spanned="2" table:number-rows-spanned="1" table:style-name="ce54">
            <text:p>85 869,2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2" table:number-rows-spanned="1" table:style-name="ce53">
            <text:p>54:19:041001:1</text:p>
          </table:table-cell>
          <table:covered-table-cell/>
          <table:table-cell office:value-type="float" office:value="6649295.2999999998" table:number-columns-spanned="2" table:number-rows-spanned="1" table:style-name="ce54">
            <text:p>6 649 295,3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2" table:number-rows-spanned="1" table:style-name="ce53">
            <text:p>54:19:081010:341</text:p>
          </table:table-cell>
          <table:covered-table-cell/>
          <table:table-cell office:value-type="float" office:value="26696567.75" table:number-columns-spanned="2" table:number-rows-spanned="1" table:style-name="ce54">
            <text:p>26 696 567,75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2" table:number-rows-spanned="1" table:style-name="ce53">
            <text:p>54:19:091201:218</text:p>
          </table:table-cell>
          <table:covered-table-cell/>
          <table:table-cell office:value-type="float" office:value="88172.56" table:number-columns-spanned="2" table:number-rows-spanned="1" table:style-name="ce54">
            <text:p>88 172,56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2" table:number-rows-spanned="1" table:style-name="ce53">
            <text:p>54:19:092501:190</text:p>
          </table:table-cell>
          <table:covered-table-cell/>
          <table:table-cell office:value-type="float" office:value="102191.8" table:number-columns-spanned="2" table:number-rows-spanned="1" table:style-name="ce54">
            <text:p>102 191,8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2" table:number-rows-spanned="1" table:style-name="ce53">
            <text:p>54:19:111201:394</text:p>
          </table:table-cell>
          <table:covered-table-cell/>
          <table:table-cell office:value-type="float" office:value="108979.2" table:number-columns-spanned="2" table:number-rows-spanned="1" table:style-name="ce54">
            <text:p>108 979,2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2" table:number-rows-spanned="1" table:style-name="ce53">
            <text:p>54:19:111301:517</text:p>
          </table:table-cell>
          <table:covered-table-cell/>
          <table:table-cell office:value-type="float" office:value="79448.88" table:number-columns-spanned="2" table:number-rows-spanned="1" table:style-name="ce54">
            <text:p>79 448,8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2" table:number-rows-spanned="1" table:style-name="ce53">
            <text:p>54:19:120501:509</text:p>
          </table:table-cell>
          <table:covered-table-cell/>
          <table:table-cell office:value-type="float" office:value="279804.76" table:number-columns-spanned="2" table:number-rows-spanned="1" table:style-name="ce54">
            <text:p>279 804,76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2" table:number-rows-spanned="1" table:style-name="ce53">
            <text:p>54:19:163601:179</text:p>
          </table:table-cell>
          <table:covered-table-cell/>
          <table:table-cell office:value-type="float" office:value="117835.06" table:number-columns-spanned="2" table:number-rows-spanned="1" table:style-name="ce54">
            <text:p>117 835,06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2" table:number-rows-spanned="1" table:style-name="ce53">
            <text:p>54:19:163601:181</text:p>
          </table:table-cell>
          <table:covered-table-cell/>
          <table:table-cell office:value-type="float" office:value="117276.6" table:number-columns-spanned="2" table:number-rows-spanned="1" table:style-name="ce54">
            <text:p>117 276,6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2" table:number-rows-spanned="1" table:style-name="ce53">
            <text:p>54:19:163901:1</text:p>
          </table:table-cell>
          <table:covered-table-cell/>
          <table:table-cell office:value-type="float" office:value="106834545.64" table:number-columns-spanned="2" table:number-rows-spanned="1" table:style-name="ce54">
            <text:p>106 834 545,6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number-columns-spanned="2" table:number-rows-spanned="1" table:style-name="ce53">
            <text:p>54:19:175301:124</text:p>
          </table:table-cell>
          <table:covered-table-cell/>
          <table:table-cell office:value-type="float" office:value="94786.240000000005" table:number-columns-spanned="2" table:number-rows-spanned="1" table:style-name="ce54">
            <text:p>94 786,2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2" table:number-rows-spanned="1" table:style-name="ce53">
            <text:p>54:19:180201:883</text:p>
          </table:table-cell>
          <table:covered-table-cell/>
          <table:table-cell office:value-type="float" office:value="134128.78" table:number-columns-spanned="2" table:number-rows-spanned="1" table:style-name="ce54">
            <text:p>134 128,7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number-columns-spanned="2" table:number-rows-spanned="1" table:style-name="ce53">
            <text:p>54:24:032201:29</text:p>
          </table:table-cell>
          <table:covered-table-cell/>
          <table:table-cell office:value-type="float" office:value="45736.08" table:number-columns-spanned="2" table:number-rows-spanned="1" table:style-name="ce54">
            <text:p>45 736,08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number-columns-spanned="2" table:number-rows-spanned="1" table:style-name="ce53">
            <text:p>54:24:040801:18</text:p>
          </table:table-cell>
          <table:covered-table-cell/>
          <table:table-cell office:value-type="float" office:value="45847.360000000001" table:number-columns-spanned="2" table:number-rows-spanned="1" table:style-name="ce54">
            <text:p>45 847,36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number-columns-spanned="2" table:number-rows-spanned="1" table:style-name="ce53">
            <text:p>54:07:056301:973</text:p>
          </table:table-cell>
          <table:covered-table-cell/>
          <table:table-cell office:value-type="float" office:value="64640.4" table:number-columns-spanned="2" table:number-rows-spanned="1" table:style-name="ce54">
            <text:p>64 640,4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number-columns-spanned="2" table:number-rows-spanned="1" table:style-name="ce53">
            <text:p>54:08:028612:2130</text:p>
          </table:table-cell>
          <table:covered-table-cell/>
          <table:table-cell office:value-type="float" office:value="801183.73" table:number-columns-spanned="2" table:number-rows-spanned="1" table:style-name="ce54">
            <text:p>801 183,73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number-columns-spanned="2" table:number-rows-spanned="1" table:style-name="ce53">
            <text:p>54:08:028613:740</text:p>
          </table:table-cell>
          <table:covered-table-cell/>
          <table:table-cell office:value-type="float" office:value="944258.27" table:number-columns-spanned="2" table:number-rows-spanned="1" table:style-name="ce54">
            <text:p>944 258,27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number-columns-spanned="2" table:number-rows-spanned="1" table:style-name="ce53">
            <text:p>54:15:025812:949</text:p>
          </table:table-cell>
          <table:covered-table-cell/>
          <table:table-cell office:value-type="float" office:value="299260.33" table:number-columns-spanned="2" table:number-rows-spanned="1" table:style-name="ce54">
            <text:p>299 260,33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number-columns-spanned="2" table:number-rows-spanned="1" table:style-name="ce53">
            <text:p>54:17:023812:522</text:p>
          </table:table-cell>
          <table:covered-table-cell/>
          <table:table-cell office:value-type="float" office:value="633691.39" table:number-columns-spanned="2" table:number-rows-spanned="1" table:style-name="ce54">
            <text:p>633 691,39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number-columns-spanned="2" table:number-rows-spanned="1" table:style-name="ce53">
            <text:p>54:27:027501:1293</text:p>
          </table:table-cell>
          <table:covered-table-cell/>
          <table:table-cell office:value-type="float" office:value="2230578.4700000002" table:number-columns-spanned="2" table:number-rows-spanned="1" table:style-name="ce54">
            <text:p>2 230 578,47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number-columns-spanned="2" table:number-rows-spanned="1" table:style-name="ce53">
            <text:p>54:27:042201:1267</text:p>
          </table:table-cell>
          <table:covered-table-cell/>
          <table:table-cell office:value-type="float" office:value="1239941.1000000001" table:number-columns-spanned="2" table:number-rows-spanned="1" table:style-name="ce54">
            <text:p>1 239 941,1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number-columns-spanned="2" table:number-rows-spanned="1" table:style-name="ce53">
            <text:p>54:27:042201:1268</text:p>
          </table:table-cell>
          <table:covered-table-cell/>
          <table:table-cell office:value-type="float" office:value="1137467.67" table:number-columns-spanned="2" table:number-rows-spanned="1" table:style-name="ce54">
            <text:p>1 137 467,67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number-columns-spanned="2" table:number-rows-spanned="1" table:style-name="ce53">
            <text:p>54:30:026901:1410</text:p>
          </table:table-cell>
          <table:covered-table-cell/>
          <table:table-cell office:value-type="float" office:value="539122.69999999995" table:number-columns-spanned="2" table:number-rows-spanned="1" table:style-name="ce54">
            <text:p>539 122,7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number-columns-spanned="2" table:number-rows-spanned="1" table:style-name="ce53">
            <text:p>54:15:025819:1026</text:p>
          </table:table-cell>
          <table:covered-table-cell/>
          <table:table-cell office:value-type="float" office:value="34449728.030000001" table:number-columns-spanned="2" table:number-rows-spanned="1" table:style-name="ce54">
            <text:p>34 449 728,03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number-columns-spanned="2" table:number-rows-spanned="1" table:style-name="ce53">
            <text:p>54:19:022301:7552</text:p>
          </table:table-cell>
          <table:covered-table-cell/>
          <table:table-cell office:value-type="float" office:value="1432086.52" table:number-columns-spanned="2" table:number-rows-spanned="1" table:style-name="ce54">
            <text:p>1 432 086,52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number-columns-spanned="2" table:number-rows-spanned="1" table:style-name="ce53">
            <text:p>54:19:022301:7553</text:p>
          </table:table-cell>
          <table:covered-table-cell/>
          <table:table-cell office:value-type="float" office:value="1433756.26" table:number-columns-spanned="2" table:number-rows-spanned="1" table:style-name="ce54">
            <text:p>1 433 756,26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number-columns-spanned="2" table:number-rows-spanned="1" table:style-name="ce53">
            <text:p>54:19:022301:7554</text:p>
          </table:table-cell>
          <table:covered-table-cell/>
          <table:table-cell office:value-type="float" office:value="3550995.71" table:number-columns-spanned="2" table:number-rows-spanned="1" table:style-name="ce54">
            <text:p>3 550 995,7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number-columns-spanned="2" table:number-rows-spanned="1" table:style-name="ce53">
            <text:p>54:19:022301:7555</text:p>
          </table:table-cell>
          <table:covered-table-cell/>
          <table:table-cell office:value-type="float" office:value="1425964.11" table:number-columns-spanned="2" table:number-rows-spanned="1" table:style-name="ce54">
            <text:p>1 425 964,1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number-columns-spanned="2" table:number-rows-spanned="1" table:style-name="ce53">
            <text:p>54:19:022301:7556</text:p>
          </table:table-cell>
          <table:covered-table-cell/>
          <table:table-cell office:value-type="float" office:value="1399248.15" table:number-columns-spanned="2" table:number-rows-spanned="1" table:style-name="ce54">
            <text:p>1 399 248,15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number-columns-spanned="2" table:number-rows-spanned="1" table:style-name="ce53">
            <text:p>54:19:022301:7557</text:p>
          </table:table-cell>
          <table:covered-table-cell/>
          <table:table-cell office:value-type="float" office:value="1562326.8" table:number-columns-spanned="2" table:number-rows-spanned="1" table:style-name="ce54">
            <text:p>1 562 326,8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number-columns-spanned="2" table:number-rows-spanned="1" table:style-name="ce53">
            <text:p>54:27:041301:905</text:p>
          </table:table-cell>
          <table:covered-table-cell/>
          <table:table-cell office:value-type="float" office:value="6658.34" table:number-columns-spanned="2" table:number-rows-spanned="1" table:style-name="ce54">
            <text:p>6 658,3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number-columns-spanned="2" table:number-rows-spanned="1" table:style-name="ce53">
            <text:p>54:07:053701:1394</text:p>
          </table:table-cell>
          <table:covered-table-cell/>
          <table:table-cell office:value-type="float" office:value="103062" table:number-columns-spanned="2" table:number-rows-spanned="1" table:style-name="ce54">
            <text:p>103 062,0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number-columns-spanned="2" table:number-rows-spanned="1" table:style-name="ce53">
            <text:p>54:07:053701:1395</text:p>
          </table:table-cell>
          <table:covered-table-cell/>
          <table:table-cell office:value-type="float" office:value="77296.5" table:number-columns-spanned="2" table:number-rows-spanned="1" table:style-name="ce54">
            <text:p>77 296,5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number-columns-spanned="2" table:number-rows-spanned="1" table:style-name="ce53">
            <text:p>54:07:057001:1403</text:p>
          </table:table-cell>
          <table:covered-table-cell/>
          <table:table-cell office:value-type="float" office:value="227350.2" table:number-columns-spanned="2" table:number-rows-spanned="1" table:style-name="ce54">
            <text:p>227 350,2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number-columns-spanned="2" table:number-rows-spanned="1" table:style-name="ce53">
            <text:p>54:18:030801:468</text:p>
          </table:table-cell>
          <table:covered-table-cell/>
          <table:table-cell office:value-type="float" office:value="126930.16" table:number-columns-spanned="2" table:number-rows-spanned="1" table:style-name="ce54">
            <text:p>126 930,16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number-columns-spanned="2" table:number-rows-spanned="1" table:style-name="ce53">
            <text:p>54:18:070901:2438</text:p>
          </table:table-cell>
          <table:covered-table-cell/>
          <table:table-cell office:value-type="float" office:value="165807.20000000001" table:number-columns-spanned="2" table:number-rows-spanned="1" table:style-name="ce54">
            <text:p>165 807,2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number-columns-spanned="2" table:number-rows-spanned="1" table:style-name="ce53">
            <text:p>54:18:090303:304</text:p>
          </table:table-cell>
          <table:covered-table-cell/>
          <table:table-cell office:value-type="float" office:value="29552.15" table:number-columns-spanned="2" table:number-rows-spanned="1" table:style-name="ce54">
            <text:p>29 552,15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number-columns-spanned="2" table:number-rows-spanned="1" table:style-name="ce53">
            <text:p>54:19:041001:326</text:p>
          </table:table-cell>
          <table:covered-table-cell/>
          <table:table-cell office:value-type="float" office:value="119969.91" table:number-columns-spanned="2" table:number-rows-spanned="1" table:style-name="ce54">
            <text:p>119 969,91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number-columns-spanned="2" table:number-rows-spanned="1" table:style-name="ce53">
            <text:p>54:19:081010:714</text:p>
          </table:table-cell>
          <table:covered-table-cell/>
          <table:table-cell office:value-type="float" office:value="378616.99" table:number-columns-spanned="2" table:number-rows-spanned="1" table:style-name="ce54">
            <text:p>378 616,99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number-columns-spanned="2" table:number-rows-spanned="1" table:style-name="ce53">
            <text:p>54:19:093502:9426</text:p>
          </table:table-cell>
          <table:covered-table-cell/>
          <table:table-cell office:value-type="float" office:value="424436" table:number-columns-spanned="2" table:number-rows-spanned="1" table:style-name="ce54">
            <text:p>424 436,0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number-columns-spanned="2" table:number-rows-spanned="1" table:style-name="ce53">
            <text:p>54:19:093502:9427</text:p>
          </table:table-cell>
          <table:covered-table-cell/>
          <table:table-cell office:value-type="float" office:value="1099289.24" table:number-columns-spanned="2" table:number-rows-spanned="1" table:style-name="ce54">
            <text:p>1 099 289,24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number-columns-spanned="2" table:number-rows-spanned="1" table:style-name="ce53">
            <text:p>54:19:163901:436</text:p>
          </table:table-cell>
          <table:covered-table-cell/>
          <table:table-cell office:value-type="float" office:value="335076" table:number-columns-spanned="2" table:number-rows-spanned="1" table:style-name="ce54">
            <text:p>335 076,00</text:p>
          </table:table-cell>
          <table:covered-table-cell/>
          <table:table-cell office:value-type="date" office:date-value="2021-06-10T00:00:00" table:number-columns-spanned="2" table:number-rows-spanned="1" table:style-name="ce25">
            <text:p>10.06.2021</text:p>
          </table:table-cell>
          <table:covered-table-cell/>
          <table:table-cell office:value-type="date" office:date-value="2021-06-08T00:00:00" table:number-columns-spanned="2" table:number-rows-spanned="1" table:style-name="ce25">
            <text:p>08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301:313</text:p>
          </table:table-cell>
          <table:covered-table-cell/>
          <table:table-cell office:value-type="date" office:date-value="2021-06-10T00:00:00" table:number-columns-spanned="3" table:number-rows-spanned="1" table:style-name="ce52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42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07:057402:118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7:057403:28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7:057403:28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7:057403:29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57403:29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7:057403:29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7:057403:293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7:057403:294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7:057403:295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7:057403:29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7:057403:303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7:057403:31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7:057403:4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7:057905:6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0:027901:15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1:012501:235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1:013401:9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1:033502:8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4:025506:923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4:025507: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4:025507:5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4:025507:56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4:025507:6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4:025507:847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4:025507:84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4:025507:85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14:025508:454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4:025509:1064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4:025509:106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4:025509:33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4:025510:43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9:020491:213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9:050401:66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9:050401:677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9:050401:685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9:050401:70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19:050401:706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19:050401:90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19:050401:90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19:050601:1147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19:050601:114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9:050601:115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19:050601:115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19:072101: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19:093501:77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19:111901:15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19:120501:35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19:120501:696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19:120701:748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19:120701:793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19:151101:27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19:154801:19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9:176201:83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20:020101:85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20:020301:53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24:030801:37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24:052710:119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24:052710:119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24:052710:119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24:052710:120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24:052710:120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24:052710:120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24:052710:1204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24:052710:120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24:052710:121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24:052710:121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24:052710:121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24:052710:121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24:052711:824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24:052715:16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24:052715:17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24:052717:4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24:052717:5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24:052718:117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24:052718:12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24:052718:16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24:052718:17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24:052718:1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24:052718:32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24:052718:32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24:052718:323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24:052718:324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24:052718:34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24:052718:347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24:052718:35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24:052718:35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24:052718:5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24:052720:19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24:052721:14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24:052721:66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24:052721:66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24:052721:67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24:052721:67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24:052721:67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24:052721:673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24:052721:674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24:052721:675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24:052721:676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24:052721:677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24:052721:678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24:052721:67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24:052721:68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24:052721:695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24:052721:699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24:052721:70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24:052721:701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24:052721:70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24:052721:710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24:053802:32</text:p>
          </table:table-cell>
          <table:covered-table-cell/>
          <table:table-cell office:value-type="date" office:date-value="2021-06-10T00:00:00" table:number-columns-spanned="3" table:number-rows-spanned="1" table:style-name="ce16">
            <text:p>10.06.2021</text:p>
          </table:table-cell>
          <table:covered-table-cell table:number-columns-repeated="2"/>
          <table:table-cell office:value-type="date" office:date-value="2021-06-08T00:00:00" table:number-columns-spanned="3" table:number-rows-spanned="1" table:style-name="ce16">
            <text:p>0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4">
            <text:p>d037e6f4558271e2e3a635b441ebf2e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1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2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openpyxl</meta:initial-creator>
    <dc:creator>Наталья Станиславовна Агапитова</dc:creator>
    <meta:creation-date>2015-06-05T18:19:34Z</meta:creation-date>
    <dc:date>2021-06-21T03:09:50Z</dc:date>
    <meta:print-date>2021-06-21T03:06:57Z</meta:print-date>
  </office:meta>
</office:document-meta>
</file>