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9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15T00:00:00" table:number-columns-spanned="2" table:number-rows-spanned="1" table:style-name="ce34">
            <text:p>15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4" table:number-columns-spanned="2" table:number-rows-spanned="1" table:style-name="ce37">
            <text:p>2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5:025812:646</text:p>
          </table:table-cell>
          <table:covered-table-cell/>
          <table:table-cell office:value-type="float" office:value="5680820.6600000001" table:number-columns-spanned="2" table:number-rows-spanned="1" table:style-name="ce57">
            <text:p>5 680 820,66</text:p>
          </table:table-cell>
          <table:covered-table-cell/>
          <table:table-cell office:value-type="date" office:date-value="2021-06-10T00:00:00" table:number-columns-spanned="2" table:number-rows-spanned="1" table:style-name="ce58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58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5:025812:947</text:p>
          </table:table-cell>
          <table:covered-table-cell/>
          <table:table-cell office:value-type="float" office:value="270576.57" table:number-columns-spanned="2" table:number-rows-spanned="1" table:style-name="ce54">
            <text:p>270 576,57</text:p>
          </table:table-cell>
          <table:covered-table-cell/>
          <table:table-cell office:value-type="date" office:date-value="2021-06-10T00:00:00" table:number-columns-spanned="2" table:number-rows-spanned="1" table:style-name="ce22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050601:1278</text:p>
          </table:table-cell>
          <table:covered-table-cell/>
          <table:table-cell office:value-type="float" office:value="189599.1" table:number-columns-spanned="2" table:number-rows-spanned="1" table:style-name="ce54">
            <text:p>189 599,10</text:p>
          </table:table-cell>
          <table:covered-table-cell/>
          <table:table-cell office:value-type="date" office:date-value="2021-06-10T00:00:00" table:number-columns-spanned="2" table:number-rows-spanned="1" table:style-name="ce22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180201:129</text:p>
          </table:table-cell>
          <table:covered-table-cell/>
          <table:table-cell office:value-type="float" office:value="109663.23" table:number-columns-spanned="2" table:number-rows-spanned="1" table:style-name="ce54">
            <text:p>109 663,23</text:p>
          </table:table-cell>
          <table:covered-table-cell/>
          <table:table-cell office:value-type="date" office:date-value="2021-06-10T00:00:00" table:number-columns-spanned="2" table:number-rows-spanned="1" table:style-name="ce22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180201:148</text:p>
          </table:table-cell>
          <table:covered-table-cell/>
          <table:table-cell office:value-type="float" office:value="106784.93" table:number-columns-spanned="2" table:number-rows-spanned="1" table:style-name="ce54">
            <text:p>106 784,93</text:p>
          </table:table-cell>
          <table:covered-table-cell/>
          <table:table-cell office:value-type="date" office:date-value="2021-06-10T00:00:00" table:number-columns-spanned="2" table:number-rows-spanned="1" table:style-name="ce22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9:180201:990</text:p>
          </table:table-cell>
          <table:covered-table-cell/>
          <table:table-cell office:value-type="float" office:value="114268.51" table:number-columns-spanned="2" table:number-rows-spanned="1" table:style-name="ce54">
            <text:p>114 268,51</text:p>
          </table:table-cell>
          <table:covered-table-cell/>
          <table:table-cell office:value-type="date" office:date-value="2021-06-10T00:00:00" table:number-columns-spanned="2" table:number-rows-spanned="1" table:style-name="ce22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22">
            <text:p>03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6:032501:572</text:p>
          </table:table-cell>
          <table:covered-table-cell/>
          <table:table-cell office:value-type="date" office:date-value="2021-06-10T00:00:00" table:number-columns-spanned="3" table:number-rows-spanned="1" table:style-name="ce52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40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8210:131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0:028210:173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0:028210:174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0:028210:174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0:028210:174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0:028210:174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0:028210:174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8210:174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8210:174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8210:174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8210:175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0:028210:175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0:028210:175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8210:498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8210:5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12101:32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12101:37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12101:3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12101:43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12101:46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12101:46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12101:47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12101:4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12101:58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12101:98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12201:17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12201:19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12201:21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12201:22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12201:24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12201:25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12201:26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12201:27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12201:28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22201:43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22201:43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22201:43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22201:43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22201:43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22201:43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22201:43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22201:43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22201:44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22201:44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22201:44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22201:44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22201:44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22201:44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22201:44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22201:44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22201:44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22201:44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22201:45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22201:45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22201:45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22201:45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22201:45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22201:45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22201:45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22201:45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22201:45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22201:45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22201:46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22201:46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22201:46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22201:46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22201:46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22201:46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22201:46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22201:46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22201:46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22201:46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22201:47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22201:47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22201:47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22201:47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22201:47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22201:47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22201:47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22201:47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22201:47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22201:47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22201:48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22201:4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4001:240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4001:242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34001:242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4001:304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4001:304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4001:37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4001:41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34001:42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34001:42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34001:42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34001:44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34001:460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41801:1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41801:1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41801: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41901:56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41901:57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41901:58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41901:5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41901:58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41901:58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41901:58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41901:58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41901:58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41901:58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41901:58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41901:58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41901:59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41901:59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41901:59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41901:59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41901:59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41901:59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41901:64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41901:64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41901:64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41901:65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41901:65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41901:65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41901:65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41901:65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41901:65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41901:65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41901:65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42201:101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50601:172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72501:322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32501:9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32501:9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32601:10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32601:15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32601:16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32601:20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32601:27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32601:2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32601:28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32601:31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32601:31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32601:31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32601:6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32701:16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32701:648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32701:648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32701:650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32801:12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32801:3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32901:4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33001:12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33001:2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33001: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33001:8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33201:11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33201:32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33201:34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33201:36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33201:4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33201:4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33301:15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33301:16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33401:10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33401:13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33401:13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33401:13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33401:13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33401:13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33501:11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33501:18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33701:108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33701:187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33701:191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33701:61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33701:79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33701:89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33701:89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33701:89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33701:90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33701:99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33801:14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33801:35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33801:35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33801:3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33801:37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33801:43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33801:9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33903:11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33903:116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33903:14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33903:19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33903:8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34101:12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34101:9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34201: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80201:113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80201:3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80201:4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80201:92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80201:97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4:000000:179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4:000000:180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4:000000:1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4:000000: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4:000000:55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4:000000:57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4:000000:6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4:000000:64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4:000000:68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4:000000:81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4:000000:82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4:000000:83</text:p>
          </table:table-cell>
          <table:covered-table-cell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office:value-type="date" office:date-value="2021-06-03T00:00:00" table:number-columns-spanned="3" table:number-rows-spanned="1" table:style-name="ce13">
            <text:p>03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4b833177ed86e3f8e7e22d8ea304e4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4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6-15T05:40:53Z</dc:date>
  </office:meta>
</office:document-meta>
</file>