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192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6-15T00:00:00" table:number-columns-spanned="2" table:number-rows-spanned="1" table:style-name="ce12">
            <text:p>15.06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1:024701:2</text:p>
          </table:table-cell>
          <table:covered-table-cell/>
          <table:table-cell office:value-type="float" office:value="91760506.280000001" table:number-columns-spanned="2" table:number-rows-spanned="1" table:style-name="ce22">
            <text:p>91 760 506,28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3:037211:101</text:p>
          </table:table-cell>
          <table:covered-table-cell/>
          <table:table-cell office:value-type="float" office:value="21634389.989999998" table:number-columns-spanned="2" table:number-rows-spanned="1" table:style-name="ce25">
            <text:p>21 634 389,99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04:023001:3</text:p>
          </table:table-cell>
          <table:covered-table-cell/>
          <table:table-cell office:value-type="float" office:value="75699716.510000005" table:number-columns-spanned="2" table:number-rows-spanned="1" table:style-name="ce25">
            <text:p>75 699 716,5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27:027501:1057</text:p>
          </table:table-cell>
          <table:covered-table-cell/>
          <table:table-cell office:value-type="float" office:value="95137976.260000005" table:number-columns-spanned="2" table:number-rows-spanned="1" table:style-name="ce25">
            <text:p>95 137 976,26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30:027201:2451</text:p>
          </table:table-cell>
          <table:covered-table-cell/>
          <table:table-cell office:value-type="float" office:value="1900285.35" table:number-columns-spanned="2" table:number-rows-spanned="1" table:style-name="ce25">
            <text:p>1 900 285,35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01:024701:820</text:p>
          </table:table-cell>
          <table:covered-table-cell/>
          <table:table-cell office:value-type="float" office:value="387078.8" table:number-columns-spanned="2" table:number-rows-spanned="1" table:style-name="ce25">
            <text:p>387 078,80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03:037211:816</text:p>
          </table:table-cell>
          <table:covered-table-cell/>
          <table:table-cell office:value-type="float" office:value="249240.73" table:number-columns-spanned="2" table:number-rows-spanned="1" table:style-name="ce25">
            <text:p>249 240,73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04:023001:744</text:p>
          </table:table-cell>
          <table:covered-table-cell/>
          <table:table-cell office:value-type="float" office:value="251205.6" table:number-columns-spanned="2" table:number-rows-spanned="1" table:style-name="ce25">
            <text:p>251 205,60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19:164603:2726</text:p>
          </table:table-cell>
          <table:covered-table-cell/>
          <table:table-cell office:value-type="float" office:value="6193787.4699999997" table:number-columns-spanned="2" table:number-rows-spanned="1" table:style-name="ce25">
            <text:p>6 193 787,47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19:164603:2727</text:p>
          </table:table-cell>
          <table:covered-table-cell/>
          <table:table-cell office:value-type="float" office:value="1961746.99" table:number-columns-spanned="2" table:number-rows-spanned="1" table:style-name="ce25">
            <text:p>1 961 746,99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27:027501:1292</text:p>
          </table:table-cell>
          <table:covered-table-cell/>
          <table:table-cell office:value-type="float" office:value="1815214.31" table:number-columns-spanned="2" table:number-rows-spanned="1" table:style-name="ce25">
            <text:p>1 815 214,3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30:027201:2616</text:p>
          </table:table-cell>
          <table:covered-table-cell/>
          <table:table-cell office:value-type="float" office:value="1526824.29" table:number-columns-spanned="2" table:number-rows-spanned="1" table:style-name="ce25">
            <text:p>1 526 824,29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07:057406:629</text:p>
          </table:table-cell>
          <table:covered-table-cell/>
          <table:table-cell office:value-type="float" office:value="2252018.9300000002" table:number-columns-spanned="2" table:number-rows-spanned="1" table:style-name="ce25">
            <text:p>2 252 018,93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07:057406:630</text:p>
          </table:table-cell>
          <table:covered-table-cell/>
          <table:table-cell office:value-type="float" office:value="11916251.34" table:number-columns-spanned="2" table:number-rows-spanned="1" table:style-name="ce25">
            <text:p>11 916 251,34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24:035802:1220</text:p>
          </table:table-cell>
          <table:covered-table-cell/>
          <table:table-cell office:value-type="float" office:value="4514254.5" table:number-columns-spanned="2" table:number-rows-spanned="1" table:style-name="ce25">
            <text:p>4 514 254,50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9:180201:1193</text:p>
          </table:table-cell>
          <table:covered-table-cell/>
          <table:table-cell office:value-type="float" office:value="10331896.859999999" table:number-columns-spanned="2" table:number-rows-spanned="1" table:style-name="ce25">
            <text:p>10 331 896,86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07:057905:47</text:p>
          </table:table-cell>
          <table:covered-table-cell/>
          <table:table-cell office:value-type="float" office:value="230959.05" table:number-columns-spanned="2" table:number-rows-spanned="1" table:style-name="ce25">
            <text:p>230 959,05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0:024801:59</text:p>
          </table:table-cell>
          <table:covered-table-cell/>
          <table:table-cell office:value-type="float" office:value="129759.63" table:number-columns-spanned="2" table:number-rows-spanned="1" table:style-name="ce25">
            <text:p>129 759,63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0:026001:1</text:p>
          </table:table-cell>
          <table:covered-table-cell/>
          <table:table-cell office:value-type="float" office:value="21852720.309999999" table:number-columns-spanned="2" table:number-rows-spanned="1" table:style-name="ce25">
            <text:p>21 852 720,3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1:012501:46</text:p>
          </table:table-cell>
          <table:covered-table-cell/>
          <table:table-cell office:value-type="float" office:value="74976.7" table:number-columns-spanned="2" table:number-rows-spanned="1" table:style-name="ce25">
            <text:p>74 976,70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1:032901:99</text:p>
          </table:table-cell>
          <table:covered-table-cell/>
          <table:table-cell office:value-type="float" office:value="7822458.0999999996" table:number-columns-spanned="2" table:number-rows-spanned="1" table:style-name="ce25">
            <text:p>7 822 458,10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8:070918:659</text:p>
          </table:table-cell>
          <table:covered-table-cell/>
          <table:table-cell office:value-type="float" office:value="89580.4" table:number-columns-spanned="2" table:number-rows-spanned="1" table:style-name="ce25">
            <text:p>89 580,40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9:070801:124</text:p>
          </table:table-cell>
          <table:covered-table-cell/>
          <table:table-cell office:value-type="float" office:value="342855.42" table:number-columns-spanned="2" table:number-rows-spanned="1" table:style-name="ce25">
            <text:p>342 855,42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9:133201:52</text:p>
          </table:table-cell>
          <table:covered-table-cell/>
          <table:table-cell office:value-type="float" office:value="105793.78" table:number-columns-spanned="2" table:number-rows-spanned="1" table:style-name="ce25">
            <text:p>105 793,78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9:155601:3</text:p>
          </table:table-cell>
          <table:covered-table-cell/>
          <table:table-cell office:value-type="float" office:value="1460936.1" table:number-columns-spanned="2" table:number-rows-spanned="1" table:style-name="ce25">
            <text:p>1 460 936,10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9:162418:734</text:p>
          </table:table-cell>
          <table:covered-table-cell/>
          <table:table-cell office:value-type="float" office:value="143313.96" table:number-columns-spanned="2" table:number-rows-spanned="1" table:style-name="ce25">
            <text:p>143 313,96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9:162601:574</text:p>
          </table:table-cell>
          <table:covered-table-cell/>
          <table:table-cell office:value-type="float" office:value="152910.62" table:number-columns-spanned="2" table:number-rows-spanned="1" table:style-name="ce25">
            <text:p>152 910,62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24:033601:203</text:p>
          </table:table-cell>
          <table:covered-table-cell/>
          <table:table-cell office:value-type="float" office:value="58262.400000000001" table:number-columns-spanned="2" table:number-rows-spanned="1" table:style-name="ce25">
            <text:p>58 262,40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35:061005:1</text:p>
          </table:table-cell>
          <table:covered-table-cell/>
          <table:table-cell office:value-type="float" office:value="96107162.049999997" table:number-columns-spanned="2" table:number-rows-spanned="1" table:style-name="ce25">
            <text:p>96 107 162,05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10:026001:712</text:p>
          </table:table-cell>
          <table:covered-table-cell/>
          <table:table-cell office:value-type="float" office:value="69501.05" table:number-columns-spanned="2" table:number-rows-spanned="1" table:style-name="ce25">
            <text:p>69 501,05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10:026001:713</text:p>
          </table:table-cell>
          <table:covered-table-cell/>
          <table:table-cell office:value-type="float" office:value="70350.350000000006" table:number-columns-spanned="2" table:number-rows-spanned="1" table:style-name="ce25">
            <text:p>70 350,35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0:026001:714</text:p>
          </table:table-cell>
          <table:covered-table-cell/>
          <table:table-cell office:value-type="float" office:value="109701.25" table:number-columns-spanned="2" table:number-rows-spanned="1" table:style-name="ce25">
            <text:p>109 701,25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1:037201:217</text:p>
          </table:table-cell>
          <table:covered-table-cell/>
          <table:table-cell office:value-type="float" office:value="66363" table:number-columns-spanned="2" table:number-rows-spanned="1" table:style-name="ce25">
            <text:p>66 363,00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9:142701:1763</text:p>
          </table:table-cell>
          <table:covered-table-cell/>
          <table:table-cell office:value-type="float" office:value="73565.440000000002" table:number-columns-spanned="2" table:number-rows-spanned="1" table:style-name="ce25">
            <text:p>73 565,44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9:155601:203</text:p>
          </table:table-cell>
          <table:covered-table-cell/>
          <table:table-cell office:value-type="float" office:value="139759.26" table:number-columns-spanned="2" table:number-rows-spanned="1" table:style-name="ce25">
            <text:p>139 759,26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35:061005:1378</text:p>
          </table:table-cell>
          <table:covered-table-cell/>
          <table:table-cell office:value-type="float" office:value="85025.35" table:number-columns-spanned="2" table:number-rows-spanned="1" table:style-name="ce25">
            <text:p>85 025,35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office:value-type="date" office:date-value="2021-06-07T00:00:00" table:number-columns-spanned="2" table:number-rows-spanned="1" table:style-name="ce23">
            <text:p>07.06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4:052709:67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24:052709:72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001:31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2:117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2:118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2:1184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2:118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2:118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2:118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2:118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2:119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2:119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2:119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2:119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2:120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2:120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2:120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2:120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2:121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2:1214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2:121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2:121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2:121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2:121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2:122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2:122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2:1224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2:122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2:122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2:122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2:122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2:17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02:1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2: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57402:50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57402:69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7402:73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7402:7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57411:101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57411:3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9:020112:58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9:020114: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9:020126:65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0:026101:6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0:028210:103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0:028210:140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1:037601:37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3:025307:32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4:012307:59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4:012307:61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4:012307:61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4:012307:61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4:012307:61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4:012307:7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4:012307:7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4:012307:7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4:012308:113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4:012308:31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4:012308:31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4:012308:32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4:021801:15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4:025501:148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4:025502:234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4:025503:100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4:025503:100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4:025503:100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4:025503:100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4:025503:100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4:025504:18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4:025505:14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4:025505:15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4:025505:92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4:025505:92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4:025505:92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012401:8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012401:9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012401:9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012601:112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012601:137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012601:145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012601:1494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012601:149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9:012601:149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012601:151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9:020491:39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9:021001:16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9:021701:23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031601:7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034102:23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034102:24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034102:27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9:034102:29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9:034102:314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034102:33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9:034102:35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9:034102:36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034102:49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9:034102:49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9:062501:186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19:072301:8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19:081301:114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19:120501:47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9:120701:1073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19:120701:541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9:120701:704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9:120701:918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9:132701:642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9:165101:30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9:180201:105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9:180201:113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24:035801:72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24:035801:72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24:035801:73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24:035801:73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24:035801:7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24:035801:77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24:035801:81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24:035802:121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24:035802:124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24:035802:137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24:035802:194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24:035802:32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24:035802:50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24:035802:50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24:035802:50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24:035803:3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24:035803:39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24:035803:39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24:035803:41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24:035803:54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24:035803:8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24:035803:8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24:036101:5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24:036201:14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24:036401:34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24:036601:4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24:036801:14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24:036801:18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24:036901:11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24:036901:17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24:037001:144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24:037101:16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24:037101:17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24:037101:5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24:037201:10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24:037401:15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24:037401:84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24:037501:10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24:037501:15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24:052710:117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24:052710:117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24:052710:117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24:052710:117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24:052710:118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24:052710:118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24:052710:118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25:021301:49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25:021301:49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25:021301:49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25:021301:50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25:021701:232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25:022001:161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25:022001:161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25:022001:161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25:022001:1619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25:022001:162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25:022001:1623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17">
            <text:p>54:25:022001:162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17">
            <text:p>54:25:022001:1626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17">
            <text:p>54:25:022001:1627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2" table:number-rows-spanned="1" table:style-name="ce17">
            <text:p>54:25:022001:1628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2" table:number-rows-spanned="1" table:style-name="ce17">
            <text:p>54:25:022001:163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2" table:number-rows-spanned="1" table:style-name="ce17">
            <text:p>54:27:041301:50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2" table:number-rows-spanned="1" table:style-name="ce17">
            <text:p>54:28:046512:75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2" table:number-rows-spanned="1" table:style-name="ce17">
            <text:p>54:35:061010:581</text:p>
          </table:table-cell>
          <table:covered-table-cell/>
          <table:table-cell office:value-type="date" office:date-value="2021-06-09T00:00:00" table:number-columns-spanned="3" table:number-rows-spanned="1" table:style-name="ce23">
            <text:p>09.06.2021</text:p>
          </table:table-cell>
          <table:covered-table-cell table:number-columns-repeated="2"/>
          <table:table-cell office:value-type="date" office:date-value="2021-06-07T00:00:00" table:number-columns-spanned="3" table:number-rows-spanned="1" table:style-name="ce23">
            <text:p>07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b679001f7a64b8be4b5535f1d1f06757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293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6-15T03:05:43Z</dc:date>
    <meta:print-date>2021-06-11T05:54:54Z</meta:print-date>
  </office:meta>
</office:document-meta>
</file>