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8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6-09T00:00:00" table:number-columns-spanned="2" table:number-rows-spanned="1" table:style-name="ce34">
            <text:p>09.06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0" table:number-columns-spanned="2" table:number-rows-spanned="1" table:style-name="ce37">
            <text:p>3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89" table:number-columns-spanned="2" table:number-rows-spanned="1" table:style-name="ce37">
            <text:p>18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8:028606:2</text:p>
          </table:table-cell>
          <table:covered-table-cell/>
          <table:table-cell office:value-type="float" office:value="43146966.960000001" table:number-columns-spanned="2" table:number-rows-spanned="1" table:style-name="ce52">
            <text:p>43 146 966,96</text:p>
          </table:table-cell>
          <table:covered-table-cell/>
          <table:table-cell office:value-type="date" office:date-value="2021-06-04T00:00:00" table:number-columns-spanned="2" table:number-rows-spanned="1" table:style-name="ce53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53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48">
            <text:p>54:15:025812:1</text:p>
          </table:table-cell>
          <table:covered-table-cell/>
          <table:table-cell office:value-type="float" office:value="40622177.859999999" table:number-columns-spanned="2" table:number-rows-spanned="1" table:style-name="ce49">
            <text:p>40 622 177,86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48">
            <text:p>54:27:032001:1038</text:p>
          </table:table-cell>
          <table:covered-table-cell/>
          <table:table-cell office:value-type="float" office:value="639998.65" table:number-columns-spanned="2" table:number-rows-spanned="1" table:style-name="ce49">
            <text:p>639 998,65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48">
            <text:p>54:08:028606:559</text:p>
          </table:table-cell>
          <table:covered-table-cell/>
          <table:table-cell office:value-type="float" office:value="818461.8" table:number-columns-spanned="2" table:number-rows-spanned="1" table:style-name="ce49">
            <text:p>818 461,80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48">
            <text:p>54:08:028606:560</text:p>
          </table:table-cell>
          <table:covered-table-cell/>
          <table:table-cell office:value-type="float" office:value="306540" table:number-columns-spanned="2" table:number-rows-spanned="1" table:style-name="ce49">
            <text:p>306 540,00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48">
            <text:p>54:15:025812:946</text:p>
          </table:table-cell>
          <table:covered-table-cell/>
          <table:table-cell office:value-type="float" office:value="236206.1" table:number-columns-spanned="2" table:number-rows-spanned="1" table:style-name="ce49">
            <text:p>236 206,10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48">
            <text:p>54:02:000000:1104</text:p>
          </table:table-cell>
          <table:covered-table-cell/>
          <table:table-cell office:value-type="float" office:value="1472022.6" table:number-columns-spanned="2" table:number-rows-spanned="1" table:style-name="ce49">
            <text:p>1 472 022,60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48">
            <text:p>54:16:140101:15</text:p>
          </table:table-cell>
          <table:covered-table-cell/>
          <table:table-cell office:value-type="float" office:value="6124.3" table:number-columns-spanned="2" table:number-rows-spanned="1" table:style-name="ce49">
            <text:p>6 124,30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48">
            <text:p>54:16:140101:600</text:p>
          </table:table-cell>
          <table:covered-table-cell/>
          <table:table-cell office:value-type="float" office:value="8514.35" table:number-columns-spanned="2" table:number-rows-spanned="1" table:style-name="ce49">
            <text:p>8 514,35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48">
            <text:p>54:10:024601:3</text:p>
          </table:table-cell>
          <table:covered-table-cell/>
          <table:table-cell office:value-type="float" office:value="2187466.9500000002" table:number-columns-spanned="2" table:number-rows-spanned="1" table:style-name="ce49">
            <text:p>2 187 466,95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48">
            <text:p>54:10:024701:124</text:p>
          </table:table-cell>
          <table:covered-table-cell/>
          <table:table-cell office:value-type="float" office:value="13560354.74" table:number-columns-spanned="2" table:number-rows-spanned="1" table:style-name="ce49">
            <text:p>13 560 354,74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48">
            <text:p>54:11:012501:470</text:p>
          </table:table-cell>
          <table:covered-table-cell/>
          <table:table-cell office:value-type="float" office:value="75159.570000000007" table:number-columns-spanned="2" table:number-rows-spanned="1" table:style-name="ce49">
            <text:p>75 159,57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48">
            <text:p>54:19:071301:117</text:p>
          </table:table-cell>
          <table:covered-table-cell/>
          <table:table-cell office:value-type="float" office:value="215155.32" table:number-columns-spanned="2" table:number-rows-spanned="1" table:style-name="ce49">
            <text:p>215 155,32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48">
            <text:p>54:19:091201:143</text:p>
          </table:table-cell>
          <table:covered-table-cell/>
          <table:table-cell office:value-type="float" office:value="137432.23000000001" table:number-columns-spanned="2" table:number-rows-spanned="1" table:style-name="ce49">
            <text:p>137 432,23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48">
            <text:p>54:19:111069:444</text:p>
          </table:table-cell>
          <table:covered-table-cell/>
          <table:table-cell office:value-type="float" office:value="113362.04" table:number-columns-spanned="2" table:number-rows-spanned="1" table:style-name="ce49">
            <text:p>113 362,04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48">
            <text:p>54:19:155601:3</text:p>
          </table:table-cell>
          <table:covered-table-cell/>
          <table:table-cell office:value-type="float" office:value="1550368.05" table:number-columns-spanned="2" table:number-rows-spanned="1" table:style-name="ce49">
            <text:p>1 550 368,05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48">
            <text:p>54:19:161901:191</text:p>
          </table:table-cell>
          <table:covered-table-cell/>
          <table:table-cell office:value-type="float" office:value="70824.37" table:number-columns-spanned="2" table:number-rows-spanned="1" table:style-name="ce49">
            <text:p>70 824,37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48">
            <text:p>54:19:172801:49</text:p>
          </table:table-cell>
          <table:covered-table-cell/>
          <table:table-cell office:value-type="float" office:value="83996.6" table:number-columns-spanned="2" table:number-rows-spanned="1" table:style-name="ce49">
            <text:p>83 996,60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48">
            <text:p>54:19:020491:1561</text:p>
          </table:table-cell>
          <table:covered-table-cell/>
          <table:table-cell office:value-type="float" office:value="116296.96000000001" table:number-columns-spanned="2" table:number-rows-spanned="1" table:style-name="ce49">
            <text:p>116 296,96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48">
            <text:p>54:19:021805:546</text:p>
          </table:table-cell>
          <table:covered-table-cell/>
          <table:table-cell office:value-type="float" office:value="120052.68" table:number-columns-spanned="2" table:number-rows-spanned="1" table:style-name="ce49">
            <text:p>120 052,68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48">
            <text:p>54:19:031401:212</text:p>
          </table:table-cell>
          <table:covered-table-cell/>
          <table:table-cell office:value-type="float" office:value="52669.82" table:number-columns-spanned="2" table:number-rows-spanned="1" table:style-name="ce49">
            <text:p>52 669,82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48">
            <text:p>54:19:180429:1943</text:p>
          </table:table-cell>
          <table:covered-table-cell/>
          <table:table-cell office:value-type="float" office:value="116283.32" table:number-columns-spanned="2" table:number-rows-spanned="1" table:style-name="ce49">
            <text:p>116 283,32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48">
            <text:p>54:10:023801:635</text:p>
          </table:table-cell>
          <table:covered-table-cell/>
          <table:table-cell office:value-type="float" office:value="136824.45000000001" table:number-columns-spanned="2" table:number-rows-spanned="1" table:style-name="ce49">
            <text:p>136 824,45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48">
            <text:p>54:10:023801:636</text:p>
          </table:table-cell>
          <table:covered-table-cell/>
          <table:table-cell office:value-type="float" office:value="134184.75" table:number-columns-spanned="2" table:number-rows-spanned="1" table:style-name="ce49">
            <text:p>134 184,75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48">
            <text:p>54:10:024601:318</text:p>
          </table:table-cell>
          <table:covered-table-cell/>
          <table:table-cell office:value-type="float" office:value="88381.68" table:number-columns-spanned="2" table:number-rows-spanned="1" table:style-name="ce49">
            <text:p>88 381,68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48">
            <text:p>54:10:024701:426</text:p>
          </table:table-cell>
          <table:covered-table-cell/>
          <table:table-cell office:value-type="float" office:value="122066.69" table:number-columns-spanned="2" table:number-rows-spanned="1" table:style-name="ce49">
            <text:p>122 066,69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48">
            <text:p>54:19:120501:870</text:p>
          </table:table-cell>
          <table:covered-table-cell/>
          <table:table-cell office:value-type="float" office:value="209017.5" table:number-columns-spanned="2" table:number-rows-spanned="1" table:style-name="ce49">
            <text:p>209 017,50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48">
            <text:p>54:19:120501:871</text:p>
          </table:table-cell>
          <table:covered-table-cell/>
          <table:table-cell office:value-type="float" office:value="209017.5" table:number-columns-spanned="2" table:number-rows-spanned="1" table:style-name="ce49">
            <text:p>209 017,50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48">
            <text:p>54:19:120501:872</text:p>
          </table:table-cell>
          <table:covered-table-cell/>
          <table:table-cell office:value-type="float" office:value="139345" table:number-columns-spanned="2" table:number-rows-spanned="1" table:style-name="ce49">
            <text:p>139 345,00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48">
            <text:p>54:19:155601:202</text:p>
          </table:table-cell>
          <table:covered-table-cell/>
          <table:table-cell office:value-type="float" office:value="126271.2" table:number-columns-spanned="2" table:number-rows-spanned="1" table:style-name="ce49">
            <text:p>126 271,20</text:p>
          </table:table-cell>
          <table:covered-table-cell/>
          <table:table-cell office:value-type="date" office:date-value="2021-06-04T00:00:00" table:number-columns-spanned="2" table:number-rows-spanned="1" table:style-name="ce22">
            <text:p>04.06.2021</text:p>
          </table:table-cell>
          <table:covered-table-cell/>
          <table:table-cell office:value-type="date" office:date-value="2021-06-02T00:00:00" table:number-columns-spanned="2" table:number-rows-spanned="1" table:style-name="ce22">
            <text:p>02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0:023901:65</text:p>
          </table:table-cell>
          <table:covered-table-cell/>
          <table:table-cell office:value-type="date" office:date-value="2021-06-04T00:00:00" table:number-columns-spanned="3" table:number-rows-spanned="1" table:style-name="ce59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40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0:023901:6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4:031803:8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4:031804: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4:031804:45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4:031804:46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4:031805:50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4:031805:50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4:031805: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4:031806:45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4:031808: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4:031808: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4:031808:62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4:031808:63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7:000000:2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7:010603:44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7:010604:3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7:010604:3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7:010701:15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7:010701:16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7:010701:16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7:010701:16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7:010701:17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7:010701:17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7:010701:17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7:010701:18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7:010701:18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7:010701:18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7:010701:18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7:010701:19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7:010701:19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7:010701:20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7:022501:3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7:022501:3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7:024208:118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9:012801:39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9:020491:7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9:020491:90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9:020701:6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9:022001:20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9:022001:22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9:022001:23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9:022001:23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9:022001:24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9:022001:26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022001:27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022001:5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022001:7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9:022201:128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9:022201:128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9:022201:128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9:022201:128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9:022201:129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9:022201:129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9:022201:129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022201:129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022201:130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9:022201:130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022201:132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022201:133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022201:133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022201:137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022201:137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9:022201:138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022201:140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022201:141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022201:141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022201:143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022201:143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022201:144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022201:145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022201:145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022201:146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022201:151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022201:152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022201:153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022201:153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022201:154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022201:165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022201:41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022201:41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022201:41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022201:42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022201:42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022201:42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022201:42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022201:42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022201:43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022201:43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022201:51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022201:51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022201:51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022201:51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022201:51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022201:52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022201:52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022201:52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022201:52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022201:52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022301:176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022301:176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022301:176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022301:177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022301:177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022301:177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022301:177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022301:177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022301:177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022301:177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033901:152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040601:17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040601:1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040601:20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040601:20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040601:21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040601:32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040601:33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040601:9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040801:13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040801:16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040801:19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040801: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040801:2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040801:24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040801:29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040801:4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040801:4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041001:12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041001:12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080601:16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080601:27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093101:7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093501:256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101101:4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111101:4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164401:12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164603:209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164801:38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164801:40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164801:40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164801:40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164801:56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164901:58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164901:58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164901:74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172601:2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175101:1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176401:16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176501:48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20:030601:40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22:010102:45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22:010103:36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22:010103:40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22:010105:105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22:010105:111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22:010106:76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22:010107:45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22:010107:49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22:010108:31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22:010108:31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22:010108:31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22:010108:318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22:010108:31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22:010108:32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22:010108:32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22:010108:32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22:010108:32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22:010108:32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22:010108:32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22:010108:326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24:030401:19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28:046501:84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28:046503: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28:046507:50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28:046507:56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28:046507:59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28:046507:59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28:046507:61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28:046509:1310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28:046509:131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28:046510:105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28:046512:887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28:046516:55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28:046516:553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28:046517:951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28:046517:952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35:061005:1214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35:061005:35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35:061005:439</text:p>
          </table:table-cell>
          <table:covered-table-cell/>
          <table:table-cell office:value-type="date" office:date-value="2021-06-04T00:00:00" table:number-columns-spanned="3" table:number-rows-spanned="1" table:style-name="ce13">
            <text:p>04.06.2021</text:p>
          </table:table-cell>
          <table:covered-table-cell table:number-columns-repeated="2"/>
          <table:table-cell office:value-type="date" office:date-value="2021-06-02T00:00:00" table:number-columns-spanned="3" table:number-rows-spanned="1" table:style-name="ce13">
            <text:p>0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9ba8db90fd179ba6823e827176dc3fe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5" table:style-name="ro1">
          <table:table-cell table:style-name="ce6"/>
          <table:table-cell table:number-columns-repeated="16383" table:style-name="ce6"/>
        </table:table-row>
        <table:table-row table:number-rows-repeated="27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6-09T04:59:28Z</dc:date>
    <meta:print-date>2021-06-09T04:57:57Z</meta:print-date>
  </office:meta>
</office:document-meta>
</file>