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8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8T00:00:00" table:number-columns-spanned="2" table:number-rows-spanned="1" table:style-name="ce34">
            <text:p>08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76" table:number-columns-spanned="2" table:number-rows-spanned="1" table:style-name="ce37">
            <text:p>77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212:529</text:p>
          </table:table-cell>
          <table:covered-table-cell/>
          <table:table-cell office:value-type="float" office:value="120711621.38" table:number-columns-spanned="2" table:number-rows-spanned="1" table:style-name="ce58">
            <text:p>120 711 621,38</text:p>
          </table:table-cell>
          <table:covered-table-cell/>
          <table:table-cell office:value-type="date" office:date-value="2021-06-04T00:00:00" table:number-columns-spanned="2" table:number-rows-spanned="1" table:style-name="ce59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59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3:037215:1259</text:p>
          </table:table-cell>
          <table:covered-table-cell/>
          <table:table-cell office:value-type="float" office:value="289518.75" table:number-columns-spanned="2" table:number-rows-spanned="1" table:style-name="ce55">
            <text:p>289 518,7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1:017016:593</text:p>
          </table:table-cell>
          <table:covered-table-cell/>
          <table:table-cell office:value-type="float" office:value="653099757.25999999" table:number-columns-spanned="2" table:number-rows-spanned="1" table:style-name="ce55">
            <text:p>653 099 757,26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1:028112:750</text:p>
          </table:table-cell>
          <table:covered-table-cell/>
          <table:table-cell office:value-type="float" office:value="34223973.219999999" table:number-columns-spanned="2" table:number-rows-spanned="1" table:style-name="ce55">
            <text:p>34 223 973,2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2:021901:696</text:p>
          </table:table-cell>
          <table:covered-table-cell/>
          <table:table-cell office:value-type="float" office:value="757389.6" table:number-columns-spanned="2" table:number-rows-spanned="1" table:style-name="ce55">
            <text:p>757 389,6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5:025820:377</text:p>
          </table:table-cell>
          <table:covered-table-cell/>
          <table:table-cell office:value-type="float" office:value="29747712.809999999" table:number-columns-spanned="2" table:number-rows-spanned="1" table:style-name="ce55">
            <text:p>29 747 712,8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5:025824:817</text:p>
          </table:table-cell>
          <table:covered-table-cell/>
          <table:table-cell office:value-type="float" office:value="3168869.2" table:number-columns-spanned="2" table:number-rows-spanned="1" table:style-name="ce55">
            <text:p>3 168 869,2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8:000000:102</text:p>
          </table:table-cell>
          <table:covered-table-cell/>
          <table:table-cell office:value-type="float" office:value="23619905.670000002" table:number-columns-spanned="2" table:number-rows-spanned="1" table:style-name="ce55">
            <text:p>23 619 905,67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2:010212:855</text:p>
          </table:table-cell>
          <table:covered-table-cell/>
          <table:table-cell office:value-type="float" office:value="376189.29" table:number-columns-spanned="2" table:number-rows-spanned="1" table:style-name="ce55">
            <text:p>376 189,29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3:037215:1477</text:p>
          </table:table-cell>
          <table:covered-table-cell/>
          <table:table-cell office:value-type="float" office:value="2408114.91" table:number-columns-spanned="2" table:number-rows-spanned="1" table:style-name="ce55">
            <text:p>2 408 114,9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2:021901:890</text:p>
          </table:table-cell>
          <table:covered-table-cell/>
          <table:table-cell office:value-type="float" office:value="512996" table:number-columns-spanned="2" table:number-rows-spanned="1" table:style-name="ce55">
            <text:p>512 996,0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5:025812:945</text:p>
          </table:table-cell>
          <table:covered-table-cell/>
          <table:table-cell office:value-type="float" office:value="236206.1" table:number-columns-spanned="2" table:number-rows-spanned="1" table:style-name="ce55">
            <text:p>236 206,1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5:025820:513</text:p>
          </table:table-cell>
          <table:covered-table-cell/>
          <table:table-cell office:value-type="float" office:value="1118113.6103999999" table:number-columns-spanned="2" table:number-rows-spanned="1" table:style-name="ce55">
            <text:p>1 118 113,6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5:025824:971</text:p>
          </table:table-cell>
          <table:covered-table-cell/>
          <table:table-cell office:value-type="float" office:value="383273.3" table:number-columns-spanned="2" table:number-rows-spanned="1" table:style-name="ce55">
            <text:p>383 273,3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8:031001:280</text:p>
          </table:table-cell>
          <table:covered-table-cell/>
          <table:table-cell office:value-type="float" office:value="94920.77" table:number-columns-spanned="2" table:number-rows-spanned="1" table:style-name="ce55">
            <text:p>94 920,77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6:040501:600</text:p>
          </table:table-cell>
          <table:covered-table-cell/>
          <table:table-cell office:value-type="float" office:value="36467.040000000001" table:number-columns-spanned="2" table:number-rows-spanned="1" table:style-name="ce55">
            <text:p>36 467,0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12001:13914</text:p>
          </table:table-cell>
          <table:covered-table-cell/>
          <table:table-cell office:value-type="float" office:value="1228703.0547792001" table:number-columns-spanned="2" table:number-rows-spanned="1" table:style-name="ce55">
            <text:p>1 228 703,0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1:028112:1043</text:p>
          </table:table-cell>
          <table:covered-table-cell/>
          <table:table-cell office:value-type="float" office:value="13562.92" table:number-columns-spanned="2" table:number-rows-spanned="1" table:style-name="ce55">
            <text:p>13 562,9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5501:14</text:p>
          </table:table-cell>
          <table:covered-table-cell/>
          <table:table-cell office:value-type="float" office:value="25688726.530000001" table:number-columns-spanned="2" table:number-rows-spanned="1" table:style-name="ce55">
            <text:p>25 688 726,53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55601:717</text:p>
          </table:table-cell>
          <table:covered-table-cell/>
          <table:table-cell office:value-type="float" office:value="216732.34" table:number-columns-spanned="2" table:number-rows-spanned="1" table:style-name="ce55">
            <text:p>216 732,3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31523:410</text:p>
          </table:table-cell>
          <table:covered-table-cell/>
          <table:table-cell office:value-type="float" office:value="73513.09" table:number-columns-spanned="2" table:number-rows-spanned="1" table:style-name="ce55">
            <text:p>73 513,09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31901:61</text:p>
          </table:table-cell>
          <table:covered-table-cell/>
          <table:table-cell office:value-type="float" office:value="86243.71" table:number-columns-spanned="2" table:number-rows-spanned="1" table:style-name="ce55">
            <text:p>86 243,7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61701:367</text:p>
          </table:table-cell>
          <table:covered-table-cell/>
          <table:table-cell office:value-type="float" office:value="144436.32" table:number-columns-spanned="2" table:number-rows-spanned="1" table:style-name="ce55">
            <text:p>144 436,3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61913:319</text:p>
          </table:table-cell>
          <table:covered-table-cell/>
          <table:table-cell office:value-type="float" office:value="193598.8" table:number-columns-spanned="2" table:number-rows-spanned="1" table:style-name="ce55">
            <text:p>193 598,8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74601:104</text:p>
          </table:table-cell>
          <table:covered-table-cell/>
          <table:table-cell office:value-type="float" office:value="91779.96" table:number-columns-spanned="2" table:number-rows-spanned="1" table:style-name="ce55">
            <text:p>91 779,96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07:045501:399</text:p>
          </table:table-cell>
          <table:covered-table-cell/>
          <table:table-cell office:value-type="float" office:value="80483.64" table:number-columns-spanned="2" table:number-rows-spanned="1" table:style-name="ce55">
            <text:p>80 483,6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0:025201:534</text:p>
          </table:table-cell>
          <table:covered-table-cell/>
          <table:table-cell office:value-type="float" office:value="127074.94" table:number-columns-spanned="2" table:number-rows-spanned="1" table:style-name="ce55">
            <text:p>127 074,9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0:025201:535</text:p>
          </table:table-cell>
          <table:covered-table-cell/>
          <table:table-cell office:value-type="float" office:value="181600.54" table:number-columns-spanned="2" table:number-rows-spanned="1" table:style-name="ce55">
            <text:p>181 600,5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4:024901:170</text:p>
          </table:table-cell>
          <table:covered-table-cell/>
          <table:table-cell office:value-type="float" office:value="29594.68" table:number-columns-spanned="2" table:number-rows-spanned="1" table:style-name="ce55">
            <text:p>29 594,68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20701:14927</text:p>
          </table:table-cell>
          <table:covered-table-cell/>
          <table:table-cell office:value-type="float" office:value="163129.71" table:number-columns-spanned="2" table:number-rows-spanned="1" table:style-name="ce55">
            <text:p>163 129,7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20701:14928</text:p>
          </table:table-cell>
          <table:covered-table-cell/>
          <table:table-cell office:value-type="float" office:value="163129.71" table:number-columns-spanned="2" table:number-rows-spanned="1" table:style-name="ce55">
            <text:p>163 129,7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20701:14929</text:p>
          </table:table-cell>
          <table:covered-table-cell/>
          <table:table-cell office:value-type="float" office:value="163129.71" table:number-columns-spanned="2" table:number-rows-spanned="1" table:style-name="ce55">
            <text:p>163 129,7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20701:14930</text:p>
          </table:table-cell>
          <table:covered-table-cell/>
          <table:table-cell office:value-type="float" office:value="209488.96" table:number-columns-spanned="2" table:number-rows-spanned="1" table:style-name="ce55">
            <text:p>209 488,96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20701:14931</text:p>
          </table:table-cell>
          <table:covered-table-cell/>
          <table:table-cell office:value-type="float" office:value="209758.92" table:number-columns-spanned="2" table:number-rows-spanned="1" table:style-name="ce55">
            <text:p>209 758,9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1T00:00:00" table:number-columns-spanned="2" table:number-rows-spanned="1" table:style-name="ce22">
            <text:p>01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3:041401:570</text:p>
          </table:table-cell>
          <table:covered-table-cell/>
          <table:table-cell office:value-type="date" office:date-value="2021-06-04T00:00:00" table:number-columns-spanned="3" table:number-rows-spanned="1" table:style-name="ce5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40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2:010928:20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4:020405:12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0405:15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6:022101: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6:022601: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6:031901:3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6:032101:39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6:032201:1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6:032301:1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6:032401: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6:032501:2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00000:4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4201:3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4201: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4203:1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4401:1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4501: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5601:4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5601: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1:11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1:12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1:13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01:14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01:74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01:7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02:10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02:12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02:30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02: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02: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03:5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04:8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05:23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5:23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5:23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6: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9:10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12:13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2:17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13:10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13:11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13:11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13:12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3701:1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5601: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6301:1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6301:5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6301:9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001:3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1:61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8:027001: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8:028609: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8:028609:8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0:023501:2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0:023701:1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0:026901: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0:027501:4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12401:3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12601: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15301:1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25001:2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26401:1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31401: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31601: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31901:1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37301:1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37801:2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3:000000:2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3:025323:14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3:025323:14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3:025323:14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3:025323:14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4:025510: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4:025511:12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4:025511: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4:025511:14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4:025511:15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4:025511:15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4:025511:15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4:031801: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4:031801: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4:031802: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4:031802:4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4:031802:4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4:031802:4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4:031803:4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4:031803:4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5:000000:7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5:025819:8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8:050535: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8:060415: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8:060423:6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8:060423:6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8:060423:7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8:060423:7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8:060423:7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8:060423:7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60423:7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60501:3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60501:3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60501:3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60501:3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60501:3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60501:3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60501:3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60501:3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60501:3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60501:3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60501:3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60502:1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60502: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60502:1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60502:2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060502:2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060502:2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060502:2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060502:3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060502:3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60502:6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060502: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060502: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060503: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070713: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8:070713: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070713: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8:070714:1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8:070714:1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8:070714: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8:070714: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8:070715:1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8:070719: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8:070719: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8:070901:12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8:070901:12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70901:13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70901:13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70901:13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70901:13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8:070901:13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70901:13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70901:13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8:070901:13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8:070901:13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8:070901:13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8:070901:13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8:070901:13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8:070901:13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8:070901:13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8:070901:13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8:070901:13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8:070901:13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8:070901:13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8:070901:13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8:070901:13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8:070901:13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8:070901:139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8:070901:15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8:070901:151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8:070901:15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8:070901:15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8:070901:15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8:070901:15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8:070901:15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70901:15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70901:15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70901:15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70901:15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70901:156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70901:15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70901:15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70901:15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70901:19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70901:19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70901:19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70901:19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70901:19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8:070901:19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70901:19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70901:19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70901:19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70901:19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8:070901:19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8:070901:19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8:070901:19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8:070901:19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8:070901:19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8:070901:19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8:070901:19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8:070901: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8:070901:21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8:070901:22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8:070901:22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8:070901:22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8:070901:22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8:070901:22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8:070901:8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8:070901:8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8:070901:8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8:070902:10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8:070902:1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8:070902:1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8:070902:1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8:070902:20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8:070902:2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8:070902:2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8:070902:2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8:070902:4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8:070902:5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8:070903: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8:070903:2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8:070903:3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8:070903:3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8:070908: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8:070926: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8:070927:1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00000:2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00000:2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00000:40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00000:41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11901: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12001:3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12101:2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12101:5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12601:4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12601:4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12601:4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12601:4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12601:4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12601:4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12601:4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12601:4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12601:4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12601:4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12601:4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12601:4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12601:4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12601:4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12601:4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12601:4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12601:4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12601:5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12601:6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12601:6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12601:7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12601:7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12602:11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12602:11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12602:11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12602:11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12602:11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12602:14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12602:14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12602:16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12602:170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12602:17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12602:17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12602:20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12602:213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12602:233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12602:24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12602:5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12602:6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12602:7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12602:8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12602:8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12602:8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12602:83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12602:8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12602:8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12602:8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12602:8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12602:8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20491:3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20491:5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20491:5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20491:6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20491:6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20491:6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20491:6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20491:6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20491:7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20491:7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20491:7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20491:7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20901:1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21301:2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21301:2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21301:2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21301: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21301:4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21301:41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21301:4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21401:1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21401:1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21401:1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21401:1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21401:1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21401:1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21401: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21401: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21401: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21601:1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21601: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21601:2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21601:2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21601:2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21601:2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21601:2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21601:2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21601:31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21601: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21601: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21701:1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21701:2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21701:2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21701:3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21701: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21701: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21805:1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21805:1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21805:1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21805:2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21805:3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21805:3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21805:3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21805:3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21805:3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21805:3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21805:4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21805: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21901: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21901:1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21901:2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22001:1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22001:1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22001:20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22201:5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22201:5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22201:5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22201:5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22201:5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22201:5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22201:5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22201:53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22201:5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22201:5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22201:5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22201:5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22201:5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22201:5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22201:5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22201:5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22201:60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22201:6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22201:6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22201:6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22201:6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22201:6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22201:6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22201:6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22201:6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22201:6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22201:6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22201:6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22201:7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22201:7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22201:7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22201:7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22201:7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22201:7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22201:8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22201:83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22201:83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22201:8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22201:8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22201:8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22201:9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22201:9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22201:9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22201:9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22201:9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22201: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22301:15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22301:16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22301:16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22301:17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22301:170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22301:17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22301:17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22301:17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22301:17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22301:17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22301:17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22301:173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22301:17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22301:174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22301:17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22301:17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22301:17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22301:17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22301:17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22301:17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22301:17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22301:17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22301:17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22301:17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22301:176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22301:17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22301:17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22301:17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22301:17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22301:17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22301:17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22301:17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22301:17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22301:17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22301:17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22301:179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22301:179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22301:17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22301:17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22301:18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22301:18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022301:18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022301:18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022301:18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022301:18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022301:18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022301:18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022301:18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022301:18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022301:18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22301:18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022301:18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22301:18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022301:18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022301:18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022301:18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022301:18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022301:18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022301:18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022301:18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022301:18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022301:18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022301:18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022301:18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022301:18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022301:18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022301:18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022301:18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022301:18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022301:18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022301:18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022301:18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022301:18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022301:18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022301:18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022301:18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022301:18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022301:18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022301:18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022301:18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022301:18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022301:18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022301:18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022301:18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022301:18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022301:18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022301:19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022301:19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022301:19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22301:191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022301:19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022301:19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022301:191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022301:19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022301:19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022301:19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022301:19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022301:19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022301:19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22301:19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22301:19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22301:19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22301:19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22301:193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22301:19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22301:19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22301:19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22301:19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22301:19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22301:19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22301:19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22301:19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22301:19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22301:19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22301:19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22301:19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22301:19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22301:19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022301:19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022301:19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22301:19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22301:19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22301:19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22301:19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22301:19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22301:19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22301:19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22301:19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22301:199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22301:199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22301:19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22301:19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22301:20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22301:20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22301:20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22301:20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30935:6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32601:3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61701: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61913:3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61913:4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62501:32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62501:32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70801:1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91201: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93501:10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93501:31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93501:35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93501:39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93502:94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93502:94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93502:94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93502:941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93502:94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93502:94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93502:94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93502:94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93502:94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93502:94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100101:16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100101:29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101102: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111069:6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111069:8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111301:5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111801:2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112201:4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112201:4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112201:4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112201:4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112201:4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112201:4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112201:4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12201:44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12201:4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12201:4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12201:4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12201:4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12201:4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12201:4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12201:4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12201:4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12201:4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12201:4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12201:4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12201:4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12201:4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12201:4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12201:46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12201:46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12201:4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12201:4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12201:4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12201:4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12201:4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12201:4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12201:4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12201:4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12201:4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12201:4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12201:4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12201:4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12201:4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12201:49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12201:5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12201:5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12201:5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12201:5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12201:5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12201:5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12201:5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12201:5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12201:5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12201:5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12201:5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12201:5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12201:53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12201:5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12201:5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12201:5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12201:5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12201:5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12201:5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12201:5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12201:5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12201:5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12201:5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12201:5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12201:5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12201:5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12201:5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12201:5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12201:5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12201:5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12201:5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12201:5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12201:6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12201:6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12201:61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12201:6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12201:6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12201:6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12201:6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12201:6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12201:6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12201:6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12201:6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12201:6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12201:6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12201:6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12201:6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12201:7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12201:7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12201:7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12201:7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12201:8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12201:8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12201: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20401:58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20401:6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20401:7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20401:9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20501:1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20501:1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20501:15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20501: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20501:1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20501: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20501:2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20501:2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20501:2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20501:2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20501:2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20501:2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20501:29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20501:3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20501:3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20501: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20501:3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20501:3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20501:3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20501:3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20501:3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20501:3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20501: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20501: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20501:4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20501:48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20501:4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20501:5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20501: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20501: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20701:104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20701:104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20701:104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20701:105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20701:106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20701:133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20701: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20701:52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20701:621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31701: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33201: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33201:2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33701:23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33701:23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33701:23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33701:23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33701:23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41208:3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41601:3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141601:7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142601:45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142601:8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152001:2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152001: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162001: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162701: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163401: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163801:1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164602: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164602: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164603:16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164603:20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164901:10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165501:1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171001: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171106:1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171901:3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174601: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175301:6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175501: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175607: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176001:3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176201:6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176401:8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180429:15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20:030301:8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20:030701:16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21:023502:6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21:023502:6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21:023502:7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21:023502:7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21:023701:5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21:023901:5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21:024001:10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21:024001:2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21:024001:2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21:025001:2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21:025001:4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22:010114: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23:041401:8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24:030601:5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24:032201: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24:032701:6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24:032701:6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24:032701:8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24:033101: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24:037401: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25:022901:80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25:022901:8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25:024101:7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25:025001:44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25:025001:4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25:025001:4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25:025001:4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25:025002:2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25:025002:2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25:025002:2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25:025002:24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25:025002:2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25:025002:2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25:025002:24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25:025002:2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25:025002:2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25:025002:2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25:025501:7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25:025501:7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25:025501:7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25:025901:8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25:025901:80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25:026301:2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25:026301:2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25:026301:2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25:026301:2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25:026301:2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27:030401:10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27:040501:15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34:012010:4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34:012010:5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13">
            <text:p>01.06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ec1bc0b6a84878ed7abbdbdd9f69ab1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3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6-08T05:47:15Z</dc:date>
  </office:meta>
</office:document-meta>
</file>