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9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43">
            <text:p>АОКС-54\2021\000185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6-08T00:00:00" table:number-columns-spanned="2" table:number-rows-spanned="1" table:style-name="ce41">
            <text:p>08.06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42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42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5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40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1" table:number-columns-spanned="2" table:number-rows-spanned="1" table:style-name="ce44">
            <text:p>4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731" table:number-columns-spanned="2" table:number-rows-spanned="1" table:style-name="ce44">
            <text:p>73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5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2" table:number-rows-spanned="1" table:style-name="ce5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06:032501:800</text:p>
          </table:table-cell>
          <table:covered-table-cell/>
          <table:table-cell office:value-type="float" office:value="9434221.4299999997" table:number-columns-spanned="2" table:number-rows-spanned="1" table:style-name="ce51">
            <text:p>9 434 221,43</text:p>
          </table:table-cell>
          <table:covered-table-cell/>
          <table:table-cell office:value-type="date" office:date-value="2021-06-03T00:00:00" table:number-columns-spanned="2" table:number-rows-spanned="1" table:style-name="ce52">
            <text:p>03.06.2021</text:p>
          </table:table-cell>
          <table:covered-table-cell/>
          <table:table-cell office:value-type="date" office:date-value="2021-05-31T00:00:00" table:number-columns-spanned="2" table:number-rows-spanned="1" table:style-name="ce52">
            <text:p>3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28">
            <text:p>2</text:p>
          </table:table-cell>
          <table:covered-table-cell/>
          <table:table-cell office:value-type="string" table:number-columns-spanned="2" table:number-rows-spanned="1" table:style-name="ce47">
            <text:p>54:15:025812:944</text:p>
          </table:table-cell>
          <table:covered-table-cell/>
          <table:table-cell office:value-type="float" office:value="218418.92" table:number-columns-spanned="2" table:number-rows-spanned="1" table:style-name="ce48">
            <text:p>218 418,92</text:p>
          </table:table-cell>
          <table:covered-table-cell/>
          <table:table-cell office:value-type="date" office:date-value="2021-06-03T00:00:00" table:number-columns-spanned="2" table:number-rows-spanned="1" table:style-name="ce32">
            <text:p>03.06.2021</text:p>
          </table:table-cell>
          <table:covered-table-cell/>
          <table:table-cell office:value-type="date" office:date-value="2021-05-31T00:00:00" table:number-columns-spanned="2" table:number-rows-spanned="1" table:style-name="ce32">
            <text:p>3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28">
            <text:p>3</text:p>
          </table:table-cell>
          <table:covered-table-cell/>
          <table:table-cell office:value-type="string" table:number-columns-spanned="2" table:number-rows-spanned="1" table:style-name="ce47">
            <text:p>54:15:025814:784</text:p>
          </table:table-cell>
          <table:covered-table-cell/>
          <table:table-cell office:value-type="float" office:value="263310" table:number-columns-spanned="2" table:number-rows-spanned="1" table:style-name="ce48">
            <text:p>263 310,00</text:p>
          </table:table-cell>
          <table:covered-table-cell/>
          <table:table-cell office:value-type="date" office:date-value="2021-06-03T00:00:00" table:number-columns-spanned="2" table:number-rows-spanned="1" table:style-name="ce32">
            <text:p>03.06.2021</text:p>
          </table:table-cell>
          <table:covered-table-cell/>
          <table:table-cell office:value-type="date" office:date-value="2021-05-31T00:00:00" table:number-columns-spanned="2" table:number-rows-spanned="1" table:style-name="ce32">
            <text:p>3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28">
            <text:p>4</text:p>
          </table:table-cell>
          <table:covered-table-cell/>
          <table:table-cell office:value-type="string" table:number-columns-spanned="2" table:number-rows-spanned="1" table:style-name="ce47">
            <text:p>54:17:024602:518</text:p>
          </table:table-cell>
          <table:covered-table-cell/>
          <table:table-cell office:value-type="float" office:value="2856.9" table:number-columns-spanned="2" table:number-rows-spanned="1" table:style-name="ce48">
            <text:p>2 856,90</text:p>
          </table:table-cell>
          <table:covered-table-cell/>
          <table:table-cell office:value-type="date" office:date-value="2021-06-03T00:00:00" table:number-columns-spanned="2" table:number-rows-spanned="1" table:style-name="ce32">
            <text:p>03.06.2021</text:p>
          </table:table-cell>
          <table:covered-table-cell/>
          <table:table-cell office:value-type="date" office:date-value="2021-05-31T00:00:00" table:number-columns-spanned="2" table:number-rows-spanned="1" table:style-name="ce32">
            <text:p>3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28">
            <text:p>5</text:p>
          </table:table-cell>
          <table:covered-table-cell/>
          <table:table-cell office:value-type="string" table:number-columns-spanned="2" table:number-rows-spanned="1" table:style-name="ce47">
            <text:p>54:23:052001:440</text:p>
          </table:table-cell>
          <table:covered-table-cell/>
          <table:table-cell office:value-type="float" office:value="740218.25" table:number-columns-spanned="2" table:number-rows-spanned="1" table:style-name="ce48">
            <text:p>740 218,25</text:p>
          </table:table-cell>
          <table:covered-table-cell/>
          <table:table-cell office:value-type="date" office:date-value="2021-06-03T00:00:00" table:number-columns-spanned="2" table:number-rows-spanned="1" table:style-name="ce32">
            <text:p>03.06.2021</text:p>
          </table:table-cell>
          <table:covered-table-cell/>
          <table:table-cell office:value-type="date" office:date-value="2021-05-31T00:00:00" table:number-columns-spanned="2" table:number-rows-spanned="1" table:style-name="ce32">
            <text:p>3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28">
            <text:p>6</text:p>
          </table:table-cell>
          <table:covered-table-cell/>
          <table:table-cell office:value-type="string" table:number-columns-spanned="2" table:number-rows-spanned="1" table:style-name="ce47">
            <text:p>54:06:032501:572</text:p>
          </table:table-cell>
          <table:covered-table-cell/>
          <table:table-cell office:value-type="float" office:value="52977513.789999999" table:number-columns-spanned="2" table:number-rows-spanned="1" table:style-name="ce48">
            <text:p>52 977 513,79</text:p>
          </table:table-cell>
          <table:covered-table-cell/>
          <table:table-cell office:value-type="date" office:date-value="2021-06-03T00:00:00" table:number-columns-spanned="2" table:number-rows-spanned="1" table:style-name="ce32">
            <text:p>03.06.2021</text:p>
          </table:table-cell>
          <table:covered-table-cell/>
          <table:table-cell office:value-type="date" office:date-value="2021-05-31T00:00:00" table:number-columns-spanned="2" table:number-rows-spanned="1" table:style-name="ce32">
            <text:p>3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28">
            <text:p>7</text:p>
          </table:table-cell>
          <table:covered-table-cell/>
          <table:table-cell office:value-type="string" table:number-columns-spanned="2" table:number-rows-spanned="1" table:style-name="ce47">
            <text:p>54:15:025812:644</text:p>
          </table:table-cell>
          <table:covered-table-cell/>
          <table:table-cell office:value-type="float" office:value="4079997.18" table:number-columns-spanned="2" table:number-rows-spanned="1" table:style-name="ce48">
            <text:p>4 079 997,18</text:p>
          </table:table-cell>
          <table:covered-table-cell/>
          <table:table-cell office:value-type="date" office:date-value="2021-06-03T00:00:00" table:number-columns-spanned="2" table:number-rows-spanned="1" table:style-name="ce32">
            <text:p>03.06.2021</text:p>
          </table:table-cell>
          <table:covered-table-cell/>
          <table:table-cell office:value-type="date" office:date-value="2021-05-31T00:00:00" table:number-columns-spanned="2" table:number-rows-spanned="1" table:style-name="ce32">
            <text:p>3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28">
            <text:p>8</text:p>
          </table:table-cell>
          <table:covered-table-cell/>
          <table:table-cell office:value-type="string" table:number-columns-spanned="2" table:number-rows-spanned="1" table:style-name="ce47">
            <text:p>54:15:025814:1</text:p>
          </table:table-cell>
          <table:covered-table-cell/>
          <table:table-cell office:value-type="float" office:value="56906366.200000003" table:number-columns-spanned="2" table:number-rows-spanned="1" table:style-name="ce48">
            <text:p>56 906 366,20</text:p>
          </table:table-cell>
          <table:covered-table-cell/>
          <table:table-cell office:value-type="date" office:date-value="2021-06-03T00:00:00" table:number-columns-spanned="2" table:number-rows-spanned="1" table:style-name="ce32">
            <text:p>03.06.2021</text:p>
          </table:table-cell>
          <table:covered-table-cell/>
          <table:table-cell office:value-type="date" office:date-value="2021-05-31T00:00:00" table:number-columns-spanned="2" table:number-rows-spanned="1" table:style-name="ce32">
            <text:p>3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28">
            <text:p>9</text:p>
          </table:table-cell>
          <table:covered-table-cell/>
          <table:table-cell office:value-type="string" table:number-columns-spanned="2" table:number-rows-spanned="1" table:style-name="ce47">
            <text:p>54:17:024602:3</text:p>
          </table:table-cell>
          <table:covered-table-cell/>
          <table:table-cell office:value-type="float" office:value="127495104.95999999" table:number-columns-spanned="2" table:number-rows-spanned="1" table:style-name="ce48">
            <text:p>127 495 104,96</text:p>
          </table:table-cell>
          <table:covered-table-cell/>
          <table:table-cell office:value-type="date" office:date-value="2021-06-03T00:00:00" table:number-columns-spanned="2" table:number-rows-spanned="1" table:style-name="ce32">
            <text:p>03.06.2021</text:p>
          </table:table-cell>
          <table:covered-table-cell/>
          <table:table-cell office:value-type="date" office:date-value="2021-05-31T00:00:00" table:number-columns-spanned="2" table:number-rows-spanned="1" table:style-name="ce32">
            <text:p>3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28">
            <text:p>10</text:p>
          </table:table-cell>
          <table:covered-table-cell/>
          <table:table-cell office:value-type="string" table:number-columns-spanned="2" table:number-rows-spanned="1" table:style-name="ce47">
            <text:p>54:23:052001:257</text:p>
          </table:table-cell>
          <table:covered-table-cell/>
          <table:table-cell office:value-type="float" office:value="7390695.5099999998" table:number-columns-spanned="2" table:number-rows-spanned="1" table:style-name="ce48">
            <text:p>7 390 695,51</text:p>
          </table:table-cell>
          <table:covered-table-cell/>
          <table:table-cell office:value-type="date" office:date-value="2021-06-03T00:00:00" table:number-columns-spanned="2" table:number-rows-spanned="1" table:style-name="ce32">
            <text:p>03.06.2021</text:p>
          </table:table-cell>
          <table:covered-table-cell/>
          <table:table-cell office:value-type="date" office:date-value="2021-05-31T00:00:00" table:number-columns-spanned="2" table:number-rows-spanned="1" table:style-name="ce32">
            <text:p>3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28">
            <text:p>11</text:p>
          </table:table-cell>
          <table:covered-table-cell/>
          <table:table-cell office:value-type="string" table:number-columns-spanned="2" table:number-rows-spanned="1" table:style-name="ce47">
            <text:p>54:18:020401:4524</text:p>
          </table:table-cell>
          <table:covered-table-cell/>
          <table:table-cell office:value-type="float" office:value="109818.34" table:number-columns-spanned="2" table:number-rows-spanned="1" table:style-name="ce48">
            <text:p>109 818,34</text:p>
          </table:table-cell>
          <table:covered-table-cell/>
          <table:table-cell office:value-type="date" office:date-value="2021-06-03T00:00:00" table:number-columns-spanned="2" table:number-rows-spanned="1" table:style-name="ce32">
            <text:p>03.06.2021</text:p>
          </table:table-cell>
          <table:covered-table-cell/>
          <table:table-cell office:value-type="date" office:date-value="2021-05-31T00:00:00" table:number-columns-spanned="2" table:number-rows-spanned="1" table:style-name="ce32">
            <text:p>3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28">
            <text:p>12</text:p>
          </table:table-cell>
          <table:covered-table-cell/>
          <table:table-cell office:value-type="string" table:number-columns-spanned="2" table:number-rows-spanned="1" table:style-name="ce47">
            <text:p>54:08:028617:1622</text:p>
          </table:table-cell>
          <table:covered-table-cell/>
          <table:table-cell office:value-type="float" office:value="138" table:number-columns-spanned="2" table:number-rows-spanned="1" table:style-name="ce48">
            <text:p>138,00</text:p>
          </table:table-cell>
          <table:covered-table-cell/>
          <table:table-cell office:value-type="date" office:date-value="2021-06-03T00:00:00" table:number-columns-spanned="2" table:number-rows-spanned="1" table:style-name="ce32">
            <text:p>03.06.2021</text:p>
          </table:table-cell>
          <table:covered-table-cell/>
          <table:table-cell office:value-type="date" office:date-value="2021-05-31T00:00:00" table:number-columns-spanned="2" table:number-rows-spanned="1" table:style-name="ce32">
            <text:p>3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28">
            <text:p>13</text:p>
          </table:table-cell>
          <table:covered-table-cell/>
          <table:table-cell office:value-type="string" table:number-columns-spanned="2" table:number-rows-spanned="1" table:style-name="ce47">
            <text:p>54:04:025004:1656</text:p>
          </table:table-cell>
          <table:covered-table-cell/>
          <table:table-cell office:value-type="float" office:value="504466.49999999988" table:number-columns-spanned="2" table:number-rows-spanned="1" table:style-name="ce48">
            <text:p>504 466,50</text:p>
          </table:table-cell>
          <table:covered-table-cell/>
          <table:table-cell office:value-type="date" office:date-value="2021-06-03T00:00:00" table:number-columns-spanned="2" table:number-rows-spanned="1" table:style-name="ce32">
            <text:p>03.06.2021</text:p>
          </table:table-cell>
          <table:covered-table-cell/>
          <table:table-cell office:value-type="date" office:date-value="2021-05-31T00:00:00" table:number-columns-spanned="2" table:number-rows-spanned="1" table:style-name="ce32">
            <text:p>3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28">
            <text:p>14</text:p>
          </table:table-cell>
          <table:covered-table-cell/>
          <table:table-cell office:value-type="string" table:number-columns-spanned="2" table:number-rows-spanned="1" table:style-name="ce47">
            <text:p>54:18:020401:3998</text:p>
          </table:table-cell>
          <table:covered-table-cell/>
          <table:table-cell office:value-type="float" office:value="43879036.880000003" table:number-columns-spanned="2" table:number-rows-spanned="1" table:style-name="ce48">
            <text:p>43 879 036,88</text:p>
          </table:table-cell>
          <table:covered-table-cell/>
          <table:table-cell office:value-type="date" office:date-value="2021-06-03T00:00:00" table:number-columns-spanned="2" table:number-rows-spanned="1" table:style-name="ce32">
            <text:p>03.06.2021</text:p>
          </table:table-cell>
          <table:covered-table-cell/>
          <table:table-cell office:value-type="date" office:date-value="2021-05-31T00:00:00" table:number-columns-spanned="2" table:number-rows-spanned="1" table:style-name="ce32">
            <text:p>3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28">
            <text:p>15</text:p>
          </table:table-cell>
          <table:covered-table-cell/>
          <table:table-cell office:value-type="string" table:number-columns-spanned="2" table:number-rows-spanned="1" table:style-name="ce47">
            <text:p>54:07:056601:471</text:p>
          </table:table-cell>
          <table:covered-table-cell/>
          <table:table-cell office:value-type="float" office:value="112690.38" table:number-columns-spanned="2" table:number-rows-spanned="1" table:style-name="ce48">
            <text:p>112 690,38</text:p>
          </table:table-cell>
          <table:covered-table-cell/>
          <table:table-cell office:value-type="date" office:date-value="2021-06-03T00:00:00" table:number-columns-spanned="2" table:number-rows-spanned="1" table:style-name="ce32">
            <text:p>03.06.2021</text:p>
          </table:table-cell>
          <table:covered-table-cell/>
          <table:table-cell office:value-type="date" office:date-value="2021-05-31T00:00:00" table:number-columns-spanned="2" table:number-rows-spanned="1" table:style-name="ce32">
            <text:p>3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28">
            <text:p>16</text:p>
          </table:table-cell>
          <table:covered-table-cell/>
          <table:table-cell office:value-type="string" table:number-columns-spanned="2" table:number-rows-spanned="1" table:style-name="ce47">
            <text:p>54:18:060502:498</text:p>
          </table:table-cell>
          <table:covered-table-cell/>
          <table:table-cell office:value-type="float" office:value="78449.58" table:number-columns-spanned="2" table:number-rows-spanned="1" table:style-name="ce48">
            <text:p>78 449,58</text:p>
          </table:table-cell>
          <table:covered-table-cell/>
          <table:table-cell office:value-type="date" office:date-value="2021-06-03T00:00:00" table:number-columns-spanned="2" table:number-rows-spanned="1" table:style-name="ce32">
            <text:p>03.06.2021</text:p>
          </table:table-cell>
          <table:covered-table-cell/>
          <table:table-cell office:value-type="date" office:date-value="2021-05-31T00:00:00" table:number-columns-spanned="2" table:number-rows-spanned="1" table:style-name="ce32">
            <text:p>3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28">
            <text:p>17</text:p>
          </table:table-cell>
          <table:covered-table-cell/>
          <table:table-cell office:value-type="string" table:number-columns-spanned="2" table:number-rows-spanned="1" table:style-name="ce47">
            <text:p>54:19:080701:249</text:p>
          </table:table-cell>
          <table:covered-table-cell/>
          <table:table-cell office:value-type="float" office:value="395321.4" table:number-columns-spanned="2" table:number-rows-spanned="1" table:style-name="ce48">
            <text:p>395 321,40</text:p>
          </table:table-cell>
          <table:covered-table-cell/>
          <table:table-cell office:value-type="date" office:date-value="2021-06-03T00:00:00" table:number-columns-spanned="2" table:number-rows-spanned="1" table:style-name="ce32">
            <text:p>03.06.2021</text:p>
          </table:table-cell>
          <table:covered-table-cell/>
          <table:table-cell office:value-type="date" office:date-value="2021-05-31T00:00:00" table:number-columns-spanned="2" table:number-rows-spanned="1" table:style-name="ce32">
            <text:p>3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28">
            <text:p>18</text:p>
          </table:table-cell>
          <table:covered-table-cell/>
          <table:table-cell office:value-type="string" table:number-columns-spanned="2" table:number-rows-spanned="1" table:style-name="ce47">
            <text:p>54:19:080701:250</text:p>
          </table:table-cell>
          <table:covered-table-cell/>
          <table:table-cell office:value-type="float" office:value="409790.68" table:number-columns-spanned="2" table:number-rows-spanned="1" table:style-name="ce48">
            <text:p>409 790,68</text:p>
          </table:table-cell>
          <table:covered-table-cell/>
          <table:table-cell office:value-type="date" office:date-value="2021-06-03T00:00:00" table:number-columns-spanned="2" table:number-rows-spanned="1" table:style-name="ce32">
            <text:p>03.06.2021</text:p>
          </table:table-cell>
          <table:covered-table-cell/>
          <table:table-cell office:value-type="date" office:date-value="2021-05-31T00:00:00" table:number-columns-spanned="2" table:number-rows-spanned="1" table:style-name="ce32">
            <text:p>3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28">
            <text:p>19</text:p>
          </table:table-cell>
          <table:covered-table-cell/>
          <table:table-cell office:value-type="string" table:number-columns-spanned="2" table:number-rows-spanned="1" table:style-name="ce47">
            <text:p>54:19:080801:744</text:p>
          </table:table-cell>
          <table:covered-table-cell/>
          <table:table-cell office:value-type="float" office:value="242765.1" table:number-columns-spanned="2" table:number-rows-spanned="1" table:style-name="ce48">
            <text:p>242 765,10</text:p>
          </table:table-cell>
          <table:covered-table-cell/>
          <table:table-cell office:value-type="date" office:date-value="2021-06-03T00:00:00" table:number-columns-spanned="2" table:number-rows-spanned="1" table:style-name="ce32">
            <text:p>03.06.2021</text:p>
          </table:table-cell>
          <table:covered-table-cell/>
          <table:table-cell office:value-type="date" office:date-value="2021-05-31T00:00:00" table:number-columns-spanned="2" table:number-rows-spanned="1" table:style-name="ce32">
            <text:p>3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28">
            <text:p>20</text:p>
          </table:table-cell>
          <table:covered-table-cell/>
          <table:table-cell office:value-type="string" table:number-columns-spanned="2" table:number-rows-spanned="1" table:style-name="ce47">
            <text:p>54:19:120701:14924</text:p>
          </table:table-cell>
          <table:covered-table-cell/>
          <table:table-cell office:value-type="float" office:value="134980" table:number-columns-spanned="2" table:number-rows-spanned="1" table:style-name="ce48">
            <text:p>134 980,00</text:p>
          </table:table-cell>
          <table:covered-table-cell/>
          <table:table-cell office:value-type="date" office:date-value="2021-06-03T00:00:00" table:number-columns-spanned="2" table:number-rows-spanned="1" table:style-name="ce32">
            <text:p>03.06.2021</text:p>
          </table:table-cell>
          <table:covered-table-cell/>
          <table:table-cell office:value-type="date" office:date-value="2021-05-31T00:00:00" table:number-columns-spanned="2" table:number-rows-spanned="1" table:style-name="ce32">
            <text:p>3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28">
            <text:p>21</text:p>
          </table:table-cell>
          <table:covered-table-cell/>
          <table:table-cell office:value-type="string" table:number-columns-spanned="2" table:number-rows-spanned="1" table:style-name="ce47">
            <text:p>54:19:120701:14925</text:p>
          </table:table-cell>
          <table:covered-table-cell/>
          <table:table-cell office:value-type="float" office:value="134980" table:number-columns-spanned="2" table:number-rows-spanned="1" table:style-name="ce48">
            <text:p>134 980,00</text:p>
          </table:table-cell>
          <table:covered-table-cell/>
          <table:table-cell office:value-type="date" office:date-value="2021-06-03T00:00:00" table:number-columns-spanned="2" table:number-rows-spanned="1" table:style-name="ce32">
            <text:p>03.06.2021</text:p>
          </table:table-cell>
          <table:covered-table-cell/>
          <table:table-cell office:value-type="date" office:date-value="2021-05-31T00:00:00" table:number-columns-spanned="2" table:number-rows-spanned="1" table:style-name="ce32">
            <text:p>3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28">
            <text:p>22</text:p>
          </table:table-cell>
          <table:covered-table-cell/>
          <table:table-cell office:value-type="string" table:number-columns-spanned="2" table:number-rows-spanned="1" table:style-name="ce47">
            <text:p>54:19:132001:260</text:p>
          </table:table-cell>
          <table:covered-table-cell/>
          <table:table-cell office:value-type="float" office:value="82431.540000000008" table:number-columns-spanned="2" table:number-rows-spanned="1" table:style-name="ce48">
            <text:p>82 431,54</text:p>
          </table:table-cell>
          <table:covered-table-cell/>
          <table:table-cell office:value-type="date" office:date-value="2021-06-03T00:00:00" table:number-columns-spanned="2" table:number-rows-spanned="1" table:style-name="ce32">
            <text:p>03.06.2021</text:p>
          </table:table-cell>
          <table:covered-table-cell/>
          <table:table-cell office:value-type="date" office:date-value="2021-05-31T00:00:00" table:number-columns-spanned="2" table:number-rows-spanned="1" table:style-name="ce32">
            <text:p>3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28">
            <text:p>23</text:p>
          </table:table-cell>
          <table:covered-table-cell/>
          <table:table-cell office:value-type="string" table:number-columns-spanned="2" table:number-rows-spanned="1" table:style-name="ce47">
            <text:p>54:19:140902:559</text:p>
          </table:table-cell>
          <table:covered-table-cell/>
          <table:table-cell office:value-type="float" office:value="223440" table:number-columns-spanned="2" table:number-rows-spanned="1" table:style-name="ce48">
            <text:p>223 440,00</text:p>
          </table:table-cell>
          <table:covered-table-cell/>
          <table:table-cell office:value-type="date" office:date-value="2021-06-03T00:00:00" table:number-columns-spanned="2" table:number-rows-spanned="1" table:style-name="ce32">
            <text:p>03.06.2021</text:p>
          </table:table-cell>
          <table:covered-table-cell/>
          <table:table-cell office:value-type="date" office:date-value="2021-05-31T00:00:00" table:number-columns-spanned="2" table:number-rows-spanned="1" table:style-name="ce32">
            <text:p>3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28">
            <text:p>24</text:p>
          </table:table-cell>
          <table:covered-table-cell/>
          <table:table-cell office:value-type="string" table:number-columns-spanned="2" table:number-rows-spanned="1" table:style-name="ce47">
            <text:p>54:19:142701:1762</text:p>
          </table:table-cell>
          <table:covered-table-cell/>
          <table:table-cell office:value-type="float" office:value="105331.14" table:number-columns-spanned="2" table:number-rows-spanned="1" table:style-name="ce48">
            <text:p>105 331,14</text:p>
          </table:table-cell>
          <table:covered-table-cell/>
          <table:table-cell office:value-type="date" office:date-value="2021-06-03T00:00:00" table:number-columns-spanned="2" table:number-rows-spanned="1" table:style-name="ce32">
            <text:p>03.06.2021</text:p>
          </table:table-cell>
          <table:covered-table-cell/>
          <table:table-cell office:value-type="date" office:date-value="2021-05-31T00:00:00" table:number-columns-spanned="2" table:number-rows-spanned="1" table:style-name="ce32">
            <text:p>3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28">
            <text:p>25</text:p>
          </table:table-cell>
          <table:covered-table-cell/>
          <table:table-cell office:value-type="string" table:number-columns-spanned="2" table:number-rows-spanned="1" table:style-name="ce47">
            <text:p>54:24:033301:271</text:p>
          </table:table-cell>
          <table:covered-table-cell/>
          <table:table-cell office:value-type="float" office:value="123474" table:number-columns-spanned="2" table:number-rows-spanned="1" table:style-name="ce48">
            <text:p>123 474,00</text:p>
          </table:table-cell>
          <table:covered-table-cell/>
          <table:table-cell office:value-type="date" office:date-value="2021-06-03T00:00:00" table:number-columns-spanned="2" table:number-rows-spanned="1" table:style-name="ce32">
            <text:p>03.06.2021</text:p>
          </table:table-cell>
          <table:covered-table-cell/>
          <table:table-cell office:value-type="date" office:date-value="2021-05-31T00:00:00" table:number-columns-spanned="2" table:number-rows-spanned="1" table:style-name="ce32">
            <text:p>3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28">
            <text:p>26</text:p>
          </table:table-cell>
          <table:covered-table-cell/>
          <table:table-cell office:value-type="string" table:number-columns-spanned="2" table:number-rows-spanned="1" table:style-name="ce47">
            <text:p>54:28:046201:115</text:p>
          </table:table-cell>
          <table:covered-table-cell/>
          <table:table-cell office:value-type="float" office:value="118825.41" table:number-columns-spanned="2" table:number-rows-spanned="1" table:style-name="ce48">
            <text:p>118 825,41</text:p>
          </table:table-cell>
          <table:covered-table-cell/>
          <table:table-cell office:value-type="date" office:date-value="2021-06-03T00:00:00" table:number-columns-spanned="2" table:number-rows-spanned="1" table:style-name="ce32">
            <text:p>03.06.2021</text:p>
          </table:table-cell>
          <table:covered-table-cell/>
          <table:table-cell office:value-type="date" office:date-value="2021-05-31T00:00:00" table:number-columns-spanned="2" table:number-rows-spanned="1" table:style-name="ce32">
            <text:p>3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28">
            <text:p>27</text:p>
          </table:table-cell>
          <table:covered-table-cell/>
          <table:table-cell office:value-type="string" table:number-columns-spanned="2" table:number-rows-spanned="1" table:style-name="ce47">
            <text:p>54:07:056601:129</text:p>
          </table:table-cell>
          <table:covered-table-cell/>
          <table:table-cell office:value-type="float" office:value="6504762.9800000004" table:number-columns-spanned="2" table:number-rows-spanned="1" table:style-name="ce48">
            <text:p>6 504 762,98</text:p>
          </table:table-cell>
          <table:covered-table-cell/>
          <table:table-cell office:value-type="date" office:date-value="2021-06-03T00:00:00" table:number-columns-spanned="2" table:number-rows-spanned="1" table:style-name="ce32">
            <text:p>03.06.2021</text:p>
          </table:table-cell>
          <table:covered-table-cell/>
          <table:table-cell office:value-type="date" office:date-value="2021-05-31T00:00:00" table:number-columns-spanned="2" table:number-rows-spanned="1" table:style-name="ce32">
            <text:p>3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28">
            <text:p>28</text:p>
          </table:table-cell>
          <table:covered-table-cell/>
          <table:table-cell office:value-type="string" table:number-columns-spanned="2" table:number-rows-spanned="1" table:style-name="ce47">
            <text:p>54:18:060502:340</text:p>
          </table:table-cell>
          <table:covered-table-cell/>
          <table:table-cell office:value-type="float" office:value="2280039.31" table:number-columns-spanned="2" table:number-rows-spanned="1" table:style-name="ce48">
            <text:p>2 280 039,31</text:p>
          </table:table-cell>
          <table:covered-table-cell/>
          <table:table-cell office:value-type="date" office:date-value="2021-06-03T00:00:00" table:number-columns-spanned="2" table:number-rows-spanned="1" table:style-name="ce32">
            <text:p>03.06.2021</text:p>
          </table:table-cell>
          <table:covered-table-cell/>
          <table:table-cell office:value-type="date" office:date-value="2021-05-31T00:00:00" table:number-columns-spanned="2" table:number-rows-spanned="1" table:style-name="ce32">
            <text:p>3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28">
            <text:p>29</text:p>
          </table:table-cell>
          <table:covered-table-cell/>
          <table:table-cell office:value-type="string" table:number-columns-spanned="2" table:number-rows-spanned="1" table:style-name="ce47">
            <text:p>54:19:012101:340</text:p>
          </table:table-cell>
          <table:covered-table-cell/>
          <table:table-cell office:value-type="float" office:value="179982" table:number-columns-spanned="2" table:number-rows-spanned="1" table:style-name="ce48">
            <text:p>179 982,00</text:p>
          </table:table-cell>
          <table:covered-table-cell/>
          <table:table-cell office:value-type="date" office:date-value="2021-06-03T00:00:00" table:number-columns-spanned="2" table:number-rows-spanned="1" table:style-name="ce32">
            <text:p>03.06.2021</text:p>
          </table:table-cell>
          <table:covered-table-cell/>
          <table:table-cell office:value-type="date" office:date-value="2021-05-31T00:00:00" table:number-columns-spanned="2" table:number-rows-spanned="1" table:style-name="ce32">
            <text:p>3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28">
            <text:p>30</text:p>
          </table:table-cell>
          <table:covered-table-cell/>
          <table:table-cell office:value-type="string" table:number-columns-spanned="2" table:number-rows-spanned="1" table:style-name="ce47">
            <text:p>54:19:020801:126</text:p>
          </table:table-cell>
          <table:covered-table-cell/>
          <table:table-cell office:value-type="float" office:value="84596.4" table:number-columns-spanned="2" table:number-rows-spanned="1" table:style-name="ce48">
            <text:p>84 596,40</text:p>
          </table:table-cell>
          <table:covered-table-cell/>
          <table:table-cell office:value-type="date" office:date-value="2021-06-03T00:00:00" table:number-columns-spanned="2" table:number-rows-spanned="1" table:style-name="ce32">
            <text:p>03.06.2021</text:p>
          </table:table-cell>
          <table:covered-table-cell/>
          <table:table-cell office:value-type="date" office:date-value="2021-05-31T00:00:00" table:number-columns-spanned="2" table:number-rows-spanned="1" table:style-name="ce32">
            <text:p>3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28">
            <text:p>31</text:p>
          </table:table-cell>
          <table:covered-table-cell/>
          <table:table-cell office:value-type="string" table:number-columns-spanned="2" table:number-rows-spanned="1" table:style-name="ce47">
            <text:p>54:19:080801:220</text:p>
          </table:table-cell>
          <table:covered-table-cell/>
          <table:table-cell office:value-type="float" office:value="27390604.800000001" table:number-columns-spanned="2" table:number-rows-spanned="1" table:style-name="ce48">
            <text:p>27 390 604,80</text:p>
          </table:table-cell>
          <table:covered-table-cell/>
          <table:table-cell office:value-type="date" office:date-value="2021-06-03T00:00:00" table:number-columns-spanned="2" table:number-rows-spanned="1" table:style-name="ce32">
            <text:p>03.06.2021</text:p>
          </table:table-cell>
          <table:covered-table-cell/>
          <table:table-cell office:value-type="date" office:date-value="2021-05-31T00:00:00" table:number-columns-spanned="2" table:number-rows-spanned="1" table:style-name="ce32">
            <text:p>3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28">
            <text:p>32</text:p>
          </table:table-cell>
          <table:covered-table-cell/>
          <table:table-cell office:value-type="string" table:number-columns-spanned="2" table:number-rows-spanned="1" table:style-name="ce47">
            <text:p>54:19:132001:1</text:p>
          </table:table-cell>
          <table:covered-table-cell/>
          <table:table-cell office:value-type="float" office:value="3338239.75" table:number-columns-spanned="2" table:number-rows-spanned="1" table:style-name="ce48">
            <text:p>3 338 239,75</text:p>
          </table:table-cell>
          <table:covered-table-cell/>
          <table:table-cell office:value-type="date" office:date-value="2021-06-03T00:00:00" table:number-columns-spanned="2" table:number-rows-spanned="1" table:style-name="ce32">
            <text:p>03.06.2021</text:p>
          </table:table-cell>
          <table:covered-table-cell/>
          <table:table-cell office:value-type="date" office:date-value="2021-05-31T00:00:00" table:number-columns-spanned="2" table:number-rows-spanned="1" table:style-name="ce32">
            <text:p>3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28">
            <text:p>33</text:p>
          </table:table-cell>
          <table:covered-table-cell/>
          <table:table-cell office:value-type="string" table:number-columns-spanned="2" table:number-rows-spanned="1" table:style-name="ce47">
            <text:p>54:19:140902:1</text:p>
          </table:table-cell>
          <table:covered-table-cell/>
          <table:table-cell office:value-type="float" office:value="11122832.92" table:number-columns-spanned="2" table:number-rows-spanned="1" table:style-name="ce48">
            <text:p>11 122 832,92</text:p>
          </table:table-cell>
          <table:covered-table-cell/>
          <table:table-cell office:value-type="date" office:date-value="2021-06-03T00:00:00" table:number-columns-spanned="2" table:number-rows-spanned="1" table:style-name="ce32">
            <text:p>03.06.2021</text:p>
          </table:table-cell>
          <table:covered-table-cell/>
          <table:table-cell office:value-type="date" office:date-value="2021-05-31T00:00:00" table:number-columns-spanned="2" table:number-rows-spanned="1" table:style-name="ce32">
            <text:p>3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28">
            <text:p>34</text:p>
          </table:table-cell>
          <table:covered-table-cell/>
          <table:table-cell office:value-type="string" table:number-columns-spanned="2" table:number-rows-spanned="1" table:style-name="ce47">
            <text:p>54:19:175607:205</text:p>
          </table:table-cell>
          <table:covered-table-cell/>
          <table:table-cell office:value-type="float" office:value="116514.09" table:number-columns-spanned="2" table:number-rows-spanned="1" table:style-name="ce48">
            <text:p>116 514,09</text:p>
          </table:table-cell>
          <table:covered-table-cell/>
          <table:table-cell office:value-type="date" office:date-value="2021-06-03T00:00:00" table:number-columns-spanned="2" table:number-rows-spanned="1" table:style-name="ce32">
            <text:p>03.06.2021</text:p>
          </table:table-cell>
          <table:covered-table-cell/>
          <table:table-cell office:value-type="date" office:date-value="2021-05-31T00:00:00" table:number-columns-spanned="2" table:number-rows-spanned="1" table:style-name="ce32">
            <text:p>3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28">
            <text:p>35</text:p>
          </table:table-cell>
          <table:covered-table-cell/>
          <table:table-cell office:value-type="string" table:number-columns-spanned="2" table:number-rows-spanned="1" table:style-name="ce47">
            <text:p>54:19:176801:1</text:p>
          </table:table-cell>
          <table:covered-table-cell/>
          <table:table-cell office:value-type="float" office:value="2346294.31" table:number-columns-spanned="2" table:number-rows-spanned="1" table:style-name="ce48">
            <text:p>2 346 294,31</text:p>
          </table:table-cell>
          <table:covered-table-cell/>
          <table:table-cell office:value-type="date" office:date-value="2021-06-03T00:00:00" table:number-columns-spanned="2" table:number-rows-spanned="1" table:style-name="ce32">
            <text:p>03.06.2021</text:p>
          </table:table-cell>
          <table:covered-table-cell/>
          <table:table-cell office:value-type="date" office:date-value="2021-05-31T00:00:00" table:number-columns-spanned="2" table:number-rows-spanned="1" table:style-name="ce32">
            <text:p>3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28">
            <text:p>36</text:p>
          </table:table-cell>
          <table:covered-table-cell/>
          <table:table-cell office:value-type="string" table:number-columns-spanned="2" table:number-rows-spanned="1" table:style-name="ce47">
            <text:p>54:19:180429:602</text:p>
          </table:table-cell>
          <table:covered-table-cell/>
          <table:table-cell office:value-type="float" office:value="115995.49" table:number-columns-spanned="2" table:number-rows-spanned="1" table:style-name="ce48">
            <text:p>115 995,49</text:p>
          </table:table-cell>
          <table:covered-table-cell/>
          <table:table-cell office:value-type="date" office:date-value="2021-06-03T00:00:00" table:number-columns-spanned="2" table:number-rows-spanned="1" table:style-name="ce32">
            <text:p>03.06.2021</text:p>
          </table:table-cell>
          <table:covered-table-cell/>
          <table:table-cell office:value-type="date" office:date-value="2021-05-31T00:00:00" table:number-columns-spanned="2" table:number-rows-spanned="1" table:style-name="ce32">
            <text:p>3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28">
            <text:p>37</text:p>
          </table:table-cell>
          <table:covered-table-cell/>
          <table:table-cell office:value-type="string" table:number-columns-spanned="2" table:number-rows-spanned="1" table:style-name="ce47">
            <text:p>54:19:180429:603</text:p>
          </table:table-cell>
          <table:covered-table-cell/>
          <table:table-cell office:value-type="float" office:value="113692.85" table:number-columns-spanned="2" table:number-rows-spanned="1" table:style-name="ce48">
            <text:p>113 692,85</text:p>
          </table:table-cell>
          <table:covered-table-cell/>
          <table:table-cell office:value-type="date" office:date-value="2021-06-03T00:00:00" table:number-columns-spanned="2" table:number-rows-spanned="1" table:style-name="ce32">
            <text:p>03.06.2021</text:p>
          </table:table-cell>
          <table:covered-table-cell/>
          <table:table-cell office:value-type="date" office:date-value="2021-05-31T00:00:00" table:number-columns-spanned="2" table:number-rows-spanned="1" table:style-name="ce32">
            <text:p>3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28">
            <text:p>38</text:p>
          </table:table-cell>
          <table:covered-table-cell/>
          <table:table-cell office:value-type="string" table:number-columns-spanned="2" table:number-rows-spanned="1" table:style-name="ce47">
            <text:p>54:24:031001:104</text:p>
          </table:table-cell>
          <table:covered-table-cell/>
          <table:table-cell office:value-type="float" office:value="75181.039999999994" table:number-columns-spanned="2" table:number-rows-spanned="1" table:style-name="ce48">
            <text:p>75 181,04</text:p>
          </table:table-cell>
          <table:covered-table-cell/>
          <table:table-cell office:value-type="date" office:date-value="2021-06-03T00:00:00" table:number-columns-spanned="2" table:number-rows-spanned="1" table:style-name="ce32">
            <text:p>03.06.2021</text:p>
          </table:table-cell>
          <table:covered-table-cell/>
          <table:table-cell office:value-type="date" office:date-value="2021-05-31T00:00:00" table:number-columns-spanned="2" table:number-rows-spanned="1" table:style-name="ce32">
            <text:p>3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28">
            <text:p>39</text:p>
          </table:table-cell>
          <table:covered-table-cell/>
          <table:table-cell office:value-type="string" table:number-columns-spanned="2" table:number-rows-spanned="1" table:style-name="ce47">
            <text:p>54:24:031001:92</text:p>
          </table:table-cell>
          <table:covered-table-cell/>
          <table:table-cell office:value-type="float" office:value="72225.52" table:number-columns-spanned="2" table:number-rows-spanned="1" table:style-name="ce48">
            <text:p>72 225,52</text:p>
          </table:table-cell>
          <table:covered-table-cell/>
          <table:table-cell office:value-type="date" office:date-value="2021-06-03T00:00:00" table:number-columns-spanned="2" table:number-rows-spanned="1" table:style-name="ce32">
            <text:p>03.06.2021</text:p>
          </table:table-cell>
          <table:covered-table-cell/>
          <table:table-cell office:value-type="date" office:date-value="2021-05-31T00:00:00" table:number-columns-spanned="2" table:number-rows-spanned="1" table:style-name="ce32">
            <text:p>3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28">
            <text:p>40</text:p>
          </table:table-cell>
          <table:covered-table-cell/>
          <table:table-cell office:value-type="string" table:number-columns-spanned="2" table:number-rows-spanned="1" table:style-name="ce47">
            <text:p>54:11:033001:60</text:p>
          </table:table-cell>
          <table:covered-table-cell/>
          <table:table-cell office:value-type="float" office:value="110323.92" table:number-columns-spanned="2" table:number-rows-spanned="1" table:style-name="ce48">
            <text:p>110 323,92</text:p>
          </table:table-cell>
          <table:covered-table-cell/>
          <table:table-cell office:value-type="date" office:date-value="2021-06-03T00:00:00" table:number-columns-spanned="2" table:number-rows-spanned="1" table:style-name="ce32">
            <text:p>03.06.2021</text:p>
          </table:table-cell>
          <table:covered-table-cell/>
          <table:table-cell office:value-type="date" office:date-value="2021-05-31T00:00:00" table:number-columns-spanned="2" table:number-rows-spanned="1" table:style-name="ce32">
            <text:p>3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28">
            <text:p>41</text:p>
          </table:table-cell>
          <table:covered-table-cell/>
          <table:table-cell office:value-type="string" table:number-columns-spanned="2" table:number-rows-spanned="1" table:style-name="ce47">
            <text:p>54:18:020404:13</text:p>
          </table:table-cell>
          <table:covered-table-cell/>
          <table:table-cell office:value-type="float" office:value="156948" table:number-columns-spanned="2" table:number-rows-spanned="1" table:style-name="ce48">
            <text:p>156 948,00</text:p>
          </table:table-cell>
          <table:covered-table-cell/>
          <table:table-cell office:value-type="date" office:date-value="2021-06-03T00:00:00" table:number-columns-spanned="2" table:number-rows-spanned="1" table:style-name="ce32">
            <text:p>03.06.2021</text:p>
          </table:table-cell>
          <table:covered-table-cell/>
          <table:table-cell office:value-type="date" office:date-value="2021-05-31T00:00:00" table:number-columns-spanned="2" table:number-rows-spanned="1" table:style-name="ce32">
            <text:p>31.05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3" table:number-rows-spanned="1" table:style-name="ce5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19:133701:2284</text:p>
          </table:table-cell>
          <table:covered-table-cell/>
          <table:table-cell office:value-type="date" office:date-value="2021-06-03T00:00:00" table:number-columns-spanned="3" table:number-rows-spanned="1" table:style-name="ce59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26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4">
            <text:p>2</text:p>
          </table:table-cell>
          <table:covered-table-cell/>
          <table:table-cell office:value-type="string" table:number-columns-spanned="2" table:number-rows-spanned="1" table:style-name="ce54">
            <text:p>54:19:133701:228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2" table:number-rows-spanned="1" table:style-name="ce15">
            <text:p>54:19:133701:228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2" table:number-rows-spanned="1" table:style-name="ce15">
            <text:p>54:19:133701:231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2" table:number-rows-spanned="1" table:style-name="ce15">
            <text:p>54:19:133701:233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2" table:number-rows-spanned="1" table:style-name="ce15">
            <text:p>54:19:133701:233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2" table:number-rows-spanned="1" table:style-name="ce15">
            <text:p>54:24:052708:82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2" table:number-rows-spanned="1" table:style-name="ce15">
            <text:p>54:24:052708:82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2" table:number-rows-spanned="1" table:style-name="ce15">
            <text:p>54:24:052708:82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2" table:number-rows-spanned="1" table:style-name="ce15">
            <text:p>54:24:052708:82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2" table:number-rows-spanned="1" table:style-name="ce15">
            <text:p>54:24:052708:83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2" table:number-rows-spanned="1" table:style-name="ce15">
            <text:p>54:24:052708:83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2" table:number-rows-spanned="1" table:style-name="ce15">
            <text:p>54:24:052708:83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2" table:number-rows-spanned="1" table:style-name="ce15">
            <text:p>54:24:052708:84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2" table:number-rows-spanned="1" table:style-name="ce15">
            <text:p>54:24:052708:84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2" table:number-rows-spanned="1" table:style-name="ce15">
            <text:p>54:24:052708:84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2" table:number-rows-spanned="1" table:style-name="ce15">
            <text:p>54:24:052708:85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2" table:number-rows-spanned="1" table:style-name="ce15">
            <text:p>54:24:052709:66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2" table:number-rows-spanned="1" table:style-name="ce15">
            <text:p>54:24:052709:66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2" table:number-rows-spanned="1" table:style-name="ce15">
            <text:p>54:24:052709:66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2" table:number-rows-spanned="1" table:style-name="ce15">
            <text:p>54:24:052709:66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2" table:number-rows-spanned="1" table:style-name="ce15">
            <text:p>54:24:052709:66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2" table:number-rows-spanned="1" table:style-name="ce15">
            <text:p>54:24:052709:66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2" table:number-rows-spanned="1" table:style-name="ce15">
            <text:p>54:24:052709:66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2" table:number-rows-spanned="1" table:style-name="ce15">
            <text:p>54:24:052709:67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2" table:number-rows-spanned="1" table:style-name="ce15">
            <text:p>54:24:052709:67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2" table:number-rows-spanned="1" table:style-name="ce15">
            <text:p>54:24:052709:67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2" table:number-rows-spanned="1" table:style-name="ce15">
            <text:p>54:03:037208:37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2" table:number-rows-spanned="1" table:style-name="ce15">
            <text:p>54:07:058001:13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2" table:number-rows-spanned="1" table:style-name="ce15">
            <text:p>54:10:023101:13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2" table:number-rows-spanned="1" table:style-name="ce15">
            <text:p>54:10:024301:46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2" table:number-rows-spanned="1" table:style-name="ce15">
            <text:p>54:11:038202:9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2" table:number-rows-spanned="1" table:style-name="ce15">
            <text:p>54:15:025819:80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2" table:number-rows-spanned="1" table:style-name="ce15">
            <text:p>54:15:025819:80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2" table:number-rows-spanned="1" table:style-name="ce15">
            <text:p>54:15:025819:80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2" table:number-rows-spanned="1" table:style-name="ce15">
            <text:p>54:17:023608:27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2" table:number-rows-spanned="1" table:style-name="ce15">
            <text:p>54:18:020405:13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2" table:number-rows-spanned="1" table:style-name="ce15">
            <text:p>54:18:020405:14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2" table:number-rows-spanned="1" table:style-name="ce15">
            <text:p>54:18:020405:15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2" table:number-rows-spanned="1" table:style-name="ce15">
            <text:p>54:18:020405:18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2" table:number-rows-spanned="1" table:style-name="ce15">
            <text:p>54:18:020405:20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2" table:number-rows-spanned="1" table:style-name="ce15">
            <text:p>54:18:020405:27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2" table:number-rows-spanned="1" table:style-name="ce15">
            <text:p>54:18:020405:31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2" table:number-rows-spanned="1" table:style-name="ce15">
            <text:p>54:18:020405:32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2" table:number-rows-spanned="1" table:style-name="ce15">
            <text:p>54:18:020405:35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2" table:number-rows-spanned="1" table:style-name="ce15">
            <text:p>54:18:020405:36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2" table:number-rows-spanned="1" table:style-name="ce15">
            <text:p>54:18:020405:42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2" table:number-rows-spanned="1" table:style-name="ce15">
            <text:p>54:18:020405:47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2" table:number-rows-spanned="1" table:style-name="ce15">
            <text:p>54:18:020406:3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2" table:number-rows-spanned="1" table:style-name="ce15">
            <text:p>54:18:030701:32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2" table:number-rows-spanned="1" table:style-name="ce15">
            <text:p>54:18:030701:47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2" table:number-rows-spanned="1" table:style-name="ce15">
            <text:p>54:18:030701:61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2" table:number-rows-spanned="1" table:style-name="ce15">
            <text:p>54:18:030801:16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2" table:number-rows-spanned="1" table:style-name="ce15">
            <text:p>54:18:030801:17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2" table:number-rows-spanned="1" table:style-name="ce15">
            <text:p>54:18:030801:22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2" table:number-rows-spanned="1" table:style-name="ce15">
            <text:p>54:18:030801:27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2" table:number-rows-spanned="1" table:style-name="ce15">
            <text:p>54:18:030801:4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2" table:number-rows-spanned="1" table:style-name="ce15">
            <text:p>54:18:030902:10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2" table:number-rows-spanned="1" table:style-name="ce15">
            <text:p>54:18:030902:10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2" table:number-rows-spanned="1" table:style-name="ce15">
            <text:p>54:18:030902:10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2" table:number-rows-spanned="1" table:style-name="ce15">
            <text:p>54:18:030902:35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2" table:number-rows-spanned="1" table:style-name="ce15">
            <text:p>54:18:030902:35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2" table:number-rows-spanned="1" table:style-name="ce15">
            <text:p>54:18:030902:36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2" table:number-rows-spanned="1" table:style-name="ce15">
            <text:p>54:18:030902:36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2" table:number-rows-spanned="1" table:style-name="ce15">
            <text:p>54:18:030902:36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2" table:number-rows-spanned="1" table:style-name="ce15">
            <text:p>54:18:030902:39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2" table:number-rows-spanned="1" table:style-name="ce15">
            <text:p>54:18:050501:153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2" table:number-rows-spanned="1" table:style-name="ce15">
            <text:p>54:18:050501:154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2" table:number-rows-spanned="1" table:style-name="ce15">
            <text:p>54:18:050501:155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2" table:number-rows-spanned="1" table:style-name="ce15">
            <text:p>54:18:050501:164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2" table:number-rows-spanned="1" table:style-name="ce15">
            <text:p>54:18:050501:164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2" table:number-rows-spanned="1" table:style-name="ce15">
            <text:p>54:18:050501:164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2" table:number-rows-spanned="1" table:style-name="ce15">
            <text:p>54:18:050501:164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2" table:number-rows-spanned="1" table:style-name="ce15">
            <text:p>54:18:050501:164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2" table:number-rows-spanned="1" table:style-name="ce15">
            <text:p>54:18:050501:164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2" table:number-rows-spanned="1" table:style-name="ce15">
            <text:p>54:18:050501:164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2" table:number-rows-spanned="1" table:style-name="ce15">
            <text:p>54:18:050501:165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2" table:number-rows-spanned="1" table:style-name="ce15">
            <text:p>54:18:050501:165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2" table:number-rows-spanned="1" table:style-name="ce15">
            <text:p>54:18:050501:165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2" table:number-rows-spanned="1" table:style-name="ce15">
            <text:p>54:18:050501:165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2" table:number-rows-spanned="1" table:style-name="ce15">
            <text:p>54:18:050501:168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2" table:number-rows-spanned="1" table:style-name="ce15">
            <text:p>54:18:050501:169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2" table:number-rows-spanned="1" table:style-name="ce15">
            <text:p>54:18:050501:169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2" table:number-rows-spanned="1" table:style-name="ce15">
            <text:p>54:18:050501:169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2" table:number-rows-spanned="1" table:style-name="ce15">
            <text:p>54:18:050501:169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2" table:number-rows-spanned="1" table:style-name="ce15">
            <text:p>54:18:050501:169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2" table:number-rows-spanned="1" table:style-name="ce15">
            <text:p>54:18:050501:170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2" table:number-rows-spanned="1" table:style-name="ce15">
            <text:p>54:18:050501:196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2" table:number-rows-spanned="1" table:style-name="ce15">
            <text:p>54:18:050501:196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2" table:number-rows-spanned="1" table:style-name="ce15">
            <text:p>54:18:050501:199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2" table:number-rows-spanned="1" table:style-name="ce15">
            <text:p>54:18:050501:20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2" table:number-rows-spanned="1" table:style-name="ce15">
            <text:p>54:18:050501:21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2" table:number-rows-spanned="1" table:style-name="ce15">
            <text:p>54:18:050501:219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2" table:number-rows-spanned="1" table:style-name="ce15">
            <text:p>54:18:050501:4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2" table:number-rows-spanned="1" table:style-name="ce15">
            <text:p>54:18:050501: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2" table:number-rows-spanned="1" table:style-name="ce15">
            <text:p>54:18:050501:67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2" table:number-rows-spanned="1" table:style-name="ce15">
            <text:p>54:18:050501:71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2" table:number-rows-spanned="1" table:style-name="ce15">
            <text:p>54:18:050501:75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2" table:number-rows-spanned="1" table:style-name="ce15">
            <text:p>54:18:050501:76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2" table:number-rows-spanned="1" table:style-name="ce15">
            <text:p>54:18:050501:76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2" table:number-rows-spanned="1" table:style-name="ce15">
            <text:p>54:18:050501:76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2" table:number-rows-spanned="1" table:style-name="ce15">
            <text:p>54:18:050501:76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2" table:number-rows-spanned="1" table:style-name="ce15">
            <text:p>54:18:050501:76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2" table:number-rows-spanned="1" table:style-name="ce15">
            <text:p>54:18:050501:77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2" table:number-rows-spanned="1" table:style-name="ce15">
            <text:p>54:18:050520:12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2" table:number-rows-spanned="1" table:style-name="ce15">
            <text:p>54:18:050520:8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2" table:number-rows-spanned="1" table:style-name="ce15">
            <text:p>54:18:050524:13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2" table:number-rows-spanned="1" table:style-name="ce15">
            <text:p>54:18:050524:3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2" table:number-rows-spanned="1" table:style-name="ce15">
            <text:p>54:18:050533:5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2" table:number-rows-spanned="1" table:style-name="ce15">
            <text:p>54:18:050533:9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2" table:number-rows-spanned="1" table:style-name="ce15">
            <text:p>54:18:050534: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2" table:number-rows-spanned="1" table:style-name="ce15">
            <text:p>54:18:050535:15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2" table:number-rows-spanned="1" table:style-name="ce15">
            <text:p>54:18:050535:16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2" table:number-rows-spanned="1" table:style-name="ce15">
            <text:p>54:18:050535:2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2" table:number-rows-spanned="1" table:style-name="ce15">
            <text:p>54:18:060401:14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2" table:number-rows-spanned="1" table:style-name="ce15">
            <text:p>54:18:060401:1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2" table:number-rows-spanned="1" table:style-name="ce15">
            <text:p>54:18:060401:16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2" table:number-rows-spanned="1" table:style-name="ce15">
            <text:p>54:18:060401:2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2" table:number-rows-spanned="1" table:style-name="ce15">
            <text:p>54:18:060401:21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2" table:number-rows-spanned="1" table:style-name="ce15">
            <text:p>54:18:060401:30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2" table:number-rows-spanned="1" table:style-name="ce15">
            <text:p>54:18:060401:5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2" table:number-rows-spanned="1" table:style-name="ce15">
            <text:p>54:18:060402:10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2" table:number-rows-spanned="1" table:style-name="ce15">
            <text:p>54:18:060402:11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2" table:number-rows-spanned="1" table:style-name="ce15">
            <text:p>54:18:060402:11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2" table:number-rows-spanned="1" table:style-name="ce15">
            <text:p>54:18:060402:1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2" table:number-rows-spanned="1" table:style-name="ce15">
            <text:p>54:18:060402:14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2" table:number-rows-spanned="1" table:style-name="ce15">
            <text:p>54:18:060402:15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2" table:number-rows-spanned="1" table:style-name="ce15">
            <text:p>54:18:060402:15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2" table:number-rows-spanned="1" table:style-name="ce15">
            <text:p>54:18:060402:21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2" table:number-rows-spanned="1" table:style-name="ce15">
            <text:p>54:18:060402:25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2" table:number-rows-spanned="1" table:style-name="ce15">
            <text:p>54:18:060402:3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2" table:number-rows-spanned="1" table:style-name="ce15">
            <text:p>54:18:060402:4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2" table:number-rows-spanned="1" table:style-name="ce15">
            <text:p>54:18:060402:5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2" table:number-rows-spanned="1" table:style-name="ce15">
            <text:p>54:18:060402:7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2" table:number-rows-spanned="1" table:style-name="ce15">
            <text:p>54:18:060407:24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2" table:number-rows-spanned="1" table:style-name="ce15">
            <text:p>54:18:060407:25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2" table:number-rows-spanned="1" table:style-name="ce15">
            <text:p>54:18:060407:28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2" table:number-rows-spanned="1" table:style-name="ce15">
            <text:p>54:18:060409:15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2" table:number-rows-spanned="1" table:style-name="ce15">
            <text:p>54:18:060409:16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2" table:number-rows-spanned="1" table:style-name="ce15">
            <text:p>54:18:060409:24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2" table:number-rows-spanned="1" table:style-name="ce15">
            <text:p>54:18:060409:25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2" table:number-rows-spanned="1" table:style-name="ce15">
            <text:p>54:18:060409:36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2" table:number-rows-spanned="1" table:style-name="ce15">
            <text:p>54:18:060410:12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2" table:number-rows-spanned="1" table:style-name="ce15">
            <text:p>54:18:060410:17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2" table:number-rows-spanned="1" table:style-name="ce15">
            <text:p>54:18:060410:21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2" table:number-rows-spanned="1" table:style-name="ce15">
            <text:p>54:18:060410:4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2" table:number-rows-spanned="1" table:style-name="ce15">
            <text:p>54:18:060410:5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2" table:number-rows-spanned="1" table:style-name="ce15">
            <text:p>54:18:060411: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2" table:number-rows-spanned="1" table:style-name="ce15">
            <text:p>54:18:060411:1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2" table:number-rows-spanned="1" table:style-name="ce15">
            <text:p>54:18:060411:19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2" table:number-rows-spanned="1" table:style-name="ce15">
            <text:p>54:18:060411:22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2" table:number-rows-spanned="1" table:style-name="ce15">
            <text:p>54:18:060411:28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2" table:number-rows-spanned="1" table:style-name="ce15">
            <text:p>54:18:060411:29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2" table:number-rows-spanned="1" table:style-name="ce15">
            <text:p>54:18:060413:10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2" table:number-rows-spanned="1" table:style-name="ce15">
            <text:p>54:18:060413:18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2" table:number-rows-spanned="1" table:style-name="ce15">
            <text:p>54:18:060413:22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2" table:number-rows-spanned="1" table:style-name="ce15">
            <text:p>54:18:060413:7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2" table:number-rows-spanned="1" table:style-name="ce15">
            <text:p>54:18:060414:5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2" table:number-rows-spanned="1" table:style-name="ce15">
            <text:p>54:18:060415:3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2" table:number-rows-spanned="1" table:style-name="ce15">
            <text:p>54:18:060416:16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2" table:number-rows-spanned="1" table:style-name="ce15">
            <text:p>54:18:060416:22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2" table:number-rows-spanned="1" table:style-name="ce15">
            <text:p>54:18:060416:8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2" table:number-rows-spanned="1" table:style-name="ce15">
            <text:p>54:18:060418:25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2" table:number-rows-spanned="1" table:style-name="ce15">
            <text:p>54:18:060418:37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2" table:number-rows-spanned="1" table:style-name="ce15">
            <text:p>54:18:060421:3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2" table:number-rows-spanned="1" table:style-name="ce15">
            <text:p>54:18:060421:7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2" table:number-rows-spanned="1" table:style-name="ce15">
            <text:p>54:18:060422:6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2" table:number-rows-spanned="1" table:style-name="ce15">
            <text:p>54:18:060422:7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2" table:number-rows-spanned="1" table:style-name="ce15">
            <text:p>54:18:060423: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2" table:number-rows-spanned="1" table:style-name="ce15">
            <text:p>54:18:060423:61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2" table:number-rows-spanned="1" table:style-name="ce15">
            <text:p>54:18:060423:64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2" table:number-rows-spanned="1" table:style-name="ce15">
            <text:p>54:18:060423:65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2" table:number-rows-spanned="1" table:style-name="ce15">
            <text:p>54:18:060423:65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2" table:number-rows-spanned="1" table:style-name="ce15">
            <text:p>54:18:060423:66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2" table:number-rows-spanned="1" table:style-name="ce15">
            <text:p>54:18:060423:66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2" table:number-rows-spanned="1" table:style-name="ce15">
            <text:p>54:18:060423:66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2" table:number-rows-spanned="1" table:style-name="ce15">
            <text:p>54:18:060423:66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2" table:number-rows-spanned="1" table:style-name="ce15">
            <text:p>54:18:060423:67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2" table:number-rows-spanned="1" table:style-name="ce15">
            <text:p>54:18:060423:67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2" table:number-rows-spanned="1" table:style-name="ce15">
            <text:p>54:18:060423:67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2" table:number-rows-spanned="1" table:style-name="ce15">
            <text:p>54:18:060423:67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2" table:number-rows-spanned="1" table:style-name="ce15">
            <text:p>54:18:060423:6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2" table:number-rows-spanned="1" table:style-name="ce15">
            <text:p>54:18:060423:68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2" table:number-rows-spanned="1" table:style-name="ce15">
            <text:p>54:18:060423:68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2" table:number-rows-spanned="1" table:style-name="ce15">
            <text:p>54:18:060423:68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2" table:number-rows-spanned="1" table:style-name="ce15">
            <text:p>54:18:060423:68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2" table:number-rows-spanned="1" table:style-name="ce15">
            <text:p>54:18:060602:12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2" table:number-rows-spanned="1" table:style-name="ce15">
            <text:p>54:18:060603:5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2" table:number-rows-spanned="1" table:style-name="ce15">
            <text:p>54:18:060603:6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2" table:number-rows-spanned="1" table:style-name="ce15">
            <text:p>54:18:060603:6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2" table:number-rows-spanned="1" table:style-name="ce15">
            <text:p>54:18:070101:23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2" table:number-rows-spanned="1" table:style-name="ce15">
            <text:p>54:18:070101:27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2" table:number-rows-spanned="1" table:style-name="ce15">
            <text:p>54:18:070101:3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2" table:number-rows-spanned="1" table:style-name="ce15">
            <text:p>54:18:070101:42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2" table:number-rows-spanned="1" table:style-name="ce15">
            <text:p>54:18:070101:51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2" table:number-rows-spanned="1" table:style-name="ce15">
            <text:p>54:18:070101:54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2" table:number-rows-spanned="1" table:style-name="ce15">
            <text:p>54:18:070101:54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2" table:number-rows-spanned="1" table:style-name="ce15">
            <text:p>54:18:070101: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2" table:number-rows-spanned="1" table:style-name="ce15">
            <text:p>54:18:070102:120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2" table:number-rows-spanned="1" table:style-name="ce15">
            <text:p>54:18:070102:85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2" table:number-rows-spanned="1" table:style-name="ce15">
            <text:p>54:18:070123:13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2" table:number-rows-spanned="1" table:style-name="ce15">
            <text:p>54:18:070701:16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2" table:number-rows-spanned="1" table:style-name="ce15">
            <text:p>54:18:070701:24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2" table:number-rows-spanned="1" table:style-name="ce15">
            <text:p>54:18:070701:60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2" table:number-rows-spanned="1" table:style-name="ce15">
            <text:p>54:18:070701:62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2" table:number-rows-spanned="1" table:style-name="ce15">
            <text:p>54:18:070701:62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2" table:number-rows-spanned="1" table:style-name="ce15">
            <text:p>54:18:070701:62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2" table:number-rows-spanned="1" table:style-name="ce15">
            <text:p>54:18:070701:62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2" table:number-rows-spanned="1" table:style-name="ce15">
            <text:p>54:18:070701:62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2" table:number-rows-spanned="1" table:style-name="ce15">
            <text:p>54:18:070701:62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2" table:number-rows-spanned="1" table:style-name="ce15">
            <text:p>54:18:070701:64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2" table:number-rows-spanned="1" table:style-name="ce15">
            <text:p>54:18:070701:64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2" table:number-rows-spanned="1" table:style-name="ce15">
            <text:p>54:18:070701:64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2" table:number-rows-spanned="1" table:style-name="ce15">
            <text:p>54:18:070701:64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2" table:number-rows-spanned="1" table:style-name="ce15">
            <text:p>54:18:070701:64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2" table:number-rows-spanned="1" table:style-name="ce15">
            <text:p>54:18:070701:67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2" table:number-rows-spanned="1" table:style-name="ce15">
            <text:p>54:18:070701:67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2" table:number-rows-spanned="1" table:style-name="ce15">
            <text:p>54:18:070701:68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2" table:number-rows-spanned="1" table:style-name="ce15">
            <text:p>54:18:070701:68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2" table:number-rows-spanned="1" table:style-name="ce15">
            <text:p>54:18:070701:69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2" table:number-rows-spanned="1" table:style-name="ce15">
            <text:p>54:18:070701:69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2" table:number-rows-spanned="1" table:style-name="ce15">
            <text:p>54:18:070701:69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2" table:number-rows-spanned="1" table:style-name="ce15">
            <text:p>54:18:070701:69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2" table:number-rows-spanned="1" table:style-name="ce15">
            <text:p>54:18:070701:70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2" table:number-rows-spanned="1" table:style-name="ce15">
            <text:p>54:18:070701:70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2" table:number-rows-spanned="1" table:style-name="ce15">
            <text:p>54:18:070701:70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2" table:number-rows-spanned="1" table:style-name="ce15">
            <text:p>54:18:070701:71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2" table:number-rows-spanned="1" table:style-name="ce15">
            <text:p>54:18:070701:71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2" table:number-rows-spanned="1" table:style-name="ce15">
            <text:p>54:18:070701:71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2" table:number-rows-spanned="1" table:style-name="ce15">
            <text:p>54:18:070701:72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2" table:number-rows-spanned="1" table:style-name="ce15">
            <text:p>54:18:070701:72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2" table:number-rows-spanned="1" table:style-name="ce15">
            <text:p>54:18:070701:72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2" table:number-rows-spanned="1" table:style-name="ce15">
            <text:p>54:18:070701:83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2" table:number-rows-spanned="1" table:style-name="ce15">
            <text:p>54:18:070701:84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2" table:number-rows-spanned="1" table:style-name="ce15">
            <text:p>54:18:070704:13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2" table:number-rows-spanned="1" table:style-name="ce15">
            <text:p>54:18:070704:5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2" table:number-rows-spanned="1" table:style-name="ce15">
            <text:p>54:18:070705:1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2" table:number-rows-spanned="1" table:style-name="ce15">
            <text:p>54:18:070705:5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2" table:number-rows-spanned="1" table:style-name="ce15">
            <text:p>54:18:070705:6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2" table:number-rows-spanned="1" table:style-name="ce15">
            <text:p>54:18:070705:7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2" table:number-rows-spanned="1" table:style-name="ce15">
            <text:p>54:18:070705:8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2" table:number-rows-spanned="1" table:style-name="ce15">
            <text:p>54:18:070706:12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2" table:number-rows-spanned="1" table:style-name="ce15">
            <text:p>54:18:070706:14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2" table:number-rows-spanned="1" table:style-name="ce15">
            <text:p>54:18:070708: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2" table:number-rows-spanned="1" table:style-name="ce15">
            <text:p>54:18:070708: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2" table:number-rows-spanned="1" table:style-name="ce15">
            <text:p>54:18:070709:21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2" table:number-rows-spanned="1" table:style-name="ce15">
            <text:p>54:18:070713:2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2" table:number-rows-spanned="1" table:style-name="ce15">
            <text:p>54:18:070907:24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2" table:number-rows-spanned="1" table:style-name="ce15">
            <text:p>54:18:090401:8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2" table:number-rows-spanned="1" table:style-name="ce15">
            <text:p>54:18:090401:8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2" table:number-rows-spanned="1" table:style-name="ce15">
            <text:p>54:18:090401:9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2" table:number-rows-spanned="1" table:style-name="ce15">
            <text:p>54:18:090401:9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2" table:number-rows-spanned="1" table:style-name="ce15">
            <text:p>54:18:090401:9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2" table:number-rows-spanned="1" table:style-name="ce15">
            <text:p>54:18:090401:9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2" table:number-rows-spanned="1" table:style-name="ce15">
            <text:p>54:18:090401:9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2" table:number-rows-spanned="1" table:style-name="ce15">
            <text:p>54:18:090401:9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2" table:number-rows-spanned="1" table:style-name="ce15">
            <text:p>54:18:090401:9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2" table:number-rows-spanned="1" table:style-name="ce15">
            <text:p>54:18:090401:9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2" table:number-rows-spanned="1" table:style-name="ce15">
            <text:p>54:18:090401:9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2" table:number-rows-spanned="1" table:style-name="ce15">
            <text:p>54:18:100801:15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2" table:number-rows-spanned="1" table:style-name="ce15">
            <text:p>54:18:100801:31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2" table:number-rows-spanned="1" table:style-name="ce15">
            <text:p>54:18:100801:32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2" table:number-rows-spanned="1" table:style-name="ce15">
            <text:p>54:18:100801:32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2" table:number-rows-spanned="1" table:style-name="ce15">
            <text:p>54:18:100801:32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2" table:number-rows-spanned="1" table:style-name="ce15">
            <text:p>54:18:100801:32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2" table:number-rows-spanned="1" table:style-name="ce15">
            <text:p>54:18:100801:33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2" table:number-rows-spanned="1" table:style-name="ce15">
            <text:p>54:18:100801:33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2" table:number-rows-spanned="1" table:style-name="ce15">
            <text:p>54:18:110117:5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2" table:number-rows-spanned="1" table:style-name="ce15">
            <text:p>54:19:000000:616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2" table:number-rows-spanned="1" table:style-name="ce15">
            <text:p>54:19:000000:621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2" table:number-rows-spanned="1" table:style-name="ce15">
            <text:p>54:19:000000:630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2" table:number-rows-spanned="1" table:style-name="ce15">
            <text:p>54:19:000000:633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2" table:number-rows-spanned="1" table:style-name="ce15">
            <text:p>54:19:000000: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2" table:number-rows-spanned="1" table:style-name="ce15">
            <text:p>54:19:010501:7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2" table:number-rows-spanned="1" table:style-name="ce15">
            <text:p>54:19:010601:46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2" table:number-rows-spanned="1" table:style-name="ce15">
            <text:p>54:19:010801:13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2" table:number-rows-spanned="1" table:style-name="ce15">
            <text:p>54:19:010801:18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2" table:number-rows-spanned="1" table:style-name="ce15">
            <text:p>54:19:010801:21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2" table:number-rows-spanned="1" table:style-name="ce15">
            <text:p>54:19:010801:23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2" table:number-rows-spanned="1" table:style-name="ce15">
            <text:p>54:19:010801:25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2" table:number-rows-spanned="1" table:style-name="ce15">
            <text:p>54:19:010801:25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2" table:number-rows-spanned="1" table:style-name="ce15">
            <text:p>54:19:010801:25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2" table:number-rows-spanned="1" table:style-name="ce15">
            <text:p>54:19:010801:27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2" table:number-rows-spanned="1" table:style-name="ce15">
            <text:p>54:19:010801:30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2" table:number-rows-spanned="1" table:style-name="ce15">
            <text:p>54:19:010801:32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2" table:number-rows-spanned="1" table:style-name="ce15">
            <text:p>54:19:010801:3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2" table:number-rows-spanned="1" table:style-name="ce15">
            <text:p>54:19:010801:34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2" table:number-rows-spanned="1" table:style-name="ce15">
            <text:p>54:19:010801:39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2" table:number-rows-spanned="1" table:style-name="ce15">
            <text:p>54:19:010801:42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2" table:number-rows-spanned="1" table:style-name="ce15">
            <text:p>54:19:010801:46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2" table:number-rows-spanned="1" table:style-name="ce15">
            <text:p>54:19:010801:48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2" table:number-rows-spanned="1" table:style-name="ce15">
            <text:p>54:19:010801:56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2" table:number-rows-spanned="1" table:style-name="ce15">
            <text:p>54:19:010801:59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2" table:number-rows-spanned="1" table:style-name="ce15">
            <text:p>54:19:010801:65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2" table:number-rows-spanned="1" table:style-name="ce15">
            <text:p>54:19:010801:68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2" table:number-rows-spanned="1" table:style-name="ce15">
            <text:p>54:19:010801:70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2" table:number-rows-spanned="1" table:style-name="ce15">
            <text:p>54:19:010801:7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2" table:number-rows-spanned="1" table:style-name="ce15">
            <text:p>54:19:010801:76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2" table:number-rows-spanned="1" table:style-name="ce15">
            <text:p>54:19:010801:88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2" table:number-rows-spanned="1" table:style-name="ce15">
            <text:p>54:19:010801:88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2" table:number-rows-spanned="1" table:style-name="ce15">
            <text:p>54:19:010801:9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2" table:number-rows-spanned="1" table:style-name="ce15">
            <text:p>54:19:010901:21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2" table:number-rows-spanned="1" table:style-name="ce15">
            <text:p>54:19:010901:28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2" table:number-rows-spanned="1" table:style-name="ce15">
            <text:p>54:19:010901:32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2" table:number-rows-spanned="1" table:style-name="ce15">
            <text:p>54:19:010901:35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2" table:number-rows-spanned="1" table:style-name="ce15">
            <text:p>54:19:010901:37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2" table:number-rows-spanned="1" table:style-name="ce15">
            <text:p>54:19:010901:39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2" table:number-rows-spanned="1" table:style-name="ce15">
            <text:p>54:19:010901:57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2" table:number-rows-spanned="1" table:style-name="ce15">
            <text:p>54:19:010901:59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2" table:number-rows-spanned="1" table:style-name="ce15">
            <text:p>54:19:010901:59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2" table:number-rows-spanned="1" table:style-name="ce15">
            <text:p>54:19:010901:61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2" table:number-rows-spanned="1" table:style-name="ce15">
            <text:p>54:19:010901:61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2" table:number-rows-spanned="1" table:style-name="ce15">
            <text:p>54:19:010901:63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2" table:number-rows-spanned="1" table:style-name="ce15">
            <text:p>54:19:010901:63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2" table:number-rows-spanned="1" table:style-name="ce15">
            <text:p>54:19:010901:64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2" table:number-rows-spanned="1" table:style-name="ce15">
            <text:p>54:19:010901:64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2" table:number-rows-spanned="1" table:style-name="ce15">
            <text:p>54:19:010901:64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2" table:number-rows-spanned="1" table:style-name="ce15">
            <text:p>54:19:010901:65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2" table:number-rows-spanned="1" table:style-name="ce15">
            <text:p>54:19:010901:68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2" table:number-rows-spanned="1" table:style-name="ce15">
            <text:p>54:19:011001:10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2" table:number-rows-spanned="1" table:style-name="ce15">
            <text:p>54:19:011001:1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2" table:number-rows-spanned="1" table:style-name="ce15">
            <text:p>54:19:011001:1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2" table:number-rows-spanned="1" table:style-name="ce15">
            <text:p>54:19:011001:4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2" table:number-rows-spanned="1" table:style-name="ce15">
            <text:p>54:19:011001:4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2" table:number-rows-spanned="1" table:style-name="ce15">
            <text:p>54:19:011001:7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2" table:number-rows-spanned="1" table:style-name="ce15">
            <text:p>54:19:011001:9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2" table:number-rows-spanned="1" table:style-name="ce15">
            <text:p>54:19:011101:10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2" table:number-rows-spanned="1" table:style-name="ce15">
            <text:p>54:19:011301:1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2" table:number-rows-spanned="1" table:style-name="ce15">
            <text:p>54:19:011301:15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2" table:number-rows-spanned="1" table:style-name="ce15">
            <text:p>54:19:011301:8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2" table:number-rows-spanned="1" table:style-name="ce15">
            <text:p>54:19:011401:12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2" table:number-rows-spanned="1" table:style-name="ce15">
            <text:p>54:19:011401:13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2" table:number-rows-spanned="1" table:style-name="ce15">
            <text:p>54:19:011501:1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2" table:number-rows-spanned="1" table:style-name="ce15">
            <text:p>54:19:011501:1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2" table:number-rows-spanned="1" table:style-name="ce15">
            <text:p>54:19:011501:1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2" table:number-rows-spanned="1" table:style-name="ce15">
            <text:p>54:19:011501:2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2" table:number-rows-spanned="1" table:style-name="ce15">
            <text:p>54:19:011501:2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2" table:number-rows-spanned="1" table:style-name="ce15">
            <text:p>54:19:011501:4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2" table:number-rows-spanned="1" table:style-name="ce15">
            <text:p>54:19:011501:4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2" table:number-rows-spanned="1" table:style-name="ce15">
            <text:p>54:19:011501:4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2" table:number-rows-spanned="1" table:style-name="ce15">
            <text:p>54:19:011501:4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2" table:number-rows-spanned="1" table:style-name="ce15">
            <text:p>54:19:011501: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2" table:number-rows-spanned="1" table:style-name="ce15">
            <text:p>54:19:011701:1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2" table:number-rows-spanned="1" table:style-name="ce15">
            <text:p>54:19:011801: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2" table:number-rows-spanned="1" table:style-name="ce15">
            <text:p>54:19:011801:1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2" table:number-rows-spanned="1" table:style-name="ce15">
            <text:p>54:19:011801:1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2" table:number-rows-spanned="1" table:style-name="ce15">
            <text:p>54:19:011801:1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2" table:number-rows-spanned="1" table:style-name="ce15">
            <text:p>54:19:011801:1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2" table:number-rows-spanned="1" table:style-name="ce15">
            <text:p>54:19:011801:1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2" table:number-rows-spanned="1" table:style-name="ce15">
            <text:p>54:19:011801:1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2" table:number-rows-spanned="1" table:style-name="ce15">
            <text:p>54:19:011801:1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2" table:number-rows-spanned="1" table:style-name="ce15">
            <text:p>54:19:011801:1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2" table:number-rows-spanned="1" table:style-name="ce15">
            <text:p>54:19:011801:1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2" table:number-rows-spanned="1" table:style-name="ce15">
            <text:p>54:19:011801:2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2" table:number-rows-spanned="1" table:style-name="ce15">
            <text:p>54:19:011801:2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2" table:number-rows-spanned="1" table:style-name="ce15">
            <text:p>54:19:011801:2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2" table:number-rows-spanned="1" table:style-name="ce15">
            <text:p>54:19:011801:2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2" table:number-rows-spanned="1" table:style-name="ce15">
            <text:p>54:19:011801:2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2" table:number-rows-spanned="1" table:style-name="ce15">
            <text:p>54:19:011801:2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2" table:number-rows-spanned="1" table:style-name="ce15">
            <text:p>54:19:011801:2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2" table:number-rows-spanned="1" table:style-name="ce15">
            <text:p>54:19:011801:2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2" table:number-rows-spanned="1" table:style-name="ce15">
            <text:p>54:19:011801: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2" table:number-rows-spanned="1" table:style-name="ce15">
            <text:p>54:19:011801: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2" table:number-rows-spanned="1" table:style-name="ce15">
            <text:p>54:19:011801: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2" table:number-rows-spanned="1" table:style-name="ce15">
            <text:p>54:19:011801: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2" table:number-rows-spanned="1" table:style-name="ce15">
            <text:p>54:19:011801: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2" table:number-rows-spanned="1" table:style-name="ce15">
            <text:p>54:19:011801: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2" table:number-rows-spanned="1" table:style-name="ce15">
            <text:p>54:19:011901:13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2" table:number-rows-spanned="1" table:style-name="ce15">
            <text:p>54:19:012601:31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2" table:number-rows-spanned="1" table:style-name="ce15">
            <text:p>54:19:012601:31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2" table:number-rows-spanned="1" table:style-name="ce15">
            <text:p>54:19:012601:31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2" table:number-rows-spanned="1" table:style-name="ce15">
            <text:p>54:19:012601:31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2" table:number-rows-spanned="1" table:style-name="ce15">
            <text:p>54:19:012601:31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2" table:number-rows-spanned="1" table:style-name="ce15">
            <text:p>54:19:012601:32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2" table:number-rows-spanned="1" table:style-name="ce15">
            <text:p>54:19:012601:32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2" table:number-rows-spanned="1" table:style-name="ce15">
            <text:p>54:19:012601:32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2" table:number-rows-spanned="1" table:style-name="ce15">
            <text:p>54:19:012601:32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2" table:number-rows-spanned="1" table:style-name="ce15">
            <text:p>54:19:012601:32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2" table:number-rows-spanned="1" table:style-name="ce15">
            <text:p>54:19:012601:32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2" table:number-rows-spanned="1" table:style-name="ce15">
            <text:p>54:19:012601:32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2" table:number-rows-spanned="1" table:style-name="ce15">
            <text:p>54:19:012601:33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2" table:number-rows-spanned="1" table:style-name="ce15">
            <text:p>54:19:012601:33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2" table:number-rows-spanned="1" table:style-name="ce15">
            <text:p>54:19:012601:33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2" table:number-rows-spanned="1" table:style-name="ce15">
            <text:p>54:19:012601:33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2" table:number-rows-spanned="1" table:style-name="ce15">
            <text:p>54:19:012601:33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2" table:number-rows-spanned="1" table:style-name="ce15">
            <text:p>54:19:012601:33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2" table:number-rows-spanned="1" table:style-name="ce15">
            <text:p>54:19:012601:33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2" table:number-rows-spanned="1" table:style-name="ce15">
            <text:p>54:19:012601:33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2" table:number-rows-spanned="1" table:style-name="ce15">
            <text:p>54:19:012601:33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2" table:number-rows-spanned="1" table:style-name="ce15">
            <text:p>54:19:012601:33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2" table:number-rows-spanned="1" table:style-name="ce15">
            <text:p>54:19:012601:34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2" table:number-rows-spanned="1" table:style-name="ce15">
            <text:p>54:19:012601:34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2" table:number-rows-spanned="1" table:style-name="ce15">
            <text:p>54:19:012601:34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2" table:number-rows-spanned="1" table:style-name="ce15">
            <text:p>54:19:012601:34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2" table:number-rows-spanned="1" table:style-name="ce15">
            <text:p>54:19:012601:34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2" table:number-rows-spanned="1" table:style-name="ce15">
            <text:p>54:19:012601:34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2" table:number-rows-spanned="1" table:style-name="ce15">
            <text:p>54:19:012601:34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2" table:number-rows-spanned="1" table:style-name="ce15">
            <text:p>54:19:012601:35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2" table:number-rows-spanned="1" table:style-name="ce15">
            <text:p>54:19:012601:35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2" table:number-rows-spanned="1" table:style-name="ce15">
            <text:p>54:19:012601:35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2" table:number-rows-spanned="1" table:style-name="ce15">
            <text:p>54:19:012601:35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2" table:number-rows-spanned="1" table:style-name="ce15">
            <text:p>54:19:012601:35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2" table:number-rows-spanned="1" table:style-name="ce15">
            <text:p>54:19:012601:35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2" table:number-rows-spanned="1" table:style-name="ce15">
            <text:p>54:19:012601:35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2" table:number-rows-spanned="1" table:style-name="ce15">
            <text:p>54:19:012601:35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2" table:number-rows-spanned="1" table:style-name="ce15">
            <text:p>54:19:012601:35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2" table:number-rows-spanned="1" table:style-name="ce15">
            <text:p>54:19:012601:35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2" table:number-rows-spanned="1" table:style-name="ce15">
            <text:p>54:19:012601:36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2" table:number-rows-spanned="1" table:style-name="ce15">
            <text:p>54:19:012601:46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2" table:number-rows-spanned="1" table:style-name="ce15">
            <text:p>54:19:012601:46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2" table:number-rows-spanned="1" table:style-name="ce15">
            <text:p>54:19:012601:46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2" table:number-rows-spanned="1" table:style-name="ce15">
            <text:p>54:19:012601:46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2" table:number-rows-spanned="1" table:style-name="ce15">
            <text:p>54:19:012601:46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2" table:number-rows-spanned="1" table:style-name="ce15">
            <text:p>54:19:012601:46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2" table:number-rows-spanned="1" table:style-name="ce15">
            <text:p>54:19:012601:46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2" table:number-rows-spanned="1" table:style-name="ce15">
            <text:p>54:19:012601:47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2" table:number-rows-spanned="1" table:style-name="ce15">
            <text:p>54:19:012601:47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2" table:number-rows-spanned="1" table:style-name="ce15">
            <text:p>54:19:012601:47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2" table:number-rows-spanned="1" table:style-name="ce15">
            <text:p>54:19:012602:113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2" table:number-rows-spanned="1" table:style-name="ce15">
            <text:p>54:19:012602:85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2" table:number-rows-spanned="1" table:style-name="ce15">
            <text:p>54:19:012602:85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2" table:number-rows-spanned="1" table:style-name="ce15">
            <text:p>54:19:012602:85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2" table:number-rows-spanned="1" table:style-name="ce15">
            <text:p>54:19:012602:86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2" table:number-rows-spanned="1" table:style-name="ce15">
            <text:p>54:19:012602:86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2" table:number-rows-spanned="1" table:style-name="ce15">
            <text:p>54:19:012602:87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2" table:number-rows-spanned="1" table:style-name="ce15">
            <text:p>54:19:012602:87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2" table:number-rows-spanned="1" table:style-name="ce15">
            <text:p>54:19:012602:87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2" table:number-rows-spanned="1" table:style-name="ce15">
            <text:p>54:19:012602:87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2" table:number-rows-spanned="1" table:style-name="ce15">
            <text:p>54:19:012602:87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2" table:number-rows-spanned="1" table:style-name="ce15">
            <text:p>54:19:012602:87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2" table:number-rows-spanned="1" table:style-name="ce15">
            <text:p>54:19:012602:88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2" table:number-rows-spanned="1" table:style-name="ce15">
            <text:p>54:19:012602:88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2" table:number-rows-spanned="1" table:style-name="ce15">
            <text:p>54:19:012602:88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2" table:number-rows-spanned="1" table:style-name="ce15">
            <text:p>54:19:012602:89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2" table:number-rows-spanned="1" table:style-name="ce15">
            <text:p>54:19:012602:89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2" table:number-rows-spanned="1" table:style-name="ce15">
            <text:p>54:19:012602:89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2" table:number-rows-spanned="1" table:style-name="ce15">
            <text:p>54:19:012602:89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2" table:number-rows-spanned="1" table:style-name="ce15">
            <text:p>54:19:012602:90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2" table:number-rows-spanned="1" table:style-name="ce15">
            <text:p>54:19:012602:90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2" table:number-rows-spanned="1" table:style-name="ce15">
            <text:p>54:19:012602:90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2" table:number-rows-spanned="1" table:style-name="ce15">
            <text:p>54:19:012602:91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2" table:number-rows-spanned="1" table:style-name="ce15">
            <text:p>54:19:012602:91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2" table:number-rows-spanned="1" table:style-name="ce15">
            <text:p>54:19:012602:91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2" table:number-rows-spanned="1" table:style-name="ce15">
            <text:p>54:19:012602:91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2" table:number-rows-spanned="1" table:style-name="ce15">
            <text:p>54:19:012602:92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2" table:number-rows-spanned="1" table:style-name="ce15">
            <text:p>54:19:012602:92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2" table:number-rows-spanned="1" table:style-name="ce15">
            <text:p>54:19:012801:10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2" table:number-rows-spanned="1" table:style-name="ce15">
            <text:p>54:19:012801:10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2" table:number-rows-spanned="1" table:style-name="ce15">
            <text:p>54:19:012801:10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2" table:number-rows-spanned="1" table:style-name="ce15">
            <text:p>54:19:012801:10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2" table:number-rows-spanned="1" table:style-name="ce15">
            <text:p>54:19:012801:10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2" table:number-rows-spanned="1" table:style-name="ce15">
            <text:p>54:19:012801:10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2" table:number-rows-spanned="1" table:style-name="ce15">
            <text:p>54:19:012801:10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2" table:number-rows-spanned="1" table:style-name="ce15">
            <text:p>54:19:012801:10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2" table:number-rows-spanned="1" table:style-name="ce15">
            <text:p>54:19:012801:10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2" table:number-rows-spanned="1" table:style-name="ce15">
            <text:p>54:19:012801:11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2" table:number-rows-spanned="1" table:style-name="ce15">
            <text:p>54:19:012801:11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2" table:number-rows-spanned="1" table:style-name="ce15">
            <text:p>54:19:012801:11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2" table:number-rows-spanned="1" table:style-name="ce15">
            <text:p>54:19:012801:11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2" table:number-rows-spanned="1" table:style-name="ce15">
            <text:p>54:19:012801:11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2" table:number-rows-spanned="1" table:style-name="ce15">
            <text:p>54:19:012801:11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2" table:number-rows-spanned="1" table:style-name="ce15">
            <text:p>54:19:012801:11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2" table:number-rows-spanned="1" table:style-name="ce15">
            <text:p>54:19:012801:11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2" table:number-rows-spanned="1" table:style-name="ce15">
            <text:p>54:19:012801:11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2" table:number-rows-spanned="1" table:style-name="ce15">
            <text:p>54:19:012801:12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2" table:number-rows-spanned="1" table:style-name="ce15">
            <text:p>54:19:012801:12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2" table:number-rows-spanned="1" table:style-name="ce15">
            <text:p>54:19:012801:12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2" table:number-rows-spanned="1" table:style-name="ce15">
            <text:p>54:19:012801:12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2" table:number-rows-spanned="1" table:style-name="ce15">
            <text:p>54:19:012801:12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2" table:number-rows-spanned="1" table:style-name="ce15">
            <text:p>54:19:012801:12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2" table:number-rows-spanned="1" table:style-name="ce15">
            <text:p>54:19:012801:12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2" table:number-rows-spanned="1" table:style-name="ce15">
            <text:p>54:19:012801:14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2" table:number-rows-spanned="1" table:style-name="ce15">
            <text:p>54:19:012801:17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2" table:number-rows-spanned="1" table:style-name="ce15">
            <text:p>54:19:012801:18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2" table:number-rows-spanned="1" table:style-name="ce15">
            <text:p>54:19:012801:19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2" table:number-rows-spanned="1" table:style-name="ce15">
            <text:p>54:19:012801:19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2" table:number-rows-spanned="1" table:style-name="ce15">
            <text:p>54:19:012801:19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2" table:number-rows-spanned="1" table:style-name="ce15">
            <text:p>54:19:012801:19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2" table:number-rows-spanned="1" table:style-name="ce15">
            <text:p>54:19:012801:19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2" table:number-rows-spanned="1" table:style-name="ce15">
            <text:p>54:19:012801:19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2" table:number-rows-spanned="1" table:style-name="ce15">
            <text:p>54:19:012801:19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2" table:number-rows-spanned="1" table:style-name="ce15">
            <text:p>54:19:012801:19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2" table:number-rows-spanned="1" table:style-name="ce15">
            <text:p>54:19:012801:19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2" table:number-rows-spanned="1" table:style-name="ce15">
            <text:p>54:19:012801:20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2" table:number-rows-spanned="1" table:style-name="ce15">
            <text:p>54:19:012801:20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2" table:number-rows-spanned="1" table:style-name="ce15">
            <text:p>54:19:012801:20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2" table:number-rows-spanned="1" table:style-name="ce15">
            <text:p>54:19:012801:20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2" table:number-rows-spanned="1" table:style-name="ce15">
            <text:p>54:19:012801:20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2" table:number-rows-spanned="1" table:style-name="ce15">
            <text:p>54:19:012801:20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2" table:number-rows-spanned="1" table:style-name="ce15">
            <text:p>54:19:012801:21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2" table:number-rows-spanned="1" table:style-name="ce15">
            <text:p>54:19:012801:21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2" table:number-rows-spanned="1" table:style-name="ce15">
            <text:p>54:19:012801:21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2" table:number-rows-spanned="1" table:style-name="ce15">
            <text:p>54:19:012801:21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2" table:number-rows-spanned="1" table:style-name="ce15">
            <text:p>54:19:012801:21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2" table:number-rows-spanned="1" table:style-name="ce15">
            <text:p>54:19:012801:21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2" table:number-rows-spanned="1" table:style-name="ce15">
            <text:p>54:19:012801:21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2" table:number-rows-spanned="1" table:style-name="ce15">
            <text:p>54:19:012801:22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2" table:number-rows-spanned="1" table:style-name="ce15">
            <text:p>54:19:012801:22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2" table:number-rows-spanned="1" table:style-name="ce15">
            <text:p>54:19:012801:22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2" table:number-rows-spanned="1" table:style-name="ce15">
            <text:p>54:19:012801:22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2" table:number-rows-spanned="1" table:style-name="ce15">
            <text:p>54:19:012801:22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2" table:number-rows-spanned="1" table:style-name="ce15">
            <text:p>54:19:012801:22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2" table:number-rows-spanned="1" table:style-name="ce15">
            <text:p>54:19:012801:23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2" table:number-rows-spanned="1" table:style-name="ce15">
            <text:p>54:19:012801:23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2" table:number-rows-spanned="1" table:style-name="ce15">
            <text:p>54:19:012801:23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2" table:number-rows-spanned="1" table:style-name="ce15">
            <text:p>54:19:012801:23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2" table:number-rows-spanned="1" table:style-name="ce15">
            <text:p>54:19:012801:23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2" table:number-rows-spanned="1" table:style-name="ce15">
            <text:p>54:19:012801:23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2" table:number-rows-spanned="1" table:style-name="ce15">
            <text:p>54:19:012801:23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2" table:number-rows-spanned="1" table:style-name="ce15">
            <text:p>54:19:012801:23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2" table:number-rows-spanned="1" table:style-name="ce15">
            <text:p>54:19:012801:23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2" table:number-rows-spanned="1" table:style-name="ce15">
            <text:p>54:19:012801:24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2" table:number-rows-spanned="1" table:style-name="ce15">
            <text:p>54:19:012801:24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2" table:number-rows-spanned="1" table:style-name="ce15">
            <text:p>54:19:012801:24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2" table:number-rows-spanned="1" table:style-name="ce15">
            <text:p>54:19:012801:24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2" table:number-rows-spanned="1" table:style-name="ce15">
            <text:p>54:19:012801:24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2" table:number-rows-spanned="1" table:style-name="ce15">
            <text:p>54:19:012801:24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2" table:number-rows-spanned="1" table:style-name="ce15">
            <text:p>54:19:012801:25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2" table:number-rows-spanned="1" table:style-name="ce15">
            <text:p>54:19:012801:25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2" table:number-rows-spanned="1" table:style-name="ce15">
            <text:p>54:19:012801:25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2" table:number-rows-spanned="1" table:style-name="ce15">
            <text:p>54:19:012801:25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2" table:number-rows-spanned="1" table:style-name="ce15">
            <text:p>54:19:012801:25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2" table:number-rows-spanned="1" table:style-name="ce15">
            <text:p>54:19:012801:26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2" table:number-rows-spanned="1" table:style-name="ce15">
            <text:p>54:19:012801:28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2" table:number-rows-spanned="1" table:style-name="ce15">
            <text:p>54:19:012801:28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2" table:number-rows-spanned="1" table:style-name="ce15">
            <text:p>54:19:012801:28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2" table:number-rows-spanned="1" table:style-name="ce15">
            <text:p>54:19:012801:28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2" table:number-rows-spanned="1" table:style-name="ce15">
            <text:p>54:19:012801:29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2" table:number-rows-spanned="1" table:style-name="ce15">
            <text:p>54:19:012801:29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2" table:number-rows-spanned="1" table:style-name="ce15">
            <text:p>54:19:012801:29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2" table:number-rows-spanned="1" table:style-name="ce15">
            <text:p>54:19:012801:29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2" table:number-rows-spanned="1" table:style-name="ce15">
            <text:p>54:19:012801:30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2" table:number-rows-spanned="1" table:style-name="ce15">
            <text:p>54:19:012801:30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2" table:number-rows-spanned="1" table:style-name="ce15">
            <text:p>54:19:012801:3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2" table:number-rows-spanned="1" table:style-name="ce15">
            <text:p>54:19:012801:4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2" table:number-rows-spanned="1" table:style-name="ce15">
            <text:p>54:19:012801:6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2" table:number-rows-spanned="1" table:style-name="ce15">
            <text:p>54:19:012801:7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2" table:number-rows-spanned="1" table:style-name="ce15">
            <text:p>54:19:012801:7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2" table:number-rows-spanned="1" table:style-name="ce15">
            <text:p>54:19:012801:7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2" table:number-rows-spanned="1" table:style-name="ce15">
            <text:p>54:19:012801:7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2" table:number-rows-spanned="1" table:style-name="ce15">
            <text:p>54:19:012801:7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2" table:number-rows-spanned="1" table:style-name="ce15">
            <text:p>54:19:012801:7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2" table:number-rows-spanned="1" table:style-name="ce15">
            <text:p>54:19:012801:7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2" table:number-rows-spanned="1" table:style-name="ce15">
            <text:p>54:19:012801:7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2" table:number-rows-spanned="1" table:style-name="ce15">
            <text:p>54:19:012801:7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2" table:number-rows-spanned="1" table:style-name="ce15">
            <text:p>54:19:012801:8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2" table:number-rows-spanned="1" table:style-name="ce15">
            <text:p>54:19:012801:8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2" table:number-rows-spanned="1" table:style-name="ce15">
            <text:p>54:19:012801:8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2" table:number-rows-spanned="1" table:style-name="ce15">
            <text:p>54:19:012801:8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2" table:number-rows-spanned="1" table:style-name="ce15">
            <text:p>54:19:012801:8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2" table:number-rows-spanned="1" table:style-name="ce15">
            <text:p>54:19:012801:9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2" table:number-rows-spanned="1" table:style-name="ce15">
            <text:p>54:19:012801:9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2" table:number-rows-spanned="1" table:style-name="ce15">
            <text:p>54:19:012801:9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2" table:number-rows-spanned="1" table:style-name="ce15">
            <text:p>54:19:012801:9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2" table:number-rows-spanned="1" table:style-name="ce15">
            <text:p>54:19:012801:9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2" table:number-rows-spanned="1" table:style-name="ce15">
            <text:p>54:19:020104:1264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2" table:number-rows-spanned="1" table:style-name="ce15">
            <text:p>54:19:020491:100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2" table:number-rows-spanned="1" table:style-name="ce15">
            <text:p>54:19:020491:100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2" table:number-rows-spanned="1" table:style-name="ce15">
            <text:p>54:19:020491:101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2" table:number-rows-spanned="1" table:style-name="ce15">
            <text:p>54:19:020491:105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2" table:number-rows-spanned="1" table:style-name="ce15">
            <text:p>54:19:020491:110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2" table:number-rows-spanned="1" table:style-name="ce15">
            <text:p>54:19:020491:111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2" table:number-rows-spanned="1" table:style-name="ce15">
            <text:p>54:19:020491:113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2" table:number-rows-spanned="1" table:style-name="ce15">
            <text:p>54:19:020491:113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2" table:number-rows-spanned="1" table:style-name="ce15">
            <text:p>54:19:020491:114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2" table:number-rows-spanned="1" table:style-name="ce15">
            <text:p>54:19:020491:115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2" table:number-rows-spanned="1" table:style-name="ce15">
            <text:p>54:19:020491:120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2" table:number-rows-spanned="1" table:style-name="ce15">
            <text:p>54:19:020491:127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2" table:number-rows-spanned="1" table:style-name="ce15">
            <text:p>54:19:020491:128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2" table:number-rows-spanned="1" table:style-name="ce15">
            <text:p>54:19:020491:13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2" table:number-rows-spanned="1" table:style-name="ce15">
            <text:p>54:19:020491:132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2" table:number-rows-spanned="1" table:style-name="ce15">
            <text:p>54:19:020491:142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2" table:number-rows-spanned="1" table:style-name="ce15">
            <text:p>54:19:020491:143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2" table:number-rows-spanned="1" table:style-name="ce15">
            <text:p>54:19:020491:143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2" table:number-rows-spanned="1" table:style-name="ce15">
            <text:p>54:19:020491:144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2" table:number-rows-spanned="1" table:style-name="ce15">
            <text:p>54:19:020491:145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2" table:number-rows-spanned="1" table:style-name="ce15">
            <text:p>54:19:020491:149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2" table:number-rows-spanned="1" table:style-name="ce15">
            <text:p>54:19:020491:153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2" table:number-rows-spanned="1" table:style-name="ce15">
            <text:p>54:19:020491:153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2" table:number-rows-spanned="1" table:style-name="ce15">
            <text:p>54:19:020491:154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2" table:number-rows-spanned="1" table:style-name="ce15">
            <text:p>54:19:020491:161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2" table:number-rows-spanned="1" table:style-name="ce15">
            <text:p>54:19:020491:25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2" table:number-rows-spanned="1" table:style-name="ce15">
            <text:p>54:19:020491:25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2" table:number-rows-spanned="1" table:style-name="ce15">
            <text:p>54:19:020491:26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2" table:number-rows-spanned="1" table:style-name="ce15">
            <text:p>54:19:020491:27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2" table:number-rows-spanned="1" table:style-name="ce15">
            <text:p>54:19:020491:31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2" table:number-rows-spanned="1" table:style-name="ce15">
            <text:p>54:19:020491:31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2" table:number-rows-spanned="1" table:style-name="ce15">
            <text:p>54:19:020491:34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2" table:number-rows-spanned="1" table:style-name="ce15">
            <text:p>54:19:020491:35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2" table:number-rows-spanned="1" table:style-name="ce15">
            <text:p>54:19:020491:3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2" table:number-rows-spanned="1" table:style-name="ce15">
            <text:p>54:19:020491:41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2" table:number-rows-spanned="1" table:style-name="ce15">
            <text:p>54:19:020491:41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2" table:number-rows-spanned="1" table:style-name="ce15">
            <text:p>54:19:020491:42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2" table:number-rows-spanned="1" table:style-name="ce15">
            <text:p>54:19:020491:44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2" table:number-rows-spanned="1" table:style-name="ce15">
            <text:p>54:19:020491:45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2" table:number-rows-spanned="1" table:style-name="ce15">
            <text:p>54:19:020491:46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2" table:number-rows-spanned="1" table:style-name="ce15">
            <text:p>54:19:020491:46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2" table:number-rows-spanned="1" table:style-name="ce15">
            <text:p>54:19:020491:47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2" table:number-rows-spanned="1" table:style-name="ce15">
            <text:p>54:19:020491:51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2" table:number-rows-spanned="1" table:style-name="ce15">
            <text:p>54:19:020491:74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2" table:number-rows-spanned="1" table:style-name="ce15">
            <text:p>54:19:020491:74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2" table:number-rows-spanned="1" table:style-name="ce15">
            <text:p>54:19:020491:77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2" table:number-rows-spanned="1" table:style-name="ce15">
            <text:p>54:19:020491:78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2" table:number-rows-spanned="1" table:style-name="ce15">
            <text:p>54:19:020491:79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2" table:number-rows-spanned="1" table:style-name="ce15">
            <text:p>54:19:020491:81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2" table:number-rows-spanned="1" table:style-name="ce15">
            <text:p>54:19:020491:82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2" table:number-rows-spanned="1" table:style-name="ce15">
            <text:p>54:19:020491:84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2" table:number-rows-spanned="1" table:style-name="ce15">
            <text:p>54:19:020491:87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2" table:number-rows-spanned="1" table:style-name="ce15">
            <text:p>54:19:020491:91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2" table:number-rows-spanned="1" table:style-name="ce15">
            <text:p>54:19:020491:92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2" table:number-rows-spanned="1" table:style-name="ce15">
            <text:p>54:19:020491:92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2" table:number-rows-spanned="1" table:style-name="ce15">
            <text:p>54:19:020491:98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2" table:number-rows-spanned="1" table:style-name="ce15">
            <text:p>54:19:020501:12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2" table:number-rows-spanned="1" table:style-name="ce15">
            <text:p>54:19:020501:16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2" table:number-rows-spanned="1" table:style-name="ce15">
            <text:p>54:19:020501:22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2" table:number-rows-spanned="1" table:style-name="ce15">
            <text:p>54:19:020501:59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2" table:number-rows-spanned="1" table:style-name="ce15">
            <text:p>54:19:020601:1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2" table:number-rows-spanned="1" table:style-name="ce15">
            <text:p>54:19:020601:28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2" table:number-rows-spanned="1" table:style-name="ce15">
            <text:p>54:19:020701:1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2" table:number-rows-spanned="1" table:style-name="ce15">
            <text:p>54:19:020701:1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2" table:number-rows-spanned="1" table:style-name="ce15">
            <text:p>54:19:020701:4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2" table:number-rows-spanned="1" table:style-name="ce15">
            <text:p>54:19:020701:8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2" table:number-rows-spanned="1" table:style-name="ce15">
            <text:p>54:19:020801:12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2" table:number-rows-spanned="1" table:style-name="ce15">
            <text:p>54:19:020801:14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2" table:number-rows-spanned="1" table:style-name="ce15">
            <text:p>54:19:020801:18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2" table:number-rows-spanned="1" table:style-name="ce15">
            <text:p>54:19:020801:27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2" table:number-rows-spanned="1" table:style-name="ce15">
            <text:p>54:19:020801:28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2" table:number-rows-spanned="1" table:style-name="ce15">
            <text:p>54:19:020801:31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2" table:number-rows-spanned="1" table:style-name="ce15">
            <text:p>54:19:020801:31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2" table:number-rows-spanned="1" table:style-name="ce15">
            <text:p>54:19:020801:36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2" table:number-rows-spanned="1" table:style-name="ce15">
            <text:p>54:19:020801:42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2" table:number-rows-spanned="1" table:style-name="ce15">
            <text:p>54:19:020801:8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2" table:number-rows-spanned="1" table:style-name="ce15">
            <text:p>54:19:020901:18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2" table:number-rows-spanned="1" table:style-name="ce15">
            <text:p>54:19:020901:20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2" table:number-rows-spanned="1" table:style-name="ce15">
            <text:p>54:19:020901:20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2" table:number-rows-spanned="1" table:style-name="ce15">
            <text:p>54:19:020901:22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2" table:number-rows-spanned="1" table:style-name="ce15">
            <text:p>54:19:020901:23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2" table:number-rows-spanned="1" table:style-name="ce15">
            <text:p>54:19:020901:23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2" table:number-rows-spanned="1" table:style-name="ce15">
            <text:p>54:19:020901:28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2" table:number-rows-spanned="1" table:style-name="ce15">
            <text:p>54:19:020901:32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2" table:number-rows-spanned="1" table:style-name="ce15">
            <text:p>54:19:020901:40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2" table:number-rows-spanned="1" table:style-name="ce15">
            <text:p>54:19:020901:44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2" table:number-rows-spanned="1" table:style-name="ce15">
            <text:p>54:19:020901:7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2" table:number-rows-spanned="1" table:style-name="ce15">
            <text:p>54:19:021001:24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2" table:number-rows-spanned="1" table:style-name="ce15">
            <text:p>54:19:021001:28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2" table:number-rows-spanned="1" table:style-name="ce15">
            <text:p>54:19:021001:29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2" table:number-rows-spanned="1" table:style-name="ce15">
            <text:p>54:19:021001:30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2" table:number-rows-spanned="1" table:style-name="ce15">
            <text:p>54:19:021001:3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2" table:number-rows-spanned="1" table:style-name="ce15">
            <text:p>54:19:021001:6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2" table:number-rows-spanned="1" table:style-name="ce15">
            <text:p>54:19:021001:8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2" table:number-rows-spanned="1" table:style-name="ce15">
            <text:p>54:19:021201:5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2" table:number-rows-spanned="1" table:style-name="ce15">
            <text:p>54:19:021201:5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2" table:number-rows-spanned="1" table:style-name="ce15">
            <text:p>54:19:021201:5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2" table:number-rows-spanned="1" table:style-name="ce15">
            <text:p>54:19:021201:5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2" table:number-rows-spanned="1" table:style-name="ce15">
            <text:p>54:19:021201:5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2" table:number-rows-spanned="1" table:style-name="ce15">
            <text:p>54:19:021201:6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2" table:number-rows-spanned="1" table:style-name="ce15">
            <text:p>54:19:021201:9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2" table:number-rows-spanned="1" table:style-name="ce15">
            <text:p>54:19:021301:10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2" table:number-rows-spanned="1" table:style-name="ce15">
            <text:p>54:19:021301:19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2" table:number-rows-spanned="1" table:style-name="ce15">
            <text:p>54:19:031901:6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2" table:number-rows-spanned="1" table:style-name="ce15">
            <text:p>54:19:032601:40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2" table:number-rows-spanned="1" table:style-name="ce15">
            <text:p>54:19:033901:152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2" table:number-rows-spanned="1" table:style-name="ce15">
            <text:p>54:19:061913:41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2" table:number-rows-spanned="1" table:style-name="ce15">
            <text:p>54:19:080801:3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2" table:number-rows-spanned="1" table:style-name="ce15">
            <text:p>54:19:080801: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2" table:number-rows-spanned="1" table:style-name="ce15">
            <text:p>54:19:101001:82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2" table:number-rows-spanned="1" table:style-name="ce15">
            <text:p>54:19:120701:539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2" table:number-rows-spanned="1" table:style-name="ce15">
            <text:p>54:19:175001:2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2" table:number-rows-spanned="1" table:style-name="ce15">
            <text:p>54:20:020301:3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2" table:number-rows-spanned="1" table:style-name="ce15">
            <text:p>54:20:020301:3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2" table:number-rows-spanned="1" table:style-name="ce15">
            <text:p>54:20:020301:35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2" table:number-rows-spanned="1" table:style-name="ce15">
            <text:p>54:20:020301:35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2" table:number-rows-spanned="1" table:style-name="ce15">
            <text:p>54:20:020301:36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2" table:number-rows-spanned="1" table:style-name="ce15">
            <text:p>54:20:020301:36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2" table:number-rows-spanned="1" table:style-name="ce15">
            <text:p>54:20:020301:36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2" table:number-rows-spanned="1" table:style-name="ce15">
            <text:p>54:20:020301:36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2" table:number-rows-spanned="1" table:style-name="ce15">
            <text:p>54:20:020301:36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2" table:number-rows-spanned="1" table:style-name="ce15">
            <text:p>54:20:020301:36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2" table:number-rows-spanned="1" table:style-name="ce15">
            <text:p>54:20:020301:37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2" table:number-rows-spanned="1" table:style-name="ce15">
            <text:p>54:20:020301:38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2" table:number-rows-spanned="1" table:style-name="ce15">
            <text:p>54:20:020301:38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2" table:number-rows-spanned="1" table:style-name="ce15">
            <text:p>54:20:020301:38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2" table:number-rows-spanned="1" table:style-name="ce15">
            <text:p>54:20:020301:38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2" table:number-rows-spanned="1" table:style-name="ce15">
            <text:p>54:20:020301:38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2" table:number-rows-spanned="1" table:style-name="ce15">
            <text:p>54:20:020301:38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2" table:number-rows-spanned="1" table:style-name="ce15">
            <text:p>54:20:020301: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2" table:number-rows-spanned="1" table:style-name="ce15">
            <text:p>54:20:020301:4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2" table:number-rows-spanned="1" table:style-name="ce15">
            <text:p>54:20:020301:4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2" table:number-rows-spanned="1" table:style-name="ce15">
            <text:p>54:20:020301:4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2" table:number-rows-spanned="1" table:style-name="ce15">
            <text:p>54:20:020301:4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2" table:number-rows-spanned="1" table:style-name="ce15">
            <text:p>54:20:020301:4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2" table:number-rows-spanned="1" table:style-name="ce15">
            <text:p>54:20:020301:4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2" table:number-rows-spanned="1" table:style-name="ce15">
            <text:p>54:20:020301:4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2" table:number-rows-spanned="1" table:style-name="ce15">
            <text:p>54:20:020301:4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2" table:number-rows-spanned="1" table:style-name="ce15">
            <text:p>54:20:020301:4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2" table:number-rows-spanned="1" table:style-name="ce15">
            <text:p>54:20:020301: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2" table:number-rows-spanned="1" table:style-name="ce15">
            <text:p>54:20:020301:5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2" table:number-rows-spanned="1" table:style-name="ce15">
            <text:p>54:20:020301:5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2" table:number-rows-spanned="1" table:style-name="ce15">
            <text:p>54:20:020301:5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2" table:number-rows-spanned="1" table:style-name="ce15">
            <text:p>54:20:030301:62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2" table:number-rows-spanned="1" table:style-name="ce15">
            <text:p>54:20:030301:80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2" table:number-rows-spanned="1" table:style-name="ce15">
            <text:p>54:20:032401:28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2" table:number-rows-spanned="1" table:style-name="ce15">
            <text:p>54:24:033201:1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2" table:number-rows-spanned="1" table:style-name="ce15">
            <text:p>54:26:040501:55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2" table:number-rows-spanned="1" table:style-name="ce15">
            <text:p>54:28:045401:24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2" table:number-rows-spanned="1" table:style-name="ce15">
            <text:p>54:35:061005:110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2" table:number-rows-spanned="1" table:style-name="ce15">
            <text:p>54:35:061005:1139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2" table:number-rows-spanned="1" table:style-name="ce15">
            <text:p>54:35:061005:60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2" table:number-rows-spanned="1" table:style-name="ce15">
            <text:p>54:35:061005:74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2" table:number-rows-spanned="1" table:style-name="ce15">
            <text:p>54:35:061005:884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2" table:number-rows-spanned="1" table:style-name="ce15">
            <text:p>54:35:061005:88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2" table:number-rows-spanned="1" table:style-name="ce15">
            <text:p>54:35:061005:94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2" table:number-rows-spanned="1" table:style-name="ce15">
            <text:p>54:35:061010:207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2" table:number-rows-spanned="1" table:style-name="ce15">
            <text:p>54:35:061010:210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2" table:number-rows-spanned="1" table:style-name="ce15">
            <text:p>54:35:061010:21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2" table:number-rows-spanned="1" table:style-name="ce15">
            <text:p>54:35:061010:23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2" table:number-rows-spanned="1" table:style-name="ce15">
            <text:p>54:35:061010:25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2" table:number-rows-spanned="1" table:style-name="ce15">
            <text:p>54:35:061010:30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2" table:number-rows-spanned="1" table:style-name="ce15">
            <text:p>54:35:061010:30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2" table:number-rows-spanned="1" table:style-name="ce15">
            <text:p>54:35:061010:30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2" table:number-rows-spanned="1" table:style-name="ce15">
            <text:p>54:35:061010:31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2" table:number-rows-spanned="1" table:style-name="ce15">
            <text:p>54:35:061010:326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2" table:number-rows-spanned="1" table:style-name="ce15">
            <text:p>54:35:061010:33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2" table:number-rows-spanned="1" table:style-name="ce15">
            <text:p>54:35:061010:33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2" table:number-rows-spanned="1" table:style-name="ce15">
            <text:p>54:35:061015:1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2" table:number-rows-spanned="1" table:style-name="ce15">
            <text:p>54:35:061015:273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2" table:number-rows-spanned="1" table:style-name="ce15">
            <text:p>54:35:061015:298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2" table:number-rows-spanned="1" table:style-name="ce15">
            <text:p>54:35:061015:302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2" table:number-rows-spanned="1" table:style-name="ce15">
            <text:p>54:35:061015:305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2" table:number-rows-spanned="1" table:style-name="ce15">
            <text:p>54:35:061015:32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2" table:number-rows-spanned="1" table:style-name="ce15">
            <text:p>54:35:061015:381</text:p>
          </table:table-cell>
          <table:covered-table-cell/>
          <table:table-cell office:value-type="date" office:date-value="2021-06-03T00:00:00" table:number-columns-spanned="3" table:number-rows-spanned="1" table:style-name="ce17">
            <text:p>03.06.2021</text:p>
          </table:table-cell>
          <table:covered-table-cell table:number-columns-repeated="2"/>
          <table:table-cell office:value-type="date" office:date-value="2021-05-31T00:00:00" table:number-columns-spanned="3" table:number-rows-spanned="1" table:style-name="ce17">
            <text:p>31.05.2021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20">
            <text:p>b553b51543d3c70d86205ad846dcfc0d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4" table:number-rows-spanned="1" table:style-name="ce46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1">
            <text:p>К.В. Мельников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2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6"/>
          <table:table-cell office:value-type="string" table:number-columns-spanned="3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3801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Овчинникова Елена Сергеевна</dc:creator>
    <meta:creation-date>2015-06-05T18:19:34Z</meta:creation-date>
    <dc:date>2021-06-08T06:01:33Z</dc:date>
  </office:meta>
</office:document-meta>
</file>