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8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4T00:00:00" table:number-columns-spanned="2" table:number-rows-spanned="1" table:style-name="ce34">
            <text:p>04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75" table:number-columns-spanned="2" table:number-rows-spanned="1" table:style-name="ce37">
            <text:p>87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4:020405:1327</text:p>
          </table:table-cell>
          <table:covered-table-cell/>
          <table:table-cell office:value-type="float" office:value="379861.68" table:number-columns-spanned="2" table:number-rows-spanned="1" table:style-name="ce58">
            <text:p>379 861,68</text:p>
          </table:table-cell>
          <table:covered-table-cell/>
          <table:table-cell office:value-type="date" office:date-value="2021-06-02T00:00:00" table:number-columns-spanned="2" table:number-rows-spanned="1" table:style-name="ce59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59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8:028617:1376</text:p>
          </table:table-cell>
          <table:covered-table-cell/>
          <table:table-cell office:value-type="float" office:value="8573675.25" table:number-columns-spanned="2" table:number-rows-spanned="1" table:style-name="ce55">
            <text:p>8 573 675,25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3:025323:409</text:p>
          </table:table-cell>
          <table:covered-table-cell/>
          <table:table-cell office:value-type="float" office:value="10540835.720000001" table:number-columns-spanned="2" table:number-rows-spanned="1" table:style-name="ce55">
            <text:p>10 540 835,72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1:012501:469</text:p>
          </table:table-cell>
          <table:covered-table-cell/>
          <table:table-cell office:value-type="float" office:value="96738.23" table:number-columns-spanned="2" table:number-rows-spanned="1" table:style-name="ce55">
            <text:p>96 738,23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8:020402:124</text:p>
          </table:table-cell>
          <table:covered-table-cell/>
          <table:table-cell office:value-type="float" office:value="104254.26" table:number-columns-spanned="2" table:number-rows-spanned="1" table:style-name="ce55">
            <text:p>104 254,26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8:060417:30</text:p>
          </table:table-cell>
          <table:covered-table-cell/>
          <table:table-cell office:value-type="float" office:value="69004.800000000003" table:number-columns-spanned="2" table:number-rows-spanned="1" table:style-name="ce55">
            <text:p>69 004,80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9:092801:40</text:p>
          </table:table-cell>
          <table:covered-table-cell/>
          <table:table-cell office:value-type="float" office:value="129451.65" table:number-columns-spanned="2" table:number-rows-spanned="1" table:style-name="ce55">
            <text:p>129 451,65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9:111101:172</text:p>
          </table:table-cell>
          <table:covered-table-cell/>
          <table:table-cell office:value-type="float" office:value="139651.68" table:number-columns-spanned="2" table:number-rows-spanned="1" table:style-name="ce55">
            <text:p>139 651,68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3211864.14" table:number-columns-spanned="2" table:number-rows-spanned="1" table:style-name="ce55">
            <text:p>3 211 864,14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4:033601:281</text:p>
          </table:table-cell>
          <table:covered-table-cell/>
          <table:table-cell office:value-type="float" office:value="59833.2" table:number-columns-spanned="2" table:number-rows-spanned="1" table:style-name="ce55">
            <text:p>59 833,20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6174332.069999993" table:number-columns-spanned="2" table:number-rows-spanned="1" table:style-name="ce55">
            <text:p>96 174 332,07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4:020405:1535</text:p>
          </table:table-cell>
          <table:covered-table-cell/>
          <table:table-cell office:value-type="float" office:value="831572" table:number-columns-spanned="2" table:number-rows-spanned="1" table:style-name="ce55">
            <text:p>831 572,00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3:025323:1428</text:p>
          </table:table-cell>
          <table:covered-table-cell/>
          <table:table-cell office:value-type="float" office:value="133678.73000000001" table:number-columns-spanned="2" table:number-rows-spanned="1" table:style-name="ce55">
            <text:p>133 678,73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8:028617:1620</text:p>
          </table:table-cell>
          <table:covered-table-cell/>
          <table:table-cell office:value-type="float" office:value="4407627.3600000003" table:number-columns-spanned="2" table:number-rows-spanned="1" table:style-name="ce55">
            <text:p>4 407 627,36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8:028617:1621</text:p>
          </table:table-cell>
          <table:covered-table-cell/>
          <table:table-cell office:value-type="float" office:value="22.08" table:number-columns-spanned="2" table:number-rows-spanned="1" table:style-name="ce55">
            <text:p>22,08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034102:785</text:p>
          </table:table-cell>
          <table:covered-table-cell/>
          <table:table-cell office:value-type="float" office:value="3832284.4" table:number-columns-spanned="2" table:number-rows-spanned="1" table:style-name="ce55">
            <text:p>3 832 284,40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034102:786</text:p>
          </table:table-cell>
          <table:covered-table-cell/>
          <table:table-cell office:value-type="float" office:value="27123216.98" table:number-columns-spanned="2" table:number-rows-spanned="1" table:style-name="ce55">
            <text:p>27 123 216,98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71201:843</text:p>
          </table:table-cell>
          <table:covered-table-cell/>
          <table:table-cell office:value-type="float" office:value="4287257.97" table:number-columns-spanned="2" table:number-rows-spanned="1" table:style-name="ce55">
            <text:p>4 287 257,97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56601:470</text:p>
          </table:table-cell>
          <table:covered-table-cell/>
          <table:table-cell office:value-type="float" office:value="111360.7" table:number-columns-spanned="2" table:number-rows-spanned="1" table:style-name="ce55">
            <text:p>111 360,70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071201:844</text:p>
          </table:table-cell>
          <table:covered-table-cell/>
          <table:table-cell office:value-type="float" office:value="305816.78000000003" table:number-columns-spanned="2" table:number-rows-spanned="1" table:style-name="ce55">
            <text:p>305 816,78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93501:6604</text:p>
          </table:table-cell>
          <table:covered-table-cell/>
          <table:table-cell office:value-type="float" office:value="446331.63" table:number-columns-spanned="2" table:number-rows-spanned="1" table:style-name="ce55">
            <text:p>446 331,63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20401:928</text:p>
          </table:table-cell>
          <table:covered-table-cell/>
          <table:table-cell office:value-type="float" office:value="118914.81" table:number-columns-spanned="2" table:number-rows-spanned="1" table:style-name="ce55">
            <text:p>118 914,8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76401:1665</text:p>
          </table:table-cell>
          <table:covered-table-cell/>
          <table:table-cell office:value-type="float" office:value="65667" table:number-columns-spanned="2" table:number-rows-spanned="1" table:style-name="ce55">
            <text:p>65 667,00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76401:1666</text:p>
          </table:table-cell>
          <table:covered-table-cell/>
          <table:table-cell office:value-type="float" office:value="42464.66" table:number-columns-spanned="2" table:number-rows-spanned="1" table:style-name="ce55">
            <text:p>42 464,66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35:061005:1377</text:p>
          </table:table-cell>
          <table:covered-table-cell/>
          <table:table-cell office:value-type="float" office:value="108276.25" table:number-columns-spanned="2" table:number-rows-spanned="1" table:style-name="ce55">
            <text:p>108 276,25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4:052706:52</text:p>
          </table:table-cell>
          <table:covered-table-cell/>
          <table:table-cell office:value-type="date" office:date-value="2021-06-02T00:00:00" table:number-columns-spanned="3" table:number-rows-spanned="1" table:style-name="ce5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40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4:052707:1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4:052706: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4:052706: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24:052707:3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24:052707:35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4:052706: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52706: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52707: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4:052708:8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701:1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33701:23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33701:23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33701:23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33701:23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33701:23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33701:23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133701:23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133701:23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3:000000:8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3:037207:5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00000:125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00000:16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00000: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00000:22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00000: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00000: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00000:6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00000: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00000:9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4203: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6401: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6801: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302:1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302:8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302: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12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12:14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12:15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12: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13:11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13:11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13:12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13:12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47413:12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47413:129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47413:12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47413: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47413:2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47413:3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47413:4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47413: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47413: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47413: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47413:7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47413:7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47413:70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47413:7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47413:7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47413:7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47413:8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47413:8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47413:8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47413:8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47413:8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47413:8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47413:8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47413:85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47413: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47413:9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47413:9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47501: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48001: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48001: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5401: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5801: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6801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6801:1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6801:1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6801:1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6801: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6801: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6801: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6801: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6801: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6801: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6801: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6801: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6801:6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6801: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6801: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6801: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6801: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6801: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6801: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6801: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6801: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101: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201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301: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301:1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301:1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301:1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301: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301:2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301:3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301: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301:3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301:3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301:3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301:3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301: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301:4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7301: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301: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01:24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7401:3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01:37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7401:54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7401:9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08:2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7408:2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7408:4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7408:46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08:4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08: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7408:5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7408:5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7408:5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7408:5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7408:5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08:5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7408:6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7408:6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7701:1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7701:1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7701:1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7701:10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7701:1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57701:1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57701:1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57701:1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57701:1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57701:1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57701:1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57701:1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57701:1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57701: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57701: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57701: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57701: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57701: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57701: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57701: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57701: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57701: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57701: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57701: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57701: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57701: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57701: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57701: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57801:1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57801:12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57801: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58003: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58601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58601: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58601:1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58601:1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58601:1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58601:1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58601:1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58601:1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58601: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58601:1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58601:1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58601:11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58601: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58601:12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58601:1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58601:1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58601:1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58601:1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58601: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58601:1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58601:1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58601:1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58601:1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58601:1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58601:1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58601:1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58601:1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58601:1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58601:1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58601:1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58601:1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58601:1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58601:1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58601:1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58601:1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58601: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58601:1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58601: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58601:1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7:058601:1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7:058601:18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7:058601:1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7:058601:1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7:058601: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7:058601: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7:058601: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7:058601:2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7:058601: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7:058601: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7:058601: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07:058601: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07:058601: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7:058601:3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07:058601: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7:058601:3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7:058601: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7:058601: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7:058601: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7:058601: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7:058601: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7:058601: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7:058601: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7:058601: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7:058601: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7:058601: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7:058601: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7:058601: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7:058601: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7:058601: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7:058601: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7:058601: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7:058601: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7:058601:5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7:058601: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07:058601: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7:058601: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7:058601: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7:058601: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7:058601: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7:058601: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7:058601: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7:058601:8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7:058601: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7:058601:8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7:058601: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7:058601:8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07:058601: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07:058601: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07:058601: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07:058601: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7:058601: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7:058601:9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7:058601: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07:058601: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8:000000: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8:025901: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8:026602: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8:028605: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08:028605: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08:028605:6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08:028605:6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08:028605:6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08:028605:6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1:012202: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1:012501:5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1:012801:3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1:014201: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1:025701:3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1:028112:8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1:028113:1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1:028113:1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1:028113: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1:028113: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1:028116:1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1:028119:16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1:028119:16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1:028119:1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1:028119:1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1:028119:6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1:028119:7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1:028119:7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1:028119:7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1:028119:7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1:028119:7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1:028119:7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1:028119:7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1:028119:7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1:028119:7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1:028119:7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1:028119:7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1:028119:7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1:028119:7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1:028119:7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1:028119:7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1:028119:7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1:028119:7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1:028119:7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1:028119:7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1:028119:7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1:028119:7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1:028119:7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1:028119:7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1:028119:7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1:028119:7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1:028119:7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1:028119:7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1:028119:7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1:028119:7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1:028119:7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1:028119:7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1:028120:1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1:028120: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1:028120:6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1:028120:6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1:028120: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1:028120:7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1:028120:7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1:028120:7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1:032701: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1:037601:4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3:025304:8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3:025321:16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3:025321:17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7:000000:1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8:000000:20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8:020401:15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8:020401:17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8:020401:35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8:020401:40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8:020401:40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20401:40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8:020401:40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8:020401:40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8:020401:40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8:020401:40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8:020401:40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8:020401:40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8:020401:40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8:020401:40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8:020401:40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8:020401:40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8:020401:408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8:020401:40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8:020401:40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8:020401:40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8:020401:40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8:020401:41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8:020401:41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8:020401:41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8:020401:41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8:020401:41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8:020401:41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8:020401:41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8:020401:419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8:020401:41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8:020401:419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8:020401:41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8:020401:41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8:020401:88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8:020401:88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8:020401:88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8:020401:88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8:020401:88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8:020401:882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8:020401:88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8:020401:88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8:020401:88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8:020401:88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8:020401:88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8:020401:88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8:020401:882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8:020401:88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20401:88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8:020401:88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8:020401:88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8:020401:88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8:020401:88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8:020401:88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8:020401:88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8:020401:883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8:020401:88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8:020401:883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8:020401:88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20401:88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20401:88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20401:88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20401:88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20401:88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20401:88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20401:88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20401:88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8:020401:89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8:020401:903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20401:90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8:020401:91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8:020401:91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8:020402:10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8:020402:102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8:020402:1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8:020402:1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20402:3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8:020402:6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8:020402:7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8:020402:7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8:020402:7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8:020402:76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20402:8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8:020402:8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8:020402:8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8:020402:8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8:020402:86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8:020402:8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8:020402:8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8:020402:8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8:020402:8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8:020402:8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8:020402:8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8:020402:8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20402:88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20402:88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20402:8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20402:8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20402:8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20402:89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20402:8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20402:8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20402:89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20402:8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20402:8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20402:9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20402:9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20403:1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20403: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20403:2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20403:3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20403:3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20403:3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20403:4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20403:4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20403:46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20403:4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20403:4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20403:4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20403:4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20403: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20404: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20404: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20404: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20405: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30902:3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30902:4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30902:4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30902:4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30902:4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30902:4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30902:4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30902:41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30902:4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30902:4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30902:4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30902:4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30902:4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30902:42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30902:4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30902:4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30902:4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30902:4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30902:4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8:030902:4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8:030902:42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8:030902:4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8:030902:4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8:030902:4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8:030902:4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8:030902:4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8:030902:4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8:030902:4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8:030902:4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8:030902:43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8:030902:4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8:030902:44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8:030902:4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8:030902:4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8:030902:4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8:030902:4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8:030902:4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8:030902:4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8:030902:4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8:030902:4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8:030902:4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8:030902:4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8:030902:4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8:030902:4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8:030902:4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8:030902:4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8:030902:46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8:030902:4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8:030902:46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8:030902:4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8:030902:4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8:030902:4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8:030902:4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8:030902:4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8:030902:4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8:030902:4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8:030902:4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8:030902:49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8:030902:4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8:030902:4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8:031001: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8:031001: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8:031001: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8:031001: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8:040601:1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8:040601:1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8:040601:5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8:040601:5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8:040601:53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8:040601:5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8:040601:5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8:040601:5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8:040601:5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8:040601:5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8:040601:5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8:040601:5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8:040601:5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8:040601:6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8:040601:6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8:040601:6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8:040604: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8:040606: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8:040701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8:040701: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8:040701: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8:040701:3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8:040701:3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8:040701:3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8:040701:3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8:040701:3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8:040701:35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8:040701:35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8:040701:3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8:040701:3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8:040701:3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8:040701:3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8:040701:3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8:040701:36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8:040701:3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8:040701:3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8:040701:3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8:040701:3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8:040701:3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8:040701:3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8:040701: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8:040701: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8:040702:1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8:050501:1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8:050501:1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8:050501:14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8:050501:14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8:050501:14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8:050501:14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8:050501:14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8:050501:14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8:050501:148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8:050501:14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8:050501:14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8:050501:14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8:050501:14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8:050501:149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8:050501:14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8:050501:15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8:050501:15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8:050501:15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8:050501:15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8:050501:15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8:050501:15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8:050501:150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8:050501:15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8:050501:15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8:050501:15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8:050501:15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8:050501:15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8:050501:151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8:050501:15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8:050501:15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8:050501:152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8:050501:15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8:050501:15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8:050501:15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8:050501:15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8:050501:15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8:050501:15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8:050501:15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8:050501:15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8:050501:153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8:050501:15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8:050501:15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8:050501:15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8:060401: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8:070101:2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8:070101:23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8:070101:7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8:070913:2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8:070913:2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8:070913:3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8:070913:3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8:070913:3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8:070913:4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8:070913:4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8:070913: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8:070918:2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8:070918:3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8:070918:3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8:070918:3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8:070918:4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8:070918:4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8:070918:6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8:070925:1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8:070925:1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8:070925: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8:070925: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8:070927:1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8:070927:1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8:070927:2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8:070927:2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8:070927:3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8:070929:1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8:070929: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8:070929: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8:070929: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8:070929: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8:070930: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8:080401:55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8:080401:55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8:080401:5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8:080401:56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8:080401:5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8:080401:5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8:080401:5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8:080401:5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8:080401:5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8:080401:57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8:080401:5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8:080401:5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8:080401:5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8:080401:5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8:080401:57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8:080401:58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8:080401:58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8:080401:58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8:080401:5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8:080401:59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8:080401:5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8:080401:5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8:080401:5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8:080401:5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8:080401:6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8:080401:6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8:080401:6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8:080401:6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8:080401:6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8:080401:6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8:080401:6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8:080403:9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8:090301:11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8:090301:11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8:090301:11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8:090301:119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8:090301:11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8:090301:11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8:090301:11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8:090301:12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8:090301:12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8:090301:12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8:090301:12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8:090301:120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8:090301:12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8:090301:12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8:090301:12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8:090301:12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8:090301:12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8:090301:12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8:090301:12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8:090301:12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8:090301:122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8:090301:12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8:090301:12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8:090301:12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8:090301:12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8:090301:12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8:090301:122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8:090301:12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8:090301:12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8:090301:12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8:090301:12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8:090301:12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8:090301:12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8:090301:12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8:090301:127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8:090301:5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8:090302:17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8:090302:2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8:090302:2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8:090302:3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8:090302: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8:090303:15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8:090303:18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8:090401: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8:090401:1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8:090401:1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8:090401:1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8:090401: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000000:15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000000:15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000000:15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000000:16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000000:16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000000:2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000000:2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000000:3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000000:31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000000:3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000000:3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000000:35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000000:3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000000:3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000000:3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000000:3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000000:41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000000:412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000000:41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000000:41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000000:41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000000:420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000000:42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000000:43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000000:43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000000:43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000000:459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000000:462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000000:483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000000:486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000000:488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000000:49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000000:492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000000:502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000000:505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000000:506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000000:507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000000:509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000000:515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000000:517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000000:519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000000:52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010901:41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010901:4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010901:5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010901:51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010901:52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010901:52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010901:52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010901:5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010901:5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010901:5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011101:1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011101:1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011101:16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011101:1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011101:19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011101:2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011101:21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011101:26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011101:27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011101:27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011101:2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011101:3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011101:3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011101:3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011101:5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011101:6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011101: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011101:8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011101:9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011201:6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012601:23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012601:234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012601:234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012601:234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012601:234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012601:23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012601:2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012601:2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012601:30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012601:30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012601:30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012601:3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012601:3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012601:30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012601:3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012601:3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012601:3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012601:31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012601:3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012601:313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012601:31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031523: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9:042101:20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9:042201:66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9:061401:1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9:070801:10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9:070801: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9:070901:15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9:072301:1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9:090401:13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9:092801:13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9:120701:140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9:131501:4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9:131701:18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9:133301:28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9:141401:34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9:153401:4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9:153401:513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9:162601:115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9:165101:8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9:171401:13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9:176601: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9:180429:20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9:190101:84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24:030501: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24:031401:4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24:033101:8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24:033601:1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24:033601:35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28:046509:13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28:046509:13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28:046517:3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28:046518:10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28:046518:100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28:046518:10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28:046518:117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28:046518:119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28:046518:11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28:046518:120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28:046518:120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28:046518:12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28:046518:121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28:046518:122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28:046518:1221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28:046518:123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28:046518:125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28:046518:1265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28:046518:1266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28:046518:1378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28:046518:24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28:046518:98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28:046518:98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28:046518:99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33:070113:10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33:070522:2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35:061015:45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35:061015:494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35:061015:499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35:061015:5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35:061015:51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35:061015:59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35:061015:612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35:061015:627</text:p>
          </table:table-cell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ec2461d6bf4ddfbb28a37e706aafbb2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673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6-04T07:34:48Z</dc:date>
  </office:meta>
</office:document-meta>
</file>