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18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4T00:00:00" table:number-columns-spanned="2" table:number-rows-spanned="1" table:style-name="ce40">
            <text:p>04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43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8" table:number-columns-spanned="2" table:number-rows-spanned="1" table:style-name="ce43">
            <text:p>15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8:028606:555</text:p>
          </table:table-cell>
          <table:covered-table-cell/>
          <table:table-cell office:value-type="float" office:value="997427.45" table:number-columns-spanned="2" table:number-rows-spanned="1" table:style-name="ce51">
            <text:p>997 427,45</text:p>
          </table:table-cell>
          <table:covered-table-cell/>
          <table:table-cell office:value-type="date" office:date-value="2021-06-02T00:00:00" table:number-columns-spanned="2" table:number-rows-spanned="1" table:style-name="ce52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52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27:020801:175</text:p>
          </table:table-cell>
          <table:covered-table-cell/>
          <table:table-cell office:value-type="float" office:value="66766626.950000003" table:number-columns-spanned="2" table:number-rows-spanned="1" table:style-name="ce48">
            <text:p>66 766 626,95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03:037208:691</text:p>
          </table:table-cell>
          <table:covered-table-cell/>
          <table:table-cell office:value-type="float" office:value="1831086" table:number-columns-spanned="2" table:number-rows-spanned="1" table:style-name="ce48">
            <text:p>1 831 086,0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08:028617:1615</text:p>
          </table:table-cell>
          <table:covered-table-cell/>
          <table:table-cell office:value-type="float" office:value="1665960.01" table:number-columns-spanned="2" table:number-rows-spanned="1" table:style-name="ce48">
            <text:p>1 665 960,01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27:020801:1890</text:p>
          </table:table-cell>
          <table:covered-table-cell/>
          <table:table-cell office:value-type="float" office:value="847587.82" table:number-columns-spanned="2" table:number-rows-spanned="1" table:style-name="ce48">
            <text:p>847 587,82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22:010116:624</text:p>
          </table:table-cell>
          <table:covered-table-cell/>
          <table:table-cell office:value-type="float" office:value="209974.65" table:number-columns-spanned="2" table:number-rows-spanned="1" table:style-name="ce48">
            <text:p>209 974,65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10:028211:1670</text:p>
          </table:table-cell>
          <table:covered-table-cell/>
          <table:table-cell office:value-type="float" office:value="434703.15" table:number-columns-spanned="2" table:number-rows-spanned="1" table:style-name="ce48">
            <text:p>434 703,15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0:028211:1671</text:p>
          </table:table-cell>
          <table:covered-table-cell/>
          <table:table-cell office:value-type="float" office:value="397274.47200000001" table:number-columns-spanned="2" table:number-rows-spanned="1" table:style-name="ce48">
            <text:p>397 274,47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10:028211:1672</text:p>
          </table:table-cell>
          <table:covered-table-cell/>
          <table:table-cell office:value-type="float" office:value="416430.88199999998" table:number-columns-spanned="2" table:number-rows-spanned="1" table:style-name="ce48">
            <text:p>416 430,88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10:028211:1673</text:p>
          </table:table-cell>
          <table:covered-table-cell/>
          <table:table-cell office:value-type="float" office:value="407589.462" table:number-columns-spanned="2" table:number-rows-spanned="1" table:style-name="ce48">
            <text:p>407 589,46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0:028211:1674</text:p>
          </table:table-cell>
          <table:covered-table-cell/>
          <table:table-cell office:value-type="float" office:value="419378.022" table:number-columns-spanned="2" table:number-rows-spanned="1" table:style-name="ce48">
            <text:p>419 378,02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0:028211:1675</text:p>
          </table:table-cell>
          <table:covered-table-cell/>
          <table:table-cell office:value-type="float" office:value="403463.46600000001" table:number-columns-spanned="2" table:number-rows-spanned="1" table:style-name="ce48">
            <text:p>403 463,47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10:028211:1676</text:p>
          </table:table-cell>
          <table:covered-table-cell/>
          <table:table-cell office:value-type="float" office:value="410241.88799999998" table:number-columns-spanned="2" table:number-rows-spanned="1" table:style-name="ce48">
            <text:p>410 241,89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10:028211:1677</text:p>
          </table:table-cell>
          <table:covered-table-cell/>
          <table:table-cell office:value-type="float" office:value="390496.05" table:number-columns-spanned="2" table:number-rows-spanned="1" table:style-name="ce48">
            <text:p>390 496,05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10:028211:1678</text:p>
          </table:table-cell>
          <table:covered-table-cell/>
          <table:table-cell office:value-type="float" office:value="444885.51870000002" table:number-columns-spanned="2" table:number-rows-spanned="1" table:style-name="ce48">
            <text:p>444 885,52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0:028211:1679</text:p>
          </table:table-cell>
          <table:covered-table-cell/>
          <table:table-cell office:value-type="float" office:value="422207.27639999997" table:number-columns-spanned="2" table:number-rows-spanned="1" table:style-name="ce48">
            <text:p>422 207,28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0:028211:1680</text:p>
          </table:table-cell>
          <table:covered-table-cell/>
          <table:table-cell office:value-type="float" office:value="424167.12449999998" table:number-columns-spanned="2" table:number-rows-spanned="1" table:style-name="ce48">
            <text:p>424 167,12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0:028211:1681</text:p>
          </table:table-cell>
          <table:covered-table-cell/>
          <table:table-cell office:value-type="float" office:value="421146.30599999998" table:number-columns-spanned="2" table:number-rows-spanned="1" table:style-name="ce48">
            <text:p>421 146,31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10:028211:1682</text:p>
          </table:table-cell>
          <table:covered-table-cell/>
          <table:table-cell office:value-type="float" office:value="426156.44400000002" table:number-columns-spanned="2" table:number-rows-spanned="1" table:style-name="ce48">
            <text:p>426 156,44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10:028211:1683</text:p>
          </table:table-cell>
          <table:covered-table-cell/>
          <table:table-cell office:value-type="float" office:value="451045.04129999998" table:number-columns-spanned="2" table:number-rows-spanned="1" table:style-name="ce48">
            <text:p>451 045,04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10:028211:1684</text:p>
          </table:table-cell>
          <table:covered-table-cell/>
          <table:table-cell office:value-type="float" office:value="439565.93099999998" table:number-columns-spanned="2" table:number-rows-spanned="1" table:style-name="ce48">
            <text:p>439 565,93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0:028211:1685</text:p>
          </table:table-cell>
          <table:covered-table-cell/>
          <table:table-cell office:value-type="float" office:value="445165.49699999997" table:number-columns-spanned="2" table:number-rows-spanned="1" table:style-name="ce48">
            <text:p>445 165,5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0:028211:1686</text:p>
          </table:table-cell>
          <table:covered-table-cell/>
          <table:table-cell office:value-type="float" office:value="423327.18959999998" table:number-columns-spanned="2" table:number-rows-spanned="1" table:style-name="ce48">
            <text:p>423 327,19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0:028211:1687</text:p>
          </table:table-cell>
          <table:covered-table-cell/>
          <table:table-cell office:value-type="float" office:value="351299.08799999999" table:number-columns-spanned="2" table:number-rows-spanned="1" table:style-name="ce48">
            <text:p>351 299,09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0:028211:1688</text:p>
          </table:table-cell>
          <table:covered-table-cell/>
          <table:table-cell office:value-type="float" office:value="347762.52" table:number-columns-spanned="2" table:number-rows-spanned="1" table:style-name="ce48">
            <text:p>347 762,52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0:028211:1689</text:p>
          </table:table-cell>
          <table:covered-table-cell/>
          <table:table-cell office:value-type="float" office:value="423798.73200000002" table:number-columns-spanned="2" table:number-rows-spanned="1" table:style-name="ce48">
            <text:p>423 798,73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10:028211:1690</text:p>
          </table:table-cell>
          <table:covered-table-cell/>
          <table:table-cell office:value-type="float" office:value="475683.13170000003" table:number-columns-spanned="2" table:number-rows-spanned="1" table:style-name="ce48">
            <text:p>475 683,13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10:028211:1691</text:p>
          </table:table-cell>
          <table:covered-table-cell/>
          <table:table-cell office:value-type="float" office:value="475963.11" table:number-columns-spanned="2" table:number-rows-spanned="1" table:style-name="ce48">
            <text:p>475 963,11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10:028211:1692</text:p>
          </table:table-cell>
          <table:covered-table-cell/>
          <table:table-cell office:value-type="float" office:value="440892.14399999997" table:number-columns-spanned="2" table:number-rows-spanned="1" table:style-name="ce48">
            <text:p>440 892,14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10:028211:1693</text:p>
          </table:table-cell>
          <table:covered-table-cell/>
          <table:table-cell office:value-type="float" office:value="468626638.19958001" table:number-columns-spanned="2" table:number-rows-spanned="1" table:style-name="ce48">
            <text:p>468 626 638,2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10:028211:1694</text:p>
          </table:table-cell>
          <table:covered-table-cell/>
          <table:table-cell office:value-type="float" office:value="418788.59399999998" table:number-columns-spanned="2" table:number-rows-spanned="1" table:style-name="ce48">
            <text:p>418 788,59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10:028211:1695</text:p>
          </table:table-cell>
          <table:covered-table-cell/>
          <table:table-cell office:value-type="float" office:value="435292.57799999998" table:number-columns-spanned="2" table:number-rows-spanned="1" table:style-name="ce48">
            <text:p>435 292,58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10:028211:1696</text:p>
          </table:table-cell>
          <table:covered-table-cell/>
          <table:table-cell office:value-type="float" office:value="420851.592" table:number-columns-spanned="2" table:number-rows-spanned="1" table:style-name="ce48">
            <text:p>420 851,59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10:028211:1697</text:p>
          </table:table-cell>
          <table:covered-table-cell/>
          <table:table-cell office:value-type="float" office:value="435882.00599999999" table:number-columns-spanned="2" table:number-rows-spanned="1" table:style-name="ce48">
            <text:p>435 882,01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10:028211:1698</text:p>
          </table:table-cell>
          <table:covered-table-cell/>
          <table:table-cell office:value-type="float" office:value="416430.88199999998" table:number-columns-spanned="2" table:number-rows-spanned="1" table:style-name="ce48">
            <text:p>416 430,88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7">
            <text:p>54:10:028211:1699</text:p>
          </table:table-cell>
          <table:covered-table-cell/>
          <table:table-cell office:value-type="float" office:value="403168.75199999998" table:number-columns-spanned="2" table:number-rows-spanned="1" table:style-name="ce48">
            <text:p>403 168,75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7">
            <text:p>54:15:000000:818</text:p>
          </table:table-cell>
          <table:covered-table-cell/>
          <table:table-cell office:value-type="float" office:value="276844.79999999999" table:number-columns-spanned="2" table:number-rows-spanned="1" table:style-name="ce48">
            <text:p>276 844,8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7">
            <text:p>54:15:010303:114</text:p>
          </table:table-cell>
          <table:covered-table-cell/>
          <table:table-cell office:value-type="float" office:value="12598.2" table:number-columns-spanned="2" table:number-rows-spanned="1" table:style-name="ce48">
            <text:p>12 598,2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7">
            <text:p>54:19:062501:3251</text:p>
          </table:table-cell>
          <table:covered-table-cell/>
          <table:table-cell office:value-type="float" office:value="721882.56" table:number-columns-spanned="2" table:number-rows-spanned="1" table:style-name="ce48">
            <text:p>721 882,56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7">
            <text:p>54:19:062501:547</text:p>
          </table:table-cell>
          <table:covered-table-cell/>
          <table:table-cell office:value-type="float" office:value="685656" table:number-columns-spanned="2" table:number-rows-spanned="1" table:style-name="ce48">
            <text:p>685 656,0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7">
            <text:p>54:07:045401:543</text:p>
          </table:table-cell>
          <table:covered-table-cell/>
          <table:table-cell office:value-type="float" office:value="55509.3" table:number-columns-spanned="2" table:number-rows-spanned="1" table:style-name="ce48">
            <text:p>55 509,3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7">
            <text:p>54:07:056201:575</text:p>
          </table:table-cell>
          <table:covered-table-cell/>
          <table:table-cell office:value-type="float" office:value="135600" table:number-columns-spanned="2" table:number-rows-spanned="1" table:style-name="ce48">
            <text:p>135 600,0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7">
            <text:p>54:10:027501:486</text:p>
          </table:table-cell>
          <table:covered-table-cell/>
          <table:table-cell office:value-type="float" office:value="79258.080000000002" table:number-columns-spanned="2" table:number-rows-spanned="1" table:style-name="ce48">
            <text:p>79 258,08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7">
            <text:p>54:11:015301:179</text:p>
          </table:table-cell>
          <table:covered-table-cell/>
          <table:table-cell office:value-type="float" office:value="6734184.3399999999" table:number-columns-spanned="2" table:number-rows-spanned="1" table:style-name="ce48">
            <text:p>6 734 184,34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7">
            <text:p>54:11:015301:753</text:p>
          </table:table-cell>
          <table:covered-table-cell/>
          <table:table-cell office:value-type="float" office:value="224918.48" table:number-columns-spanned="2" table:number-rows-spanned="1" table:style-name="ce48">
            <text:p>224 918,48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47">
            <text:p>54:19:021901:123</text:p>
          </table:table-cell>
          <table:covered-table-cell/>
          <table:table-cell office:value-type="float" office:value="174171.05" table:number-columns-spanned="2" table:number-rows-spanned="1" table:style-name="ce48">
            <text:p>174 171,05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47">
            <text:p>54:19:021901:160</text:p>
          </table:table-cell>
          <table:covered-table-cell/>
          <table:table-cell office:value-type="float" office:value="142793.67000000001" table:number-columns-spanned="2" table:number-rows-spanned="1" table:style-name="ce48">
            <text:p>142 793,67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47">
            <text:p>54:19:120501:149</text:p>
          </table:table-cell>
          <table:covered-table-cell/>
          <table:table-cell office:value-type="float" office:value="280640.83" table:number-columns-spanned="2" table:number-rows-spanned="1" table:style-name="ce48">
            <text:p>280 640,83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47">
            <text:p>54:19:141208:294</text:p>
          </table:table-cell>
          <table:covered-table-cell/>
          <table:table-cell office:value-type="float" office:value="89562.2" table:number-columns-spanned="2" table:number-rows-spanned="1" table:style-name="ce48">
            <text:p>89 562,20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47">
            <text:p>54:19:165201:86</text:p>
          </table:table-cell>
          <table:covered-table-cell/>
          <table:table-cell office:value-type="float" office:value="53869.62" table:number-columns-spanned="2" table:number-rows-spanned="1" table:style-name="ce48">
            <text:p>53 869,62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47">
            <text:p>54:34:012010:568</text:p>
          </table:table-cell>
          <table:covered-table-cell/>
          <table:table-cell office:value-type="float" office:value="27083.94" table:number-columns-spanned="2" table:number-rows-spanned="1" table:style-name="ce48">
            <text:p>27 083,94</text:p>
          </table:table-cell>
          <table:covered-table-cell/>
          <table:table-cell office:value-type="date" office:date-value="2021-06-02T00:00:00" table:number-columns-spanned="2" table:number-rows-spanned="1" table:style-name="ce30">
            <text:p>02.06.2021</text:p>
          </table:table-cell>
          <table:covered-table-cell/>
          <table:table-cell office:value-type="date" office:date-value="2021-05-18T00:00:00" table:number-columns-spanned="2" table:number-rows-spanned="1" table:style-name="ce30">
            <text:p>18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1:024401:14</text:p>
          </table:table-cell>
          <table:covered-table-cell/>
          <table:table-cell office:value-type="date" office:date-value="2021-06-02T00:00:00" table:number-columns-spanned="3" table:number-rows-spanned="1" table:style-name="ce59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24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1:024501:26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1:024501:26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1:024501:26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3:037218: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56301:5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7:057401: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7:057406:6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7:057409:12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9:020116:14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9:020116:16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0:023901:2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0:024801:3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0:025101:1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0:026601:3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0:028210:52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0:028210:523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0:028210:52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0:028210:523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0:028210:52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0:028210:52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0:028210:52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0:028210:52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0:028210:52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0:028210:52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0:028210:52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0:028210:52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0:028210:52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0:028210:52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0:028210:52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0:028210:52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0:028210:52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0:028210:52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0:028210:52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0:028210:52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0:028210:52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0:028210:52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0:028210:52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0:028210:52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0:028210:52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0:028210:52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0:028210:52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10:028210:52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0:028210:52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0:028210:52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0:028210:52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0:028210:52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0:028210:52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0:028210:52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0:028210:52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0:028210:52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0:028210:528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0:028210:52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0:028210:52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0:028210:52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0:028210:52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0:028210:52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0:028210:52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0:028210:52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0:028210:529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0:028210:52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0:028210:52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0:028210:529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0:028210:52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10:028210:52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10:028210:52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10:028210:52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10:028210:52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10:028210:53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10:028210:53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10:028210:53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10:028210:53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10:028210:53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10:028210:53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10:028210:53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10:028210:53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11:000000: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11:000000:54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11:010101: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11:012202: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11:012202:1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11:012202:1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11:012202: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11:012202:3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2" table:number-rows-spanned="1" table:style-name="ce11">
            <text:p>54:11:012301:3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2" table:number-rows-spanned="1" table:style-name="ce11">
            <text:p>54:11:012401:1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2" table:number-rows-spanned="1" table:style-name="ce11">
            <text:p>54:11:012401:1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2" table:number-rows-spanned="1" table:style-name="ce11">
            <text:p>54:11:012401: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2" table:number-rows-spanned="1" table:style-name="ce11">
            <text:p>54:11:012401:2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2" table:number-rows-spanned="1" table:style-name="ce11">
            <text:p>54:11:012401: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2" table:number-rows-spanned="1" table:style-name="ce11">
            <text:p>54:11:012401:2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2" table:number-rows-spanned="1" table:style-name="ce11">
            <text:p>54:11:012401: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2" table:number-rows-spanned="1" table:style-name="ce11">
            <text:p>54:11:012401:3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2" table:number-rows-spanned="1" table:style-name="ce11">
            <text:p>54:11:012401: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2" table:number-rows-spanned="1" table:style-name="ce11">
            <text:p>54:11:013601: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2" table:number-rows-spanned="1" table:style-name="ce11">
            <text:p>54:11:036701:1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2" table:number-rows-spanned="1" table:style-name="ce11">
            <text:p>54:11:036701: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2" table:number-rows-spanned="1" table:style-name="ce11">
            <text:p>54:11:038205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2" table:number-rows-spanned="1" table:style-name="ce11">
            <text:p>54:11:038205:23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2" table:number-rows-spanned="1" table:style-name="ce11">
            <text:p>54:13:025308:20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2" table:number-rows-spanned="1" table:style-name="ce11">
            <text:p>54:14:025509:103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2" table:number-rows-spanned="1" table:style-name="ce11">
            <text:p>54:14:025509:13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2" table:number-rows-spanned="1" table:style-name="ce11">
            <text:p>54:17:023813:4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2" table:number-rows-spanned="1" table:style-name="ce11">
            <text:p>54:18:010501:4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2" table:number-rows-spanned="1" table:style-name="ce11">
            <text:p>54:18:020402:4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2" table:number-rows-spanned="1" table:style-name="ce11">
            <text:p>54:18:070901:24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2" table:number-rows-spanned="1" table:style-name="ce11">
            <text:p>54:18:070931: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2" table:number-rows-spanned="1" table:style-name="ce11">
            <text:p>54:19:000000:56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2" table:number-rows-spanned="1" table:style-name="ce11">
            <text:p>54:19:012101:5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2" table:number-rows-spanned="1" table:style-name="ce11">
            <text:p>54:19:021301: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2" table:number-rows-spanned="1" table:style-name="ce11">
            <text:p>54:19:031901: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2" table:number-rows-spanned="1" table:style-name="ce11">
            <text:p>54:19:034001:58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2" table:number-rows-spanned="1" table:style-name="ce11">
            <text:p>54:19:062303:4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2" table:number-rows-spanned="1" table:style-name="ce11">
            <text:p>54:19:062303:4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2" table:number-rows-spanned="1" table:style-name="ce11">
            <text:p>54:19:091901: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2" table:number-rows-spanned="1" table:style-name="ce11">
            <text:p>54:19:091901: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2" table:number-rows-spanned="1" table:style-name="ce11">
            <text:p>54:19:091901: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2" table:number-rows-spanned="1" table:style-name="ce11">
            <text:p>54:19:091901: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2" table:number-rows-spanned="1" table:style-name="ce11">
            <text:p>54:19:092401: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2" table:number-rows-spanned="1" table:style-name="ce11">
            <text:p>54:19:093501:65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2" table:number-rows-spanned="1" table:style-name="ce11">
            <text:p>54:19:111201:1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2" table:number-rows-spanned="1" table:style-name="ce11">
            <text:p>54:19:111901:3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2" table:number-rows-spanned="1" table:style-name="ce11">
            <text:p>54:19:120701:148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2" table:number-rows-spanned="1" table:style-name="ce11">
            <text:p>54:19:120701:148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2" table:number-rows-spanned="1" table:style-name="ce11">
            <text:p>54:19:120701:1485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2" table:number-rows-spanned="1" table:style-name="ce11">
            <text:p>54:19:120701:148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2" table:number-rows-spanned="1" table:style-name="ce11">
            <text:p>54:19:120701:148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2" table:number-rows-spanned="1" table:style-name="ce11">
            <text:p>54:19:120701:148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2" table:number-rows-spanned="1" table:style-name="ce11">
            <text:p>54:19:120701:148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2" table:number-rows-spanned="1" table:style-name="ce11">
            <text:p>54:19:120701:148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2" table:number-rows-spanned="1" table:style-name="ce11">
            <text:p>54:19:130907:3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2" table:number-rows-spanned="1" table:style-name="ce11">
            <text:p>54:19:132101: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2" table:number-rows-spanned="1" table:style-name="ce11">
            <text:p>54:19:142301: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2" table:number-rows-spanned="1" table:style-name="ce11">
            <text:p>54:19:151801: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2" table:number-rows-spanned="1" table:style-name="ce11">
            <text:p>54:19:1551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2" table:number-rows-spanned="1" table:style-name="ce11">
            <text:p>54:19:1643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2" table:number-rows-spanned="1" table:style-name="ce11">
            <text:p>54:19:164301:9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2" table:number-rows-spanned="1" table:style-name="ce11">
            <text:p>54:19:172301:2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2" table:number-rows-spanned="1" table:style-name="ce11">
            <text:p>54:19:174012:3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2" table:number-rows-spanned="1" table:style-name="ce11">
            <text:p>54:19:175607:4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2" table:number-rows-spanned="1" table:style-name="ce11">
            <text:p>54:19:175607:4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2" table:number-rows-spanned="1" table:style-name="ce11">
            <text:p>54:20:030401:10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2" table:number-rows-spanned="1" table:style-name="ce11">
            <text:p>54:20:030401:7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2" table:number-rows-spanned="1" table:style-name="ce11">
            <text:p>54:20:032401:5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2" table:number-rows-spanned="1" table:style-name="ce11">
            <text:p>54:23:021901:1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2" table:number-rows-spanned="1" table:style-name="ce11">
            <text:p>54:24:000000:51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2" table:number-rows-spanned="1" table:style-name="ce11">
            <text:p>54:24:030401:2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2" table:number-rows-spanned="1" table:style-name="ce11">
            <text:p>54:24:030401:3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2" table:number-rows-spanned="1" table:style-name="ce11">
            <text:p>54:24:030701:1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2" table:number-rows-spanned="1" table:style-name="ce11">
            <text:p>54:24:030701:3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2" table:number-rows-spanned="1" table:style-name="ce11">
            <text:p>54:24:031301: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2" table:number-rows-spanned="1" table:style-name="ce11">
            <text:p>54:24:033901:1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2" table:number-rows-spanned="1" table:style-name="ce11">
            <text:p>54:24:036401: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2" table:number-rows-spanned="1" table:style-name="ce11">
            <text:p>54:24:036401: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2" table:number-rows-spanned="1" table:style-name="ce11">
            <text:p>54:24:042612:5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2" table:number-rows-spanned="1" table:style-name="ce11">
            <text:p>54:26:031701:9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2" table:number-rows-spanned="1" table:style-name="ce11">
            <text:p>54:26:040501:3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2" table:number-rows-spanned="1" table:style-name="ce11">
            <text:p>54:27:000000:11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b0aa59719399b42d4c2c2d2e4c9041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липенко Елена Сергеевна</dc:creator>
    <meta:creation-date>2015-06-05T18:19:34Z</meta:creation-date>
    <dc:date>2021-06-04T02:29:08Z</dc:date>
    <meta:print-date>2021-06-04T02:26:01Z</meta:print-date>
  </office:meta>
</office:document-meta>
</file>