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/2021/00018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3T00:00:00" table:number-columns-spanned="2" table:number-rows-spanned="1" table:style-name="ce34">
            <text:p>03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12" table:number-columns-spanned="2" table:number-rows-spanned="1" table:style-name="ce37">
            <text:p>81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1490</text:p>
          </table:table-cell>
          <table:covered-table-cell/>
          <table:table-cell office:value-type="float" office:value="152287416.84" table:number-columns-spanned="2" table:number-rows-spanned="1" table:style-name="ce58">
            <text:p>152 287 416,84</text:p>
          </table:table-cell>
          <table:covered-table-cell/>
          <table:table-cell office:value-type="date" office:date-value="2021-05-31T00:00:00" table:number-columns-spanned="2" table:number-rows-spanned="1" table:style-name="ce59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59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0107:633</text:p>
          </table:table-cell>
          <table:covered-table-cell/>
          <table:table-cell office:value-type="float" office:value="156113031.72999999" table:number-columns-spanned="2" table:number-rows-spanned="1" table:style-name="ce55">
            <text:p>156 113 031,73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8:028612:1555</text:p>
          </table:table-cell>
          <table:covered-table-cell/>
          <table:table-cell office:value-type="float" office:value="2075925.02" table:number-columns-spanned="2" table:number-rows-spanned="1" table:style-name="ce55">
            <text:p>2 075 925,0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6:140101:591</text:p>
          </table:table-cell>
          <table:covered-table-cell/>
          <table:table-cell office:value-type="float" office:value="1988516.07" table:number-columns-spanned="2" table:number-rows-spanned="1" table:style-name="ce55">
            <text:p>1 988 516,07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1:023502:632</text:p>
          </table:table-cell>
          <table:covered-table-cell/>
          <table:table-cell office:value-type="float" office:value="6452.03" table:number-columns-spanned="2" table:number-rows-spanned="1" table:style-name="ce55">
            <text:p>6 452,03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4:035802:2251</text:p>
          </table:table-cell>
          <table:covered-table-cell/>
          <table:table-cell office:value-type="float" office:value="58714087.649999999" table:number-columns-spanned="2" table:number-rows-spanned="1" table:style-name="ce55">
            <text:p>58 714 087,65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57409:1272</text:p>
          </table:table-cell>
          <table:covered-table-cell/>
          <table:table-cell office:value-type="float" office:value="1507041.17" table:number-columns-spanned="2" table:number-rows-spanned="1" table:style-name="ce55">
            <text:p>1 507 041,17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1:024501:2655</text:p>
          </table:table-cell>
          <table:covered-table-cell/>
          <table:table-cell office:value-type="float" office:value="763613.2" table:number-columns-spanned="2" table:number-rows-spanned="1" table:style-name="ce55">
            <text:p>763 613,2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2:010107:1353</text:p>
          </table:table-cell>
          <table:covered-table-cell/>
          <table:table-cell office:value-type="float" office:value="314058.48" table:number-columns-spanned="2" table:number-rows-spanned="1" table:style-name="ce55">
            <text:p>314 058,4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8:028612:2129</text:p>
          </table:table-cell>
          <table:covered-table-cell/>
          <table:table-cell office:value-type="float" office:value="439469.68" table:number-columns-spanned="2" table:number-rows-spanned="1" table:style-name="ce55">
            <text:p>439 469,6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8:028617:1619</text:p>
          </table:table-cell>
          <table:covered-table-cell/>
          <table:table-cell office:value-type="float" office:value="1823076.01" table:number-columns-spanned="2" table:number-rows-spanned="1" table:style-name="ce55">
            <text:p>1 823 076,01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6:140101:599</text:p>
          </table:table-cell>
          <table:covered-table-cell/>
          <table:table-cell office:value-type="float" office:value="381158.91" table:number-columns-spanned="2" table:number-rows-spanned="1" table:style-name="ce55">
            <text:p>381 158,91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4:035802:2259</text:p>
          </table:table-cell>
          <table:covered-table-cell/>
          <table:table-cell office:value-type="float" office:value="498158.96" table:number-columns-spanned="2" table:number-rows-spanned="1" table:style-name="ce55">
            <text:p>498 158,96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34102:782</text:p>
          </table:table-cell>
          <table:covered-table-cell/>
          <table:table-cell office:value-type="float" office:value="20365419.59" table:number-columns-spanned="2" table:number-rows-spanned="1" table:style-name="ce55">
            <text:p>20 365 419,5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34102:784</text:p>
          </table:table-cell>
          <table:covered-table-cell/>
          <table:table-cell office:value-type="float" office:value="34238409.840000004" table:number-columns-spanned="2" table:number-rows-spanned="1" table:style-name="ce55">
            <text:p>34 238 409,84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1:023502:747</text:p>
          </table:table-cell>
          <table:covered-table-cell/>
          <table:table-cell office:value-type="float" office:value="111.53" table:number-columns-spanned="2" table:number-rows-spanned="1" table:style-name="ce55">
            <text:p>111,53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7:057404:351</text:p>
          </table:table-cell>
          <table:covered-table-cell/>
          <table:table-cell office:value-type="float" office:value="707051.4" table:number-columns-spanned="2" table:number-rows-spanned="1" table:style-name="ce55">
            <text:p>707 051,4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34102:783</text:p>
          </table:table-cell>
          <table:covered-table-cell/>
          <table:table-cell office:value-type="float" office:value="274053.64" table:number-columns-spanned="2" table:number-rows-spanned="1" table:style-name="ce55">
            <text:p>274 053,64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7401:1737</text:p>
          </table:table-cell>
          <table:covered-table-cell/>
          <table:table-cell office:value-type="float" office:value="439231.18" table:number-columns-spanned="2" table:number-rows-spanned="1" table:style-name="ce55">
            <text:p>439 231,1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33701:1903</text:p>
          </table:table-cell>
          <table:covered-table-cell/>
          <table:table-cell office:value-type="float" office:value="87118.99" table:number-columns-spanned="2" table:number-rows-spanned="1" table:style-name="ce55">
            <text:p>87 118,9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4:035802:2072</text:p>
          </table:table-cell>
          <table:covered-table-cell/>
          <table:table-cell office:value-type="float" office:value="509541.21" table:number-columns-spanned="2" table:number-rows-spanned="1" table:style-name="ce55">
            <text:p>509 541,21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8:046519:969</text:p>
          </table:table-cell>
          <table:covered-table-cell/>
          <table:table-cell office:value-type="float" office:value="5323.69" table:number-columns-spanned="2" table:number-rows-spanned="1" table:style-name="ce55">
            <text:p>5 323,6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57902:12</text:p>
          </table:table-cell>
          <table:covered-table-cell/>
          <table:table-cell office:value-type="float" office:value="114445.38" table:number-columns-spanned="2" table:number-rows-spanned="1" table:style-name="ce55">
            <text:p>114 445,3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57902:160</text:p>
          </table:table-cell>
          <table:covered-table-cell/>
          <table:table-cell office:value-type="float" office:value="119271.39" table:number-columns-spanned="2" table:number-rows-spanned="1" table:style-name="ce55">
            <text:p>119 271,3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0:025201:1</text:p>
          </table:table-cell>
          <table:covered-table-cell/>
          <table:table-cell office:value-type="float" office:value="13747026.99" table:number-columns-spanned="2" table:number-rows-spanned="1" table:style-name="ce55">
            <text:p>13 747 026,9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12801:84</text:p>
          </table:table-cell>
          <table:covered-table-cell/>
          <table:table-cell office:value-type="float" office:value="62048.25" table:number-columns-spanned="2" table:number-rows-spanned="1" table:style-name="ce55">
            <text:p>62 048,25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1:012801:86</text:p>
          </table:table-cell>
          <table:covered-table-cell/>
          <table:table-cell office:value-type="float" office:value="68091.210000000006" table:number-columns-spanned="2" table:number-rows-spanned="1" table:style-name="ce55">
            <text:p>68 091,21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16701:2</text:p>
          </table:table-cell>
          <table:covered-table-cell/>
          <table:table-cell office:value-type="float" office:value="17028719.789999999" table:number-columns-spanned="2" table:number-rows-spanned="1" table:style-name="ce55">
            <text:p>17 028 719,7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37601:380</text:p>
          </table:table-cell>
          <table:covered-table-cell/>
          <table:table-cell office:value-type="float" office:value="64050.35" table:number-columns-spanned="2" table:number-rows-spanned="1" table:style-name="ce55">
            <text:p>64 050,35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1:037801:229</text:p>
          </table:table-cell>
          <table:covered-table-cell/>
          <table:table-cell office:value-type="float" office:value="42231" table:number-columns-spanned="2" table:number-rows-spanned="1" table:style-name="ce55">
            <text:p>42 231,0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8:020404:12</text:p>
          </table:table-cell>
          <table:covered-table-cell/>
          <table:table-cell office:value-type="float" office:value="116807.36" table:number-columns-spanned="2" table:number-rows-spanned="1" table:style-name="ce55">
            <text:p>116 807,36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8:060602:227</text:p>
          </table:table-cell>
          <table:covered-table-cell/>
          <table:table-cell office:value-type="float" office:value="43990.559999999998" table:number-columns-spanned="2" table:number-rows-spanned="1" table:style-name="ce55">
            <text:p>43 990,56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70707:1</text:p>
          </table:table-cell>
          <table:covered-table-cell/>
          <table:table-cell office:value-type="float" office:value="9065094.1699999999" table:number-columns-spanned="2" table:number-rows-spanned="1" table:style-name="ce55">
            <text:p>9 065 094,17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12101:505</text:p>
          </table:table-cell>
          <table:covered-table-cell/>
          <table:table-cell office:value-type="float" office:value="107443.8" table:number-columns-spanned="2" table:number-rows-spanned="1" table:style-name="ce55">
            <text:p>107 443,8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12101:506</text:p>
          </table:table-cell>
          <table:covered-table-cell/>
          <table:table-cell office:value-type="float" office:value="109898.1" table:number-columns-spanned="2" table:number-rows-spanned="1" table:style-name="ce55">
            <text:p>109 898,1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12101:507</text:p>
          </table:table-cell>
          <table:covered-table-cell/>
          <table:table-cell office:value-type="float" office:value="114534" table:number-columns-spanned="2" table:number-rows-spanned="1" table:style-name="ce55">
            <text:p>114 534,0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11801:62</text:p>
          </table:table-cell>
          <table:covered-table-cell/>
          <table:table-cell office:value-type="float" office:value="72373.2" table:number-columns-spanned="2" table:number-rows-spanned="1" table:style-name="ce55">
            <text:p>72 373,2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31301:1</text:p>
          </table:table-cell>
          <table:covered-table-cell/>
          <table:table-cell office:value-type="float" office:value="689080.51" table:number-columns-spanned="2" table:number-rows-spanned="1" table:style-name="ce55">
            <text:p>689 080,51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62418:619</text:p>
          </table:table-cell>
          <table:covered-table-cell/>
          <table:table-cell office:value-type="float" office:value="111011.67" table:number-columns-spanned="2" table:number-rows-spanned="1" table:style-name="ce55">
            <text:p>111 011,67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74801:1</text:p>
          </table:table-cell>
          <table:covered-table-cell/>
          <table:table-cell office:value-type="float" office:value="1279280.01" table:number-columns-spanned="2" table:number-rows-spanned="1" table:style-name="ce55">
            <text:p>1 279 280,01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75607:305</text:p>
          </table:table-cell>
          <table:covered-table-cell/>
          <table:table-cell office:value-type="float" office:value="87437.49" table:number-columns-spanned="2" table:number-rows-spanned="1" table:style-name="ce55">
            <text:p>87 437,4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80429:28</text:p>
          </table:table-cell>
          <table:covered-table-cell/>
          <table:table-cell office:value-type="float" office:value="110238.89" table:number-columns-spanned="2" table:number-rows-spanned="1" table:style-name="ce55">
            <text:p>110 238,89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0601:58</text:p>
          </table:table-cell>
          <table:covered-table-cell/>
          <table:table-cell office:value-type="float" office:value="68746.320000000007" table:number-columns-spanned="2" table:number-rows-spanned="1" table:style-name="ce55">
            <text:p>68 746,3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24:032701:547</text:p>
          </table:table-cell>
          <table:covered-table-cell/>
          <table:table-cell office:value-type="float" office:value="194628" table:number-columns-spanned="2" table:number-rows-spanned="1" table:style-name="ce55">
            <text:p>194 628,0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24:037101:279</text:p>
          </table:table-cell>
          <table:covered-table-cell/>
          <table:table-cell office:value-type="float" office:value="59033.599999999999" table:number-columns-spanned="2" table:number-rows-spanned="1" table:style-name="ce55">
            <text:p>59 033,6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24:037201:208</text:p>
          </table:table-cell>
          <table:covered-table-cell/>
          <table:table-cell office:value-type="float" office:value="39939.919999999998" table:number-columns-spanned="2" table:number-rows-spanned="1" table:style-name="ce55">
            <text:p>39 939,9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24:040801:210</text:p>
          </table:table-cell>
          <table:covered-table-cell/>
          <table:table-cell office:value-type="float" office:value="47071.44" table:number-columns-spanned="2" table:number-rows-spanned="1" table:style-name="ce55">
            <text:p>47 071,44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0:024201:887</text:p>
          </table:table-cell>
          <table:covered-table-cell/>
          <table:table-cell office:value-type="float" office:value="122664.08" table:number-columns-spanned="2" table:number-rows-spanned="1" table:style-name="ce55">
            <text:p>122 664,0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0:024201:888</text:p>
          </table:table-cell>
          <table:covered-table-cell/>
          <table:table-cell office:value-type="float" office:value="116291.92" table:number-columns-spanned="2" table:number-rows-spanned="1" table:style-name="ce55">
            <text:p>116 291,9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0:025201:533</text:p>
          </table:table-cell>
          <table:covered-table-cell/>
          <table:table-cell office:value-type="float" office:value="156458.18" table:number-columns-spanned="2" table:number-rows-spanned="1" table:style-name="ce55">
            <text:p>156 458,1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1:016701:514</text:p>
          </table:table-cell>
          <table:covered-table-cell/>
          <table:table-cell office:value-type="float" office:value="71464.12" table:number-columns-spanned="2" table:number-rows-spanned="1" table:style-name="ce55">
            <text:p>71 464,1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8:060411:334</text:p>
          </table:table-cell>
          <table:covered-table-cell/>
          <table:table-cell office:value-type="float" office:value="53155.259999999987" table:number-columns-spanned="2" table:number-rows-spanned="1" table:style-name="ce55">
            <text:p>53 155,26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8:060411:335</text:p>
          </table:table-cell>
          <table:covered-table-cell/>
          <table:table-cell office:value-type="float" office:value="57468.06" table:number-columns-spanned="2" table:number-rows-spanned="1" table:style-name="ce55">
            <text:p>57 468,06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8:060411:336</text:p>
          </table:table-cell>
          <table:covered-table-cell/>
          <table:table-cell office:value-type="float" office:value="66158.48000000001" table:number-columns-spanned="2" table:number-rows-spanned="1" table:style-name="ce55">
            <text:p>66 158,4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8:060411:340</text:p>
          </table:table-cell>
          <table:covered-table-cell/>
          <table:table-cell office:value-type="float" office:value="65770.2" table:number-columns-spanned="2" table:number-rows-spanned="1" table:style-name="ce55">
            <text:p>65 770,2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8:060503:42</text:p>
          </table:table-cell>
          <table:covered-table-cell/>
          <table:table-cell office:value-type="float" office:value="66899.06" table:number-columns-spanned="2" table:number-rows-spanned="1" table:style-name="ce55">
            <text:p>66 899,06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8:060503:45</text:p>
          </table:table-cell>
          <table:covered-table-cell/>
          <table:table-cell office:value-type="float" office:value="59740.12" table:number-columns-spanned="2" table:number-rows-spanned="1" table:style-name="ce55">
            <text:p>59 740,1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8:070705:158</text:p>
          </table:table-cell>
          <table:covered-table-cell/>
          <table:table-cell office:value-type="float" office:value="85158.92" table:number-columns-spanned="2" table:number-rows-spanned="1" table:style-name="ce55">
            <text:p>85 158,9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8:070707:197</text:p>
          </table:table-cell>
          <table:covered-table-cell/>
          <table:table-cell office:value-type="float" office:value="76620" table:number-columns-spanned="2" table:number-rows-spanned="1" table:style-name="ce55">
            <text:p>76 620,0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9:061001:733</text:p>
          </table:table-cell>
          <table:covered-table-cell/>
          <table:table-cell office:value-type="float" office:value="403250.4" table:number-columns-spanned="2" table:number-rows-spanned="1" table:style-name="ce55">
            <text:p>403 250,4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9:120701:14922</text:p>
          </table:table-cell>
          <table:covered-table-cell/>
          <table:table-cell office:value-type="float" office:value="1126692" table:number-columns-spanned="2" table:number-rows-spanned="1" table:style-name="ce55">
            <text:p>1 126 692,0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9:131301:160</text:p>
          </table:table-cell>
          <table:covered-table-cell/>
          <table:table-cell office:value-type="float" office:value="109342.5" table:number-columns-spanned="2" table:number-rows-spanned="1" table:style-name="ce55">
            <text:p>109 342,5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9:142701:1759</text:p>
          </table:table-cell>
          <table:covered-table-cell/>
          <table:table-cell office:value-type="float" office:value="100445.12" table:number-columns-spanned="2" table:number-rows-spanned="1" table:style-name="ce55">
            <text:p>100 445,12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142701:1760</text:p>
          </table:table-cell>
          <table:covered-table-cell/>
          <table:table-cell office:value-type="float" office:value="71089.680000000008" table:number-columns-spanned="2" table:number-rows-spanned="1" table:style-name="ce55">
            <text:p>71 089,68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20:030601:1996</text:p>
          </table:table-cell>
          <table:covered-table-cell/>
          <table:table-cell office:value-type="float" office:value="638199.9" table:number-columns-spanned="2" table:number-rows-spanned="1" table:style-name="ce55">
            <text:p>638 199,90</text:p>
          </table:table-cell>
          <table:covered-table-cell/>
          <table:table-cell office:value-type="date" office:date-value="2021-05-31T00:00:00" table:number-columns-spanned="2" table:number-rows-spanned="1" table:style-name="ce22">
            <text:p>31.05.2021</text:p>
          </table:table-cell>
          <table:covered-table-cell/>
          <table:table-cell office:value-type="date" office:date-value="2021-05-27T00:00:00" table:number-columns-spanned="2" table:number-rows-spanned="1" table:style-name="ce22">
            <text:p>27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61001:300</text:p>
          </table:table-cell>
          <table:covered-table-cell/>
          <table:table-cell office:value-type="date" office:date-value="2021-05-31T00:00:00" table:number-columns-spanned="3" table:number-rows-spanned="1" table:style-name="ce5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40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33701:22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33701:23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33701:23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33701:23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33701:23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33701:23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33701:23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33701:23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33701:23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33701:23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33701:23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33701:23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33701:24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33701:24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33701:24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33701:24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133701:24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33701:24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133701:24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133701:24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133701:243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133701:24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133701:243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133701:243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133701:24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133701:243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133701:243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133701:24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133701:244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133701:24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133701:24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3:035901:2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17019:4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28101:6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28101:7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28101:71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28101:7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28101:7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28101:7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28101:7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28102:28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28102:2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02:2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28102:2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28102:28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28104: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28105:100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28105:100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28105:100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28105:100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28105:100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28105:100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28105:100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28107: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28107:10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28107:134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28107:13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28107:13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28107:13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28107:13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28107:13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28107:13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28107:13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28107:13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28107:13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28107:13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28107:14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28107:14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28107:14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28107:14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28107:14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28107:143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28107:14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28109:8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28109:8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28109:83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28111:1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28111:1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28111:1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28111:1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28111:1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1:028111:1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28111:1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28111:9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28111:9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28111: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28111:9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1:028112: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1:028112: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1:028112: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1:028112: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1:028112: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1:028112:4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1:028112: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1:028112:4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1:028112:5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1:028112:5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1:028112:5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1:028112:5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1:028112: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1:028112:5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1:028112:57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1:028112:5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1:028112:7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1:028112:73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1:028112:7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28112:7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1:028112:7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1:028112:7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28112:7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28112:7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1:028112:76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1:028112:76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1:028112:76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1:028112:7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1:028112:77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1:028112:7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1:028112:7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1:028112:7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1:028112:7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1:028112:7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1:028112:79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1:028112:79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1:028112:7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1:028112:79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1:028112: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1:028112:8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1:028112:8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1:028112:8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1:028112:8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1:028112:8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1:028112:8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1:028119:7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1:028119:7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1:028119:7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1:028119:7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1:028119:7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1:028119:7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1:028119:73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1:028119:7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1:028119:73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1:028119:73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1:038201:9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1:038201:9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1:038201:99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1:038202: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1:038202:1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1:038202:1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1:038202:2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1:038202:2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1:038202:2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1:038202:2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1:038202:2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38202:28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1:038202:2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38202:29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38202:2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38202:2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38202:2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38202:3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38202:3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38202:3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38202:3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38202:3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38202:3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38202:3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38202:3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38202:3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38202:3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38202:31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38202:3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38202:3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38203: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38203: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38203: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38203: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38203: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1:038203: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1:038203:9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1:038204:2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1:038204:2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1:038204:38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38204:4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38204: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38204: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1:038204: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1:038204: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1:038204: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1:038204: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1:038205: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1:038205:1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1:038205: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1:038205: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1:038205: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1:038205: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1:038205: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38205:5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1:038205: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1:038205:5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1:038205: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1:038205: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1:038205: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1:038206: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1:038206: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1:038206:2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1:038206: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1:038206: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1:038206:3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1:038206:3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1:038206:3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1:038206:3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1:038206:3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38206:3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1:038206:3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1:038206:3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1:038206:3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1:038206:3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38206:3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38206:3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38206:3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38206:3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38206:3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38206:3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38206:3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38206:33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38206:33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38206:3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1:038206:3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1:038206:3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1:038206:3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1:038206: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1:038207: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1:038207: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1:038207: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1:038207: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1:038207: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1:038207:3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1:040213: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1:040213:2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1:040325: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1:050107:1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4:031805: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00000:19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00000:19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00000:19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00000:19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00000:22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00000:23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10501:1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10501:43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10501:43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10501:4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10501:4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10501:4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10501:4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10501:4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10501:45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10501:4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10501:46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10501:4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10501:4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10501:4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10501:4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10501:48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10501:4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10501:4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10501:4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10501:5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10501: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10501: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10501: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20401:169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8:020401:18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8:020401:18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8:020401:18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8:020401:18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20401:188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8:020401:18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8:020401:18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20401:18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8:020401:18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8:020401:18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8:020401:19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8:020401:19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8:020401:21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8:020401:21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8:020401:21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8:020401:21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8:020401:22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8:020401:22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8:020401:226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20401:22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20401:22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20401:22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20401:226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20401:22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20401:226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20401:22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20401:22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20401:24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20401:25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20401:254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20401:25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20401:25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20401:255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20401:25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20401:25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20401:256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20401:25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20401:25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20401:25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20401:256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8:020401:25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8:020401:256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8:020401:256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8:020401:25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20401:25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8:020401:257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8:020401:25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8:020401:25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8:020401:38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8:020401:38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8:020401:38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8:020401:38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8:020401:38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8:020401:38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8:020401:38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8:020401:38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20401:383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20401:38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20401:383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20401:38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20401:38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20401:38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20401:385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20401:38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20401:38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20401:38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20401:38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20401:38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20401:38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8:020401:38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8:020401:39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8:020401:39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8:020401:397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8:020401:39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8:020401:39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8:020401:39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8:020401:39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8:020401:40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8:020401:40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8:020401:40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8:020401:40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8:020401:40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8:020401:40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20401:40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8:020401:40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8:020401:40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8:020401:40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8:020401:40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20401:40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20401:40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20401:40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20401:404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20401:404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20401:40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20401:40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20401:40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20401:40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20401:40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20401:423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20401:44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020401:44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8:020401:44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8:020401:44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8:020401:44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20401:45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20401:46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20401:464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20401:47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20401:48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20401:48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20401:49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20401:49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20401:49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20401:52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20401:52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20401:52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20401:524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20401:52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20401:52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20401:54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20401:58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20401:58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20401:635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20401:64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20401:65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20401:65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20401:67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20401:67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20401:67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20401:67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20401:67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20401:676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20401:67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20401:67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20401:72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20401:79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20401:798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20401:79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20401:80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20401:80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20401:80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8:020401:80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20401:80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20401:85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8:020401:86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20401:875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20401:87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20401:87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20401:87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20401:88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20401:88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20401:88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20401:88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20401:88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20401:88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20401:881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20401:88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20401:881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20402:6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60602:2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70903:4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70903:9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70904:2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70904:7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70904:8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70905:1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70906:1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70906:1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70907:1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70907:1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70907:1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70907:1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70907: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70907: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70907:5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70908: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70912:1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70912: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70912:7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70913:1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70913:1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80401: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80401: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80401: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80401:46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80401:4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80401:4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80401:49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80401:4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80401:5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80401:5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80401:5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80401:5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80401:5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80401:5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80401:5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80401:5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80401:5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80401:5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80401:5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80401:5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80401:5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80401:54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80401:5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80401:5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80401:5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80401:5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80401:5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80401:5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80401:55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80401:5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00000:52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00000:52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00000:53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00000:55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00000:60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00000:608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00000:608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00000:60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00000:60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00000:60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00000:61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20491:4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20491:8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92901: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100301:2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120701:1021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120701:63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120701:89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141208:9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141208:9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141401: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141401:2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141401:3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141401:3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141401:4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141401: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141601:29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141601:33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141601:38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141601: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141601: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141704:10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141704:10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141704:2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141704:2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141704:3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141704:6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141704:6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141704:9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141801:2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141801:3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141801:36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141801: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141801: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141901:21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141901:2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141901:2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141901:29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141901:3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141901:3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141901:3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141901:4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141901:4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142001: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142001: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142001:3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142201: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142201: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142201: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142201: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142301:1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142301:1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142301:2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142301:3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142501:1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142501:1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142501:1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142501: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142601:10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142601:16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142601:29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142601:29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142601:33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142601:346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42601:34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42601:34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42601:347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42601:34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42601:34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42601:38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42601:38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42601:8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42601:8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42701:11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42701:12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42701:12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42701:12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42701:129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42701:13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42701:13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42701:13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42701:131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42701:13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42701:13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42701:13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42701:134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42701:134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42701:13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42701:13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42701:13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42701:13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42701:13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42701:13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42701:13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42701:13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42701:135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42701:135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42701:13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42701:135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42701:13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42701:13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42701:136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42701:136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42701:13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42701:13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42701:13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42701:136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42701:13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42701:136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42701:13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42701:136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42701:13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42701:137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42701:137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42701:13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42701:13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42701:13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42701:137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42701:13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42701:13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42701:13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42701:13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42701:13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42701:138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42701:138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42701:13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42701:139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42701:13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42701:139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42701:13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42701:139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42701:13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42701:139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42701:139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42701:139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42701:140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42701:140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42701:140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42701:14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42701:14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42701:14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42701:14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42701:14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42701:14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42701:140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42701:14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42701:141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42701:141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42701:14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42701:141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42701:14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42701:141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42701:14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42701:14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42701:141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42701:14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42701:14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42701:14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42701:142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42701:142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42701:14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42701:14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42701:142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42701:142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42701:142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42701:143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42701:14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42701:14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42701:143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42701:14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42701:143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42701:143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42701:14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42701:143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42701:144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42701:144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42701:144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42701:14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42701:144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42701:144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42701:14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42701:14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42701:14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42701:14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42701:14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42701:14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42701:14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42701:14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42701:145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42701:145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42701:14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42701:145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42701:14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42701:14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42701:146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42701:146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42701:14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42701:15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42701:15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42701:150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42701:15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42701:17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142701:1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142701:1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142701:17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142701:1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142701:1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142701:1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142701:18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142701:18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142701:18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142701:18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142701:18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142701:18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142701:1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142701:1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142701:22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142701:2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142701:2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142701:22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142701:23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142701:23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142701:2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142701:2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142701:27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142701:31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142701:43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142701: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142701: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142701:6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150601: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150601: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150601: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150601:8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150601:9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150701:1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150901: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151101: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151101:19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151101:1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151101:22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151101:2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151101: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151801:19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152001:14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152001:1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152001:19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152001:28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152101:3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152101:4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152101: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152101: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152101:7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152103: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152103:5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152401:17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152401:2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152401:20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152401:24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152401:3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152401:3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153201:3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153201: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153401:504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153401:504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153401:504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153401:504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153401:505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153401:505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153401:505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153401:50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153401:505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153401:50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153401:505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153401:505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153401:505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153401:506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153401:506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153401:506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153401:50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153401:506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153401:506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153401:506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153401:506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153401:507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153401:511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153401:51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154801:3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154801:40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154801: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154901:2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154901: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154901:7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155001: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155101:10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155101:7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155101:7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155401:14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155401:15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155401:16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155401:19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155401:19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155401:2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155401:5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155401:86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155501:1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155501:22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190101:21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190101:295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190101:304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190101:30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190101:59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190101:599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24:033701:88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28:046520:203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28:046520:331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29:031301:437</text:p>
          </table:table-cell>
          <table:covered-table-cell/>
          <table:table-cell office:value-type="date" office:date-value="2021-05-31T00:00:00" table:number-columns-spanned="3" table:number-rows-spanned="1" table:style-name="ce13">
            <text:p>31.05.2021</text:p>
          </table:table-cell>
          <table:covered-table-cell table:number-columns-repeated="2"/>
          <table:table-cell office:value-type="date" office:date-value="2021-05-27T00:00:00" table:number-columns-spanned="3" table:number-rows-spanned="1" table:style-name="ce13">
            <text:p>27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a71a7a02205dfc26ce528d3ddaf91ff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696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6-04T01:30:14Z</dc:date>
  </office:meta>
</office:document-meta>
</file>