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\2021\0000180испр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6-02T00:00:00" table:number-columns-spanned="2" table:number-rows-spanned="1" table:style-name="ce13">
            <text:p>02.06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54:09:020120:1505</text:p>
          </table:table-cell>
          <table:covered-table-cell/>
          <table:table-cell office:value-type="float" office:value="35042.5" table:number-columns-spanned="2" table:number-rows-spanned="1" table:style-name="ce21">
            <text:p>35 042,5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3">
            <text:p>54:11:038205:234</text:p>
          </table:table-cell>
          <table:covered-table-cell/>
          <table:table-cell office:value-type="float" office:value="6248467.5" table:number-columns-spanned="2" table:number-rows-spanned="1" table:style-name="ce24">
            <text:p>6 248 467,5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3">
            <text:p>54:11:038205:235</text:p>
          </table:table-cell>
          <table:covered-table-cell/>
          <table:table-cell office:value-type="float" office:value="1914750" table:number-columns-spanned="2" table:number-rows-spanned="1" table:style-name="ce24">
            <text:p>1 914 750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3">
            <text:p>54:13:025301:1090</text:p>
          </table:table-cell>
          <table:covered-table-cell/>
          <table:table-cell office:value-type="float" office:value="312009.25" table:number-columns-spanned="2" table:number-rows-spanned="1" table:style-name="ce24">
            <text:p>312 009,25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3">
            <text:p>54:17:023904:416</text:p>
          </table:table-cell>
          <table:covered-table-cell/>
          <table:table-cell office:value-type="float" office:value="5837944.3200000003" table:number-columns-spanned="2" table:number-rows-spanned="1" table:style-name="ce24">
            <text:p>5 837 944,3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3">
            <text:p>54:17:024504:157</text:p>
          </table:table-cell>
          <table:covered-table-cell/>
          <table:table-cell office:value-type="float" office:value="1047211.65" table:number-columns-spanned="2" table:number-rows-spanned="1" table:style-name="ce24">
            <text:p>1 047 211,65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3">
            <text:p>54:07:044401:326</text:p>
          </table:table-cell>
          <table:covered-table-cell/>
          <table:table-cell office:value-type="float" office:value="94861.84" table:number-columns-spanned="2" table:number-rows-spanned="1" table:style-name="ce24">
            <text:p>94 861,8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3">
            <text:p>54:07:055601:1012</text:p>
          </table:table-cell>
          <table:covered-table-cell/>
          <table:table-cell office:value-type="float" office:value="217921" table:number-columns-spanned="2" table:number-rows-spanned="1" table:style-name="ce24">
            <text:p>217 921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3">
            <text:p>54:18:010502:254</text:p>
          </table:table-cell>
          <table:covered-table-cell/>
          <table:table-cell office:value-type="float" office:value="44518.92" table:number-columns-spanned="2" table:number-rows-spanned="1" table:style-name="ce24">
            <text:p>44 518,9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3">
            <text:p>54:18:060410:448</text:p>
          </table:table-cell>
          <table:covered-table-cell/>
          <table:table-cell office:value-type="float" office:value="64692" table:number-columns-spanned="2" table:number-rows-spanned="1" table:style-name="ce24">
            <text:p>64 692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3" table:number-rows-spanned="1" table:style-name="ce22">
            <text:p>_</text:p>
          </table:table-cell>
          <table:covered-table-cell table:number-columns-repeated="2"/>
          <table:table-cell office:value-type="string" table:number-columns-spanned="3" table:number-rows-spanned="1" table:style-name="ce22">
            <text:p>_</text:p>
          </table:table-cell>
          <table:covered-table-cell table:number-columns-repeated="2"/>
          <table:table-cell table:number-columns-repeated="16374" table:style-name="ce7"/>
        </table:table-row>
        <table:table-row table:style-name="ro13">
          <table:table-cell office:value-type="string" table:number-columns-spanned="6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a0bf0d40613a9156c525eedfdd6d2a4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4016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6-02T05:02:12Z</dc:date>
    <meta:print-date>2021-06-02T05:01:36Z</meta:print-date>
  </office:meta>
</office:document-meta>
</file>