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17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6-02T00:00:00" table:number-columns-spanned="2" table:number-rows-spanned="1" table:style-name="ce12">
            <text:p>02.06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022201:64</text:p>
          </table:table-cell>
          <table:covered-table-cell/>
          <table:table-cell office:value-type="float" office:value="34519218.789999999" table:number-columns-spanned="2" table:number-rows-spanned="1" table:style-name="ce22">
            <text:p>34 519 218,79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24:052716:618</text:p>
          </table:table-cell>
          <table:covered-table-cell/>
          <table:table-cell office:value-type="float" office:value="2531694.56" table:number-columns-spanned="2" table:number-rows-spanned="1" table:style-name="ce25">
            <text:p>2 531 694,56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22:010119:1454</text:p>
          </table:table-cell>
          <table:covered-table-cell/>
          <table:table-cell office:value-type="float" office:value="202697.06" table:number-columns-spanned="2" table:number-rows-spanned="1" table:style-name="ce25">
            <text:p>202 697,06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9:022201:1866</text:p>
          </table:table-cell>
          <table:covered-table-cell/>
          <table:table-cell office:value-type="float" office:value="129591.23" table:number-columns-spanned="2" table:number-rows-spanned="1" table:style-name="ce25">
            <text:p>129 591,23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4:052716:757</text:p>
          </table:table-cell>
          <table:covered-table-cell/>
          <table:table-cell office:value-type="float" office:value="474098.38" table:number-columns-spanned="2" table:number-rows-spanned="1" table:style-name="ce25">
            <text:p>474 098,38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08:028612:2128</text:p>
          </table:table-cell>
          <table:covered-table-cell/>
          <table:table-cell office:value-type="float" office:value="1218002.26" table:number-columns-spanned="2" table:number-rows-spanned="1" table:style-name="ce25">
            <text:p>1 218 002,26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9:062501:3263</text:p>
          </table:table-cell>
          <table:covered-table-cell/>
          <table:table-cell office:value-type="float" office:value="10390461.859999999" table:number-columns-spanned="2" table:number-rows-spanned="1" table:style-name="ce25">
            <text:p>10 390 461,86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9:062501:3264</text:p>
          </table:table-cell>
          <table:covered-table-cell/>
          <table:table-cell office:value-type="float" office:value="522380.16" table:number-columns-spanned="2" table:number-rows-spanned="1" table:style-name="ce25">
            <text:p>522 380,16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9:062501:416</text:p>
          </table:table-cell>
          <table:covered-table-cell/>
          <table:table-cell office:value-type="float" office:value="987856.61" table:number-columns-spanned="2" table:number-rows-spanned="1" table:style-name="ce25">
            <text:p>987 856,61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9:062501:549</text:p>
          </table:table-cell>
          <table:covered-table-cell/>
          <table:table-cell office:value-type="float" office:value="1970593.5" table:number-columns-spanned="2" table:number-rows-spanned="1" table:style-name="ce25">
            <text:p>1 970 593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07:045401:1</text:p>
          </table:table-cell>
          <table:covered-table-cell/>
          <table:table-cell office:value-type="float" office:value="33593378.340000004" table:number-columns-spanned="2" table:number-rows-spanned="1" table:style-name="ce25">
            <text:p>33 593 378,34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07:053701:160</text:p>
          </table:table-cell>
          <table:covered-table-cell/>
          <table:table-cell office:value-type="float" office:value="113368.2" table:number-columns-spanned="2" table:number-rows-spanned="1" table:style-name="ce25">
            <text:p>113 368,2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07:053701:180</text:p>
          </table:table-cell>
          <table:covered-table-cell/>
          <table:table-cell office:value-type="float" office:value="170052.3" table:number-columns-spanned="2" table:number-rows-spanned="1" table:style-name="ce25">
            <text:p>170 052,3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07:057001:147</text:p>
          </table:table-cell>
          <table:covered-table-cell/>
          <table:table-cell office:value-type="float" office:value="21302254.670000002" table:number-columns-spanned="2" table:number-rows-spanned="1" table:style-name="ce25">
            <text:p>21 302 254,67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1:013001:127</text:p>
          </table:table-cell>
          <table:covered-table-cell/>
          <table:table-cell office:value-type="float" office:value="74976.7" table:number-columns-spanned="2" table:number-rows-spanned="1" table:style-name="ce25">
            <text:p>74 976,7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1:013001:129</text:p>
          </table:table-cell>
          <table:covered-table-cell/>
          <table:table-cell office:value-type="float" office:value="74428.09" table:number-columns-spanned="2" table:number-rows-spanned="1" table:style-name="ce25">
            <text:p>74 428,09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1:025301:65</text:p>
          </table:table-cell>
          <table:covered-table-cell/>
          <table:table-cell office:value-type="float" office:value="44956.38" table:number-columns-spanned="2" table:number-rows-spanned="1" table:style-name="ce25">
            <text:p>44 956,38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1:031201:3</text:p>
          </table:table-cell>
          <table:covered-table-cell/>
          <table:table-cell office:value-type="float" office:value="5235310.46" table:number-columns-spanned="2" table:number-rows-spanned="1" table:style-name="ce25">
            <text:p>5 235 310,46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8:020402:690</text:p>
          </table:table-cell>
          <table:covered-table-cell/>
          <table:table-cell office:value-type="float" office:value="134439.79999999999" table:number-columns-spanned="2" table:number-rows-spanned="1" table:style-name="ce25">
            <text:p>134 439,8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020491:1058</text:p>
          </table:table-cell>
          <table:covered-table-cell/>
          <table:table-cell office:value-type="float" office:value="116576.52" table:number-columns-spanned="2" table:number-rows-spanned="1" table:style-name="ce25">
            <text:p>116 576,52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020491:21</text:p>
          </table:table-cell>
          <table:covered-table-cell/>
          <table:table-cell office:value-type="float" office:value="107071.48" table:number-columns-spanned="2" table:number-rows-spanned="1" table:style-name="ce25">
            <text:p>107 071,48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9:020491:326</text:p>
          </table:table-cell>
          <table:covered-table-cell/>
          <table:table-cell office:value-type="float" office:value="113221.8" table:number-columns-spanned="2" table:number-rows-spanned="1" table:style-name="ce25">
            <text:p>113 221,8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020491:579</text:p>
          </table:table-cell>
          <table:covered-table-cell/>
          <table:table-cell office:value-type="float" office:value="112662.68" table:number-columns-spanned="2" table:number-rows-spanned="1" table:style-name="ce25">
            <text:p>112 662,68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9:032401:497</text:p>
          </table:table-cell>
          <table:covered-table-cell/>
          <table:table-cell office:value-type="float" office:value="92454" table:number-columns-spanned="2" table:number-rows-spanned="1" table:style-name="ce25">
            <text:p>92 454,0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9:070801:240</text:p>
          </table:table-cell>
          <table:covered-table-cell/>
          <table:table-cell office:value-type="float" office:value="255400.2" table:number-columns-spanned="2" table:number-rows-spanned="1" table:style-name="ce25">
            <text:p>255 400,2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9:092601:191</text:p>
          </table:table-cell>
          <table:covered-table-cell/>
          <table:table-cell office:value-type="float" office:value="133123.12" table:number-columns-spanned="2" table:number-rows-spanned="1" table:style-name="ce25">
            <text:p>133 123,12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9:142001:19</text:p>
          </table:table-cell>
          <table:covered-table-cell/>
          <table:table-cell office:value-type="float" office:value="61351.92" table:number-columns-spanned="2" table:number-rows-spanned="1" table:style-name="ce25">
            <text:p>61 351,92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9:162601:536</text:p>
          </table:table-cell>
          <table:covered-table-cell/>
          <table:table-cell office:value-type="float" office:value="99091.9" table:number-columns-spanned="2" table:number-rows-spanned="1" table:style-name="ce25">
            <text:p>99 091,9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9:180429:1036</text:p>
          </table:table-cell>
          <table:covered-table-cell/>
          <table:table-cell office:value-type="float" office:value="113405.02" table:number-columns-spanned="2" table:number-rows-spanned="1" table:style-name="ce25">
            <text:p>113 405,02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9:180429:1538</text:p>
          </table:table-cell>
          <table:covered-table-cell/>
          <table:table-cell office:value-type="float" office:value="117722.47" table:number-columns-spanned="2" table:number-rows-spanned="1" table:style-name="ce25">
            <text:p>117 722,47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24:031301:35</text:p>
          </table:table-cell>
          <table:covered-table-cell/>
          <table:table-cell office:value-type="float" office:value="67912.02" table:number-columns-spanned="2" table:number-rows-spanned="1" table:style-name="ce25">
            <text:p>67 912,02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9:164901:1377</text:p>
          </table:table-cell>
          <table:covered-table-cell/>
          <table:table-cell office:value-type="float" office:value="59357.1" table:number-columns-spanned="2" table:number-rows-spanned="1" table:style-name="ce25">
            <text:p>59 357,1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07:047402:3241</text:p>
          </table:table-cell>
          <table:covered-table-cell/>
          <table:table-cell office:value-type="float" office:value="160012.57" table:number-columns-spanned="2" table:number-rows-spanned="1" table:style-name="ce25">
            <text:p>160 012,57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07:057001:1400</text:p>
          </table:table-cell>
          <table:covered-table-cell/>
          <table:table-cell office:value-type="float" office:value="133063.84" table:number-columns-spanned="2" table:number-rows-spanned="1" table:style-name="ce25">
            <text:p>133 063,84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1:031201:372</text:p>
          </table:table-cell>
          <table:covered-table-cell/>
          <table:table-cell office:value-type="float" office:value="48195.34" table:number-columns-spanned="2" table:number-rows-spanned="1" table:style-name="ce25">
            <text:p>48 195,34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18:020401:10466</text:p>
          </table:table-cell>
          <table:covered-table-cell/>
          <table:table-cell office:value-type="float" office:value="473462.71" table:number-columns-spanned="2" table:number-rows-spanned="1" table:style-name="ce25">
            <text:p>473 462,71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18:020401:10467</text:p>
          </table:table-cell>
          <table:covered-table-cell/>
          <table:table-cell office:value-type="float" office:value="214450" table:number-columns-spanned="2" table:number-rows-spanned="1" table:style-name="ce25">
            <text:p>214 450,0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19:164901:1376</text:p>
          </table:table-cell>
          <table:covered-table-cell/>
          <table:table-cell office:value-type="float" office:value="2097284.2000000002" table:number-columns-spanned="2" table:number-rows-spanned="1" table:style-name="ce25">
            <text:p>2 097 284,2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20:030601:1984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20:030601:1985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20:030601:1986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20:030601:1987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20:030601:1988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20:030601:1989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20:030601:1990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4">
            <text:p>54:20:030601:1991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4">
            <text:p>54:20:030601:1992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4">
            <text:p>54:20:030601:1993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24">
            <text:p>54:20:030601:1994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24">
            <text:p>54:20:030601:1995</text:p>
          </table:table-cell>
          <table:covered-table-cell/>
          <table:table-cell office:value-type="float" office:value="409102.5" table:number-columns-spanned="2" table:number-rows-spanned="1" table:style-name="ce25">
            <text:p>409 102,50</text:p>
          </table:table-cell>
          <table:covered-table-cell/>
          <table:table-cell office:value-type="date" office:date-value="2021-05-28T00:00:00" table:number-columns-spanned="2" table:number-rows-spanned="1" table:style-name="ce23">
            <text:p>28.05.2021</text:p>
          </table:table-cell>
          <table:covered-table-cell/>
          <table:table-cell office:value-type="date" office:date-value="2021-05-26T00:00:00" table:number-columns-spanned="2" table:number-rows-spanned="1" table:style-name="ce23">
            <text:p>26.05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7:054501:20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57301:31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5301:16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17019:115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17019:117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7019:117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1:017019:118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17019:128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17019:128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17019:128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17019:128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17019:128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17019:128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17019:129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17019:129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1:017019:129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1:017019:129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1:017019:129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1:017019:129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1:017019:129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1:017019:129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1:017019:129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1:017019:129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1:017019:140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1:017019:140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1:017019:140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1:017019:140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1:017019:140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1:017019:140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1:017019:140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1:017019:140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1:017019:141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1:017019:141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1:017019:141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1:017019:141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1:017019:141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1:017019:141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1:017019:141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1:017019:141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1:017019:141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1:017019:141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1:017019:142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1:017019:142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1:017019:142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1:017019:142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1:017019:142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1:017019:142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1:017019:142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1:017019:142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1:017019:142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1:017019:142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1:017019:143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1:017019:143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1:017019:143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1:017019:143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1:017019:143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1:017019:143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1:017019:143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1:017019:150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1:017019:155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1:017019:155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1:017019:156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1:017019:156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1:017019:156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1:017019:156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1:017019:156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1:017019:156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1:017019:156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1:017019:156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1:017019:156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1:017019:157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1:017019:157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1:017019:157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1:017019:157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1:017019:157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1:017019:157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1:017019:157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1:017019:157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1:017019:157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1:017019:157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1:017019:158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1:017019:158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1:017019:158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1:017019:158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1:017019:160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1:017019:161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1:017019:161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1:017019:163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1:017019:164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1:017019:166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1:017019:168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1:017019:168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1:017019:168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1:017019:168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1:017019:168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1:017019:169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1:017019:170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1:017019:170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1:017019:172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1:017019:173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1:017019:173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1:017019:174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1:017019:174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1:017019:177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1:017019:179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1:017019:180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1:017019:180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1:017019:180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1:017019:180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1:017019:180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1:017019:181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1:017019:183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1:017019:185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1:017019:40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1:025101:3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1:025101:4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1:025101:7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11:025101:9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11:025301: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11:025301:11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11:025301:1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11:025301:3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11:025301:4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11:025601: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11:025701:11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11:025701:1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11:025701:16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11:025701:1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11:025701:1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11:026401:19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11:026401:2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11:026401:24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11:026401:24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11:026401:6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11:026501:12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11:026501:28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11:026501:33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11:026501:34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11:026501:34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11:026501:34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11:026601:11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11:026601:11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11:026601:11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11:026601:2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11:026601:24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11:026601:2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11:026601:29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11:026601: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11:026601:4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11:026601:45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11:026601:46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11:026601:4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11:026601:6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11:026601:7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11:027701: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11:027701:13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11:027701:14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11:027701:16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11:027701:3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11:028101:1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11:028101:14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11:028101:29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11:028101:29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11:028101:66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11:028105:1002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11:028105:1002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11:028105:1004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11:028105:1006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11:028105:1008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11:028105:1012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11:028105:1012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11:028105:10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11:028105:1020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11:028105:1022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11:028107:145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17">
            <text:p>54:11:028107:51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17">
            <text:p>54:11:028107:51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17">
            <text:p>54:11:028107:52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17">
            <text:p>54:11:028107:53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17">
            <text:p>54:11:028107:53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17">
            <text:p>54:11:028107:76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17">
            <text:p>54:11:028107:76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17">
            <text:p>54:11:028107:77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17">
            <text:p>54:11:028107:91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17">
            <text:p>54:11:028107:91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17">
            <text:p>54:11:028107:92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17">
            <text:p>54:11:028108: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17">
            <text:p>54:11:028109:17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17">
            <text:p>54:11:028109:24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2" table:number-rows-spanned="1" table:style-name="ce17">
            <text:p>54:11:028109:78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2" table:number-rows-spanned="1" table:style-name="ce17">
            <text:p>54:11:028109:79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2" table:number-rows-spanned="1" table:style-name="ce17">
            <text:p>54:11:028109:79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2" table:number-rows-spanned="1" table:style-name="ce17">
            <text:p>54:11:028109:79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2" table:number-rows-spanned="1" table:style-name="ce17">
            <text:p>54:11:028109:82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2" table:number-rows-spanned="1" table:style-name="ce17">
            <text:p>54:11:033501:63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2" table:number-rows-spanned="1" table:style-name="ce17">
            <text:p>54:11:033501:7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2" table:number-rows-spanned="1" table:style-name="ce17">
            <text:p>54:11:033501:8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2" table:number-rows-spanned="1" table:style-name="ce17">
            <text:p>54:11:033502:8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2" table:number-rows-spanned="1" table:style-name="ce17">
            <text:p>54:11:033504:2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2" table:number-rows-spanned="1" table:style-name="ce17">
            <text:p>54:11:033504:3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2" table:number-rows-spanned="1" table:style-name="ce17">
            <text:p>54:11:033701:11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2" table:number-rows-spanned="1" table:style-name="ce17">
            <text:p>54:11:033701:11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2" table:number-rows-spanned="1" table:style-name="ce17">
            <text:p>54:11:033701:8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2" table:number-rows-spanned="1" table:style-name="ce17">
            <text:p>54:11:033901:13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2" table:number-rows-spanned="1" table:style-name="ce17">
            <text:p>54:11:033901:19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2" table:number-rows-spanned="1" table:style-name="ce17">
            <text:p>54:11:033901:2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2" table:number-rows-spanned="1" table:style-name="ce17">
            <text:p>54:11:033901: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2" table:number-rows-spanned="1" table:style-name="ce17">
            <text:p>54:11:034001: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2" table:number-rows-spanned="1" table:style-name="ce17">
            <text:p>54:11:034001: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2" table:number-rows-spanned="1" table:style-name="ce17">
            <text:p>54:11:035001:1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2" table:number-rows-spanned="1" table:style-name="ce17">
            <text:p>54:11:035001:6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2" table:number-rows-spanned="1" table:style-name="ce17">
            <text:p>54:11:035001:7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2" table:number-rows-spanned="1" table:style-name="ce17">
            <text:p>54:11:035101:1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2" table:number-rows-spanned="1" table:style-name="ce17">
            <text:p>54:11:035101:7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2" table:number-rows-spanned="1" table:style-name="ce17">
            <text:p>54:11:035501:25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2" table:number-rows-spanned="1" table:style-name="ce17">
            <text:p>54:11:035601:2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2" table:number-rows-spanned="1" table:style-name="ce17">
            <text:p>54:11:035901:2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2" table:number-rows-spanned="1" table:style-name="ce17">
            <text:p>54:11:036001:2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2" table:number-rows-spanned="1" table:style-name="ce17">
            <text:p>54:11:036201:11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2" table:number-rows-spanned="1" table:style-name="ce17">
            <text:p>54:11:036201:11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2" table:number-rows-spanned="1" table:style-name="ce17">
            <text:p>54:11:036201:13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2" table:number-rows-spanned="1" table:style-name="ce17">
            <text:p>54:11:036201:14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2" table:number-rows-spanned="1" table:style-name="ce17">
            <text:p>54:11:036201:14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2" table:number-rows-spanned="1" table:style-name="ce17">
            <text:p>54:11:036201:25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2" table:number-rows-spanned="1" table:style-name="ce17">
            <text:p>54:11:036201:25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2" table:number-rows-spanned="1" table:style-name="ce17">
            <text:p>54:11:036201:3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2" table:number-rows-spanned="1" table:style-name="ce17">
            <text:p>54:11:036201:4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2" table:number-rows-spanned="1" table:style-name="ce17">
            <text:p>54:11:036201:4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2" table:number-rows-spanned="1" table:style-name="ce17">
            <text:p>54:11:036201: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2" table:number-rows-spanned="1" table:style-name="ce17">
            <text:p>54:11:036201:9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2" table:number-rows-spanned="1" table:style-name="ce17">
            <text:p>54:11:036301:8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2" table:number-rows-spanned="1" table:style-name="ce17">
            <text:p>54:11:036401:8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2" table:number-rows-spanned="1" table:style-name="ce17">
            <text:p>54:11:036501:21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2" table:number-rows-spanned="1" table:style-name="ce17">
            <text:p>54:11:036501:3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2" table:number-rows-spanned="1" table:style-name="ce17">
            <text:p>54:11:036601: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2" table:number-rows-spanned="1" table:style-name="ce17">
            <text:p>54:11:036801:16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2" table:number-rows-spanned="1" table:style-name="ce17">
            <text:p>54:11:036801:25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2" table:number-rows-spanned="1" table:style-name="ce17">
            <text:p>54:11:036901:11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2" table:number-rows-spanned="1" table:style-name="ce17">
            <text:p>54:11:036901:12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2" table:number-rows-spanned="1" table:style-name="ce17">
            <text:p>54:11:036901:15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2" table:number-rows-spanned="1" table:style-name="ce17">
            <text:p>54:11:036901:23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2" table:number-rows-spanned="1" table:style-name="ce17">
            <text:p>54:11:036901:25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2" table:number-rows-spanned="1" table:style-name="ce17">
            <text:p>54:11:036901:26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2" table:number-rows-spanned="1" table:style-name="ce17">
            <text:p>54:11:036901:27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2" table:number-rows-spanned="1" table:style-name="ce17">
            <text:p>54:11:036901:28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2" table:number-rows-spanned="1" table:style-name="ce17">
            <text:p>54:11:036901:31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2" table:number-rows-spanned="1" table:style-name="ce17">
            <text:p>54:11:036901:33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2" table:number-rows-spanned="1" table:style-name="ce17">
            <text:p>54:11:036901:34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2" table:number-rows-spanned="1" table:style-name="ce17">
            <text:p>54:11:036901:42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2" table:number-rows-spanned="1" table:style-name="ce17">
            <text:p>54:11:036901:42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2" table:number-rows-spanned="1" table:style-name="ce17">
            <text:p>54:11:036901:5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2" table:number-rows-spanned="1" table:style-name="ce17">
            <text:p>54:11:036901:5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2" table:number-rows-spanned="1" table:style-name="ce17">
            <text:p>54:11:037001:1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2" table:number-rows-spanned="1" table:style-name="ce17">
            <text:p>54:11:037101:15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2" table:number-rows-spanned="1" table:style-name="ce17">
            <text:p>54:11:037101:22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2" table:number-rows-spanned="1" table:style-name="ce17">
            <text:p>54:11:037101:23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2" table:number-rows-spanned="1" table:style-name="ce17">
            <text:p>54:11:037101:28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2" table:number-rows-spanned="1" table:style-name="ce17">
            <text:p>54:11:037101:28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2" table:number-rows-spanned="1" table:style-name="ce17">
            <text:p>54:11:037101:29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2" table:number-rows-spanned="1" table:style-name="ce17">
            <text:p>54:11:037101:49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2" table:number-rows-spanned="1" table:style-name="ce17">
            <text:p>54:11:037101:5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2" table:number-rows-spanned="1" table:style-name="ce17">
            <text:p>54:11:037101:8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2" table:number-rows-spanned="1" table:style-name="ce17">
            <text:p>54:11:037103: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2" table:number-rows-spanned="1" table:style-name="ce17">
            <text:p>54:11:037201:3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2" table:number-rows-spanned="1" table:style-name="ce17">
            <text:p>54:11:037401:12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2" table:number-rows-spanned="1" table:style-name="ce17">
            <text:p>54:11:037401:14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2" table:number-rows-spanned="1" table:style-name="ce17">
            <text:p>54:11:037401:20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2" table:number-rows-spanned="1" table:style-name="ce17">
            <text:p>54:11:037401:34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2" table:number-rows-spanned="1" table:style-name="ce17">
            <text:p>54:11:037401:6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2" table:number-rows-spanned="1" table:style-name="ce17">
            <text:p>54:11:037601:10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2" table:number-rows-spanned="1" table:style-name="ce17">
            <text:p>54:11:037601:26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2" table:number-rows-spanned="1" table:style-name="ce17">
            <text:p>54:11:037601:32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2" table:number-rows-spanned="1" table:style-name="ce17">
            <text:p>54:11:037601:32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2" table:number-rows-spanned="1" table:style-name="ce17">
            <text:p>54:11:037601:32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2" table:number-rows-spanned="1" table:style-name="ce17">
            <text:p>54:11:037601:42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2" table:number-rows-spanned="1" table:style-name="ce17">
            <text:p>54:11:037601:44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2" table:number-rows-spanned="1" table:style-name="ce17">
            <text:p>54:11:037601:47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2" table:number-rows-spanned="1" table:style-name="ce17">
            <text:p>54:11:037601:49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2" table:number-rows-spanned="1" table:style-name="ce17">
            <text:p>54:11:037601:9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2" table:number-rows-spanned="1" table:style-name="ce17">
            <text:p>54:11:037701:14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2" table:number-rows-spanned="1" table:style-name="ce17">
            <text:p>54:11:037701:18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2" table:number-rows-spanned="1" table:style-name="ce17">
            <text:p>54:11:037701: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2" table:number-rows-spanned="1" table:style-name="ce17">
            <text:p>54:11:037701:6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2" table:number-rows-spanned="1" table:style-name="ce17">
            <text:p>54:11:037801:9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2" table:number-rows-spanned="1" table:style-name="ce17">
            <text:p>54:11:038201:100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2" table:number-rows-spanned="1" table:style-name="ce17">
            <text:p>54:11:038201:101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2" table:number-rows-spanned="1" table:style-name="ce17">
            <text:p>54:11:038201:102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2" table:number-rows-spanned="1" table:style-name="ce17">
            <text:p>54:11:038201:102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2" table:number-rows-spanned="1" table:style-name="ce17">
            <text:p>54:11:038201:106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2" table:number-rows-spanned="1" table:style-name="ce17">
            <text:p>54:11:038201:112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2" table:number-rows-spanned="1" table:style-name="ce17">
            <text:p>54:11:038201:112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2" table:number-rows-spanned="1" table:style-name="ce17">
            <text:p>54:11:038201:113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2" table:number-rows-spanned="1" table:style-name="ce17">
            <text:p>54:11:038201:114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2" table:number-rows-spanned="1" table:style-name="ce17">
            <text:p>54:11:038201:114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2" table:number-rows-spanned="1" table:style-name="ce17">
            <text:p>54:11:038201:114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2" table:number-rows-spanned="1" table:style-name="ce17">
            <text:p>54:11:038201:114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2" table:number-rows-spanned="1" table:style-name="ce17">
            <text:p>54:11:038201:114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2" table:number-rows-spanned="1" table:style-name="ce17">
            <text:p>54:11:038201:114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2" table:number-rows-spanned="1" table:style-name="ce17">
            <text:p>54:11:038201:114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2" table:number-rows-spanned="1" table:style-name="ce17">
            <text:p>54:11:038201:114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2" table:number-rows-spanned="1" table:style-name="ce17">
            <text:p>54:11:038201:114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2" table:number-rows-spanned="1" table:style-name="ce17">
            <text:p>54:11:038201:115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2" table:number-rows-spanned="1" table:style-name="ce17">
            <text:p>54:11:038201:115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2" table:number-rows-spanned="1" table:style-name="ce17">
            <text:p>54:11:038201:115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2" table:number-rows-spanned="1" table:style-name="ce17">
            <text:p>54:11:038201:115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2" table:number-rows-spanned="1" table:style-name="ce17">
            <text:p>54:11:038201:115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2" table:number-rows-spanned="1" table:style-name="ce17">
            <text:p>54:11:038201:115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2" table:number-rows-spanned="1" table:style-name="ce17">
            <text:p>54:11:038201:115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2" table:number-rows-spanned="1" table:style-name="ce17">
            <text:p>54:11:038201:115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2" table:number-rows-spanned="1" table:style-name="ce17">
            <text:p>54:11:038201:115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2" table:number-rows-spanned="1" table:style-name="ce17">
            <text:p>54:11:038201:115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2" table:number-rows-spanned="1" table:style-name="ce17">
            <text:p>54:11:038201:116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2" table:number-rows-spanned="1" table:style-name="ce17">
            <text:p>54:11:038201:116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2" table:number-rows-spanned="1" table:style-name="ce17">
            <text:p>54:11:038201:116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2" table:number-rows-spanned="1" table:style-name="ce17">
            <text:p>54:11:038201:116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2" table:number-rows-spanned="1" table:style-name="ce17">
            <text:p>54:11:038201:116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2" table:number-rows-spanned="1" table:style-name="ce17">
            <text:p>54:11:038201:117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2" table:number-rows-spanned="1" table:style-name="ce17">
            <text:p>54:11:038201:117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2" table:number-rows-spanned="1" table:style-name="ce17">
            <text:p>54:11:038201:117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2" table:number-rows-spanned="1" table:style-name="ce17">
            <text:p>54:11:038201:117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2" table:number-rows-spanned="1" table:style-name="ce17">
            <text:p>54:11:038201:117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2" table:number-rows-spanned="1" table:style-name="ce17">
            <text:p>54:11:038201:118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2" table:number-rows-spanned="1" table:style-name="ce17">
            <text:p>54:11:038201:121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2" table:number-rows-spanned="1" table:style-name="ce17">
            <text:p>54:11:038201:122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2" table:number-rows-spanned="1" table:style-name="ce17">
            <text:p>54:11:038201:122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2" table:number-rows-spanned="1" table:style-name="ce17">
            <text:p>54:11:038201:122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2" table:number-rows-spanned="1" table:style-name="ce17">
            <text:p>54:11:038201:122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2" table:number-rows-spanned="1" table:style-name="ce17">
            <text:p>54:11:038201:126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2" table:number-rows-spanned="1" table:style-name="ce17">
            <text:p>54:11:038201:126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2" table:number-rows-spanned="1" table:style-name="ce17">
            <text:p>54:11:038201:129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2" table:number-rows-spanned="1" table:style-name="ce17">
            <text:p>54:11:038201:132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2" table:number-rows-spanned="1" table:style-name="ce17">
            <text:p>54:11:038201:133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2" table:number-rows-spanned="1" table:style-name="ce17">
            <text:p>54:11:038201:138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2" table:number-rows-spanned="1" table:style-name="ce17">
            <text:p>54:11:038201:26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2" table:number-rows-spanned="1" table:style-name="ce17">
            <text:p>54:11:038201:30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2" table:number-rows-spanned="1" table:style-name="ce17">
            <text:p>54:11:038201:32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2" table:number-rows-spanned="1" table:style-name="ce17">
            <text:p>54:11:038201:34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2" table:number-rows-spanned="1" table:style-name="ce17">
            <text:p>54:11:038201:36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2" table:number-rows-spanned="1" table:style-name="ce17">
            <text:p>54:11:038201:36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2" table:number-rows-spanned="1" table:style-name="ce17">
            <text:p>54:11:038201:37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2" table:number-rows-spanned="1" table:style-name="ce17">
            <text:p>54:11:038201:38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2" table:number-rows-spanned="1" table:style-name="ce17">
            <text:p>54:11:038201:6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2" table:number-rows-spanned="1" table:style-name="ce17">
            <text:p>54:11:038201:6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2" table:number-rows-spanned="1" table:style-name="ce17">
            <text:p>54:11:038201:63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2" table:number-rows-spanned="1" table:style-name="ce17">
            <text:p>54:11:038201:63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2" table:number-rows-spanned="1" table:style-name="ce17">
            <text:p>54:11:038201:63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2" table:number-rows-spanned="1" table:style-name="ce17">
            <text:p>54:11:038201:63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2" table:number-rows-spanned="1" table:style-name="ce17">
            <text:p>54:11:038201:63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2" table:number-rows-spanned="1" table:style-name="ce17">
            <text:p>54:11:038201:63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2" table:number-rows-spanned="1" table:style-name="ce17">
            <text:p>54:11:038201:63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2" table:number-rows-spanned="1" table:style-name="ce17">
            <text:p>54:11:038201:64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2" table:number-rows-spanned="1" table:style-name="ce17">
            <text:p>54:11:038201:64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2" table:number-rows-spanned="1" table:style-name="ce17">
            <text:p>54:11:038201:64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2" table:number-rows-spanned="1" table:style-name="ce17">
            <text:p>54:11:038201:65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2" table:number-rows-spanned="1" table:style-name="ce17">
            <text:p>54:11:038201:65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2" table:number-rows-spanned="1" table:style-name="ce17">
            <text:p>54:11:038201:65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2" table:number-rows-spanned="1" table:style-name="ce17">
            <text:p>54:11:038201:65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2" table:number-rows-spanned="1" table:style-name="ce17">
            <text:p>54:11:038201:65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2" table:number-rows-spanned="1" table:style-name="ce17">
            <text:p>54:11:038201:66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2" table:number-rows-spanned="1" table:style-name="ce17">
            <text:p>54:11:038201:66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2" table:number-rows-spanned="1" table:style-name="ce17">
            <text:p>54:11:038201:67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2" table:number-rows-spanned="1" table:style-name="ce17">
            <text:p>54:11:038201:68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2" table:number-rows-spanned="1" table:style-name="ce17">
            <text:p>54:11:038201:68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2" table:number-rows-spanned="1" table:style-name="ce17">
            <text:p>54:11:038201:69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2" table:number-rows-spanned="1" table:style-name="ce17">
            <text:p>54:11:038201:71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2" table:number-rows-spanned="1" table:style-name="ce17">
            <text:p>54:11:038201:72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2" table:number-rows-spanned="1" table:style-name="ce17">
            <text:p>54:11:038201:72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2" table:number-rows-spanned="1" table:style-name="ce17">
            <text:p>54:11:038201:80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2" table:number-rows-spanned="1" table:style-name="ce17">
            <text:p>54:11:038201:82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2" table:number-rows-spanned="1" table:style-name="ce17">
            <text:p>54:11:038201:83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2" table:number-rows-spanned="1" table:style-name="ce17">
            <text:p>54:11:038201:85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2" table:number-rows-spanned="1" table:style-name="ce17">
            <text:p>54:11:038201:89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2" table:number-rows-spanned="1" table:style-name="ce17">
            <text:p>54:11:038201:90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2" table:number-rows-spanned="1" table:style-name="ce17">
            <text:p>54:11:038201:90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2" table:number-rows-spanned="1" table:style-name="ce17">
            <text:p>54:11:038202:31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2" table:number-rows-spanned="1" table:style-name="ce17">
            <text:p>54:11:038202:31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2" table:number-rows-spanned="1" table:style-name="ce17">
            <text:p>54:11:038202:31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2" table:number-rows-spanned="1" table:style-name="ce17">
            <text:p>54:11:038202:32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2" table:number-rows-spanned="1" table:style-name="ce17">
            <text:p>54:11:038202:32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2" table:number-rows-spanned="1" table:style-name="ce17">
            <text:p>54:11:038202:32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2" table:number-rows-spanned="1" table:style-name="ce17">
            <text:p>54:11:038202:32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2" table:number-rows-spanned="1" table:style-name="ce17">
            <text:p>54:11:038202:32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2" table:number-rows-spanned="1" table:style-name="ce17">
            <text:p>54:11:038202:32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2" table:number-rows-spanned="1" table:style-name="ce17">
            <text:p>54:11:038202:32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2" table:number-rows-spanned="1" table:style-name="ce17">
            <text:p>54:11:038202:32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2" table:number-rows-spanned="1" table:style-name="ce17">
            <text:p>54:11:038202:32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2" table:number-rows-spanned="1" table:style-name="ce17">
            <text:p>54:11:038202:33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2" table:number-rows-spanned="1" table:style-name="ce17">
            <text:p>54:11:038202:33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2" table:number-rows-spanned="1" table:style-name="ce17">
            <text:p>54:11:038202:33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2" table:number-rows-spanned="1" table:style-name="ce17">
            <text:p>54:11:038202:33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2" table:number-rows-spanned="1" table:style-name="ce17">
            <text:p>54:11:038202:34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2" table:number-rows-spanned="1" table:style-name="ce17">
            <text:p>54:11:038202:34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2" table:number-rows-spanned="1" table:style-name="ce17">
            <text:p>54:11:038202:34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2" table:number-rows-spanned="1" table:style-name="ce17">
            <text:p>54:11:038202:34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2" table:number-rows-spanned="1" table:style-name="ce17">
            <text:p>54:11:038202:34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2" table:number-rows-spanned="1" table:style-name="ce17">
            <text:p>54:11:038203:22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2" table:number-rows-spanned="1" table:style-name="ce17">
            <text:p>54:11:038203:22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2" table:number-rows-spanned="1" table:style-name="ce17">
            <text:p>54:11:038203:22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2" table:number-rows-spanned="1" table:style-name="ce17">
            <text:p>54:11:038203:22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2" table:number-rows-spanned="1" table:style-name="ce17">
            <text:p>54:11:038203:23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2" table:number-rows-spanned="1" table:style-name="ce17">
            <text:p>54:11:038203:24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2" table:number-rows-spanned="1" table:style-name="ce17">
            <text:p>54:11:038203:24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2" table:number-rows-spanned="1" table:style-name="ce17">
            <text:p>54:11:038203:24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2" table:number-rows-spanned="1" table:style-name="ce17">
            <text:p>54:11:038203:25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2" table:number-rows-spanned="1" table:style-name="ce17">
            <text:p>54:14:000000:83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2" table:number-rows-spanned="1" table:style-name="ce17">
            <text:p>54:18:020401:559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2" table:number-rows-spanned="1" table:style-name="ce17">
            <text:p>54:18:060412:17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2" table:number-rows-spanned="1" table:style-name="ce17">
            <text:p>54:19:000000:422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2" table:number-rows-spanned="1" table:style-name="ce17">
            <text:p>54:19:020491:133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2" table:number-rows-spanned="1" table:style-name="ce17">
            <text:p>54:19:020491:68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2" table:number-rows-spanned="1" table:style-name="ce17">
            <text:p>54:19:021701:12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2" table:number-rows-spanned="1" table:style-name="ce17">
            <text:p>54:19:022001: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2" table:number-rows-spanned="1" table:style-name="ce17">
            <text:p>54:19:070801:10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2" table:number-rows-spanned="1" table:style-name="ce17">
            <text:p>54:19:080901:82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2" table:number-rows-spanned="1" table:style-name="ce17">
            <text:p>54:19:093502:939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2" table:number-rows-spanned="1" table:style-name="ce17">
            <text:p>54:19:093502:939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2" table:number-rows-spanned="1" table:style-name="ce17">
            <text:p>54:19:093502:939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2" table:number-rows-spanned="1" table:style-name="ce17">
            <text:p>54:19:093502:939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2" table:number-rows-spanned="1" table:style-name="ce17">
            <text:p>54:19:100301:22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2" table:number-rows-spanned="1" table:style-name="ce17">
            <text:p>54:19:101001:3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2" table:number-rows-spanned="1" table:style-name="ce17">
            <text:p>54:19:120701:918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2" table:number-rows-spanned="1" table:style-name="ce17">
            <text:p>54:19:133701:227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2" table:number-rows-spanned="1" table:style-name="ce17">
            <text:p>54:19:133701:227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2" table:number-rows-spanned="1" table:style-name="ce17">
            <text:p>54:19:133701:228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2" table:number-rows-spanned="1" table:style-name="ce17">
            <text:p>54:19:133701:228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2" table:number-rows-spanned="1" table:style-name="ce17">
            <text:p>54:19:133701:228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2" table:number-rows-spanned="1" table:style-name="ce17">
            <text:p>54:19:133701:229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2" table:number-rows-spanned="1" table:style-name="ce17">
            <text:p>54:19:133701:229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2" table:number-rows-spanned="1" table:style-name="ce17">
            <text:p>54:19:133701:229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2" table:number-rows-spanned="1" table:style-name="ce17">
            <text:p>54:19:133701:229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2" table:number-rows-spanned="1" table:style-name="ce17">
            <text:p>54:19:133701:229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2" table:number-rows-spanned="1" table:style-name="ce17">
            <text:p>54:19:133701:229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2" table:number-rows-spanned="1" table:style-name="ce17">
            <text:p>54:19:133701:230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2" table:number-rows-spanned="1" table:style-name="ce17">
            <text:p>54:19:133701:230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2" table:number-rows-spanned="1" table:style-name="ce17">
            <text:p>54:19:133701:230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2" table:number-rows-spanned="1" table:style-name="ce17">
            <text:p>54:19:133701:230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2" table:number-rows-spanned="1" table:style-name="ce17">
            <text:p>54:19:133701:230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2" table:number-rows-spanned="1" table:style-name="ce17">
            <text:p>54:19:133701:230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2" table:number-rows-spanned="1" table:style-name="ce17">
            <text:p>54:19:133701:230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2" table:number-rows-spanned="1" table:style-name="ce17">
            <text:p>54:19:133701:231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2" table:number-rows-spanned="1" table:style-name="ce17">
            <text:p>54:19:133701:231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2" table:number-rows-spanned="1" table:style-name="ce17">
            <text:p>54:19:133701:239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2" table:number-rows-spanned="1" table:style-name="ce17">
            <text:p>54:19:133701:239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2" table:number-rows-spanned="1" table:style-name="ce17">
            <text:p>54:19:133701:239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2" table:number-rows-spanned="1" table:style-name="ce17">
            <text:p>54:19:133701:240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2" table:number-rows-spanned="1" table:style-name="ce17">
            <text:p>54:19:133701:240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2" table:number-rows-spanned="1" table:style-name="ce17">
            <text:p>54:19:133701:240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2" table:number-rows-spanned="1" table:style-name="ce17">
            <text:p>54:19:133701:240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2" table:number-rows-spanned="1" table:style-name="ce17">
            <text:p>54:19:133701:240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2" table:number-rows-spanned="1" table:style-name="ce17">
            <text:p>54:19:133701:240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2" table:number-rows-spanned="1" table:style-name="ce17">
            <text:p>54:19:133701:240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2" table:number-rows-spanned="1" table:style-name="ce17">
            <text:p>54:19:140401:12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2" table:number-rows-spanned="1" table:style-name="ce17">
            <text:p>54:19:140605:10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2" table:number-rows-spanned="1" table:style-name="ce17">
            <text:p>54:19:140605:18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2" table:number-rows-spanned="1" table:style-name="ce17">
            <text:p>54:19:140605:23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2" table:number-rows-spanned="1" table:style-name="ce17">
            <text:p>54:19:140605:23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2" table:number-rows-spanned="1" table:style-name="ce17">
            <text:p>54:19:140605:32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2" table:number-rows-spanned="1" table:style-name="ce17">
            <text:p>54:19:140701:1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2" table:number-rows-spanned="1" table:style-name="ce17">
            <text:p>54:19:140880:104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2" table:number-rows-spanned="1" table:style-name="ce17">
            <text:p>54:19:140880:128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2" table:number-rows-spanned="1" table:style-name="ce17">
            <text:p>54:19:140880:137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2" table:number-rows-spanned="1" table:style-name="ce17">
            <text:p>54:19:140880:27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2" table:number-rows-spanned="1" table:style-name="ce17">
            <text:p>54:19:140880:30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2" table:number-rows-spanned="1" table:style-name="ce17">
            <text:p>54:19:140880:34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2" table:number-rows-spanned="1" table:style-name="ce17">
            <text:p>54:19:140901:10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2" table:number-rows-spanned="1" table:style-name="ce17">
            <text:p>54:19:140901:10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2" table:number-rows-spanned="1" table:style-name="ce17">
            <text:p>54:19:140901:11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2" table:number-rows-spanned="1" table:style-name="ce17">
            <text:p>54:19:140901:3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2" table:number-rows-spanned="1" table:style-name="ce17">
            <text:p>54:19:140901:4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2" table:number-rows-spanned="1" table:style-name="ce17">
            <text:p>54:19:140902:12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2" table:number-rows-spanned="1" table:style-name="ce17">
            <text:p>54:19:140902:13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2" table:number-rows-spanned="1" table:style-name="ce17">
            <text:p>54:19:140902:23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2" table:number-rows-spanned="1" table:style-name="ce17">
            <text:p>54:19:140902:23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2" table:number-rows-spanned="1" table:style-name="ce17">
            <text:p>54:19:140902:28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2" table:number-rows-spanned="1" table:style-name="ce17">
            <text:p>54:19:141001:11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2" table:number-rows-spanned="1" table:style-name="ce17">
            <text:p>54:19:141001:14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2" table:number-rows-spanned="1" table:style-name="ce17">
            <text:p>54:19:141001:16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2" table:number-rows-spanned="1" table:style-name="ce17">
            <text:p>54:19:141001:26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2" table:number-rows-spanned="1" table:style-name="ce17">
            <text:p>54:19:141001:34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2" table:number-rows-spanned="1" table:style-name="ce17">
            <text:p>54:19:141001:37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2" table:number-rows-spanned="1" table:style-name="ce17">
            <text:p>54:19:141001:41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2" table:number-rows-spanned="1" table:style-name="ce17">
            <text:p>54:19:141001:6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2" table:number-rows-spanned="1" table:style-name="ce17">
            <text:p>54:19:141001:8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2" table:number-rows-spanned="1" table:style-name="ce17">
            <text:p>54:19:141002:3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2" table:number-rows-spanned="1" table:style-name="ce17">
            <text:p>54:19:141002:5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2" table:number-rows-spanned="1" table:style-name="ce17">
            <text:p>54:19:141002:5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2" table:number-rows-spanned="1" table:style-name="ce17">
            <text:p>54:19:141002:5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2" table:number-rows-spanned="1" table:style-name="ce17">
            <text:p>54:19:141101:32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2" table:number-rows-spanned="1" table:style-name="ce17">
            <text:p>54:19:141208:32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2" table:number-rows-spanned="1" table:style-name="ce17">
            <text:p>54:19:141208:42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2" table:number-rows-spanned="1" table:style-name="ce17">
            <text:p>54:19:141208:62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2" table:number-rows-spanned="1" table:style-name="ce17">
            <text:p>54:19:141208:7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2" table:number-rows-spanned="1" table:style-name="ce17">
            <text:p>54:19:141208:76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2" table:number-rows-spanned="1" table:style-name="ce17">
            <text:p>54:19:142601:162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2" table:number-rows-spanned="1" table:style-name="ce17">
            <text:p>54:19:142601:163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2" table:number-rows-spanned="1" table:style-name="ce17">
            <text:p>54:19:142601:163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2" table:number-rows-spanned="1" table:style-name="ce17">
            <text:p>54:19:142601:206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2" table:number-rows-spanned="1" table:style-name="ce17">
            <text:p>54:19:142601:208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2" table:number-rows-spanned="1" table:style-name="ce17">
            <text:p>54:19:142601:229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2" table:number-rows-spanned="1" table:style-name="ce17">
            <text:p>54:19:142601:275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2" table:number-rows-spanned="1" table:style-name="ce17">
            <text:p>54:19:142601:275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2" table:number-rows-spanned="1" table:style-name="ce17">
            <text:p>54:19:142601:275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2" table:number-rows-spanned="1" table:style-name="ce17">
            <text:p>54:19:142601:275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2" table:number-rows-spanned="1" table:style-name="ce17">
            <text:p>54:19:142601:276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2" table:number-rows-spanned="1" table:style-name="ce17">
            <text:p>54:19:142601:276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2" table:number-rows-spanned="1" table:style-name="ce17">
            <text:p>54:19:142601:276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2" table:number-rows-spanned="1" table:style-name="ce17">
            <text:p>54:19:142601:276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2" table:number-rows-spanned="1" table:style-name="ce17">
            <text:p>54:19:142601:278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2" table:number-rows-spanned="1" table:style-name="ce17">
            <text:p>54:19:142601:279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2" table:number-rows-spanned="1" table:style-name="ce17">
            <text:p>54:19:142601:290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2" table:number-rows-spanned="1" table:style-name="ce17">
            <text:p>54:19:142601:290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2" table:number-rows-spanned="1" table:style-name="ce17">
            <text:p>54:19:142601:290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2" table:number-rows-spanned="1" table:style-name="ce17">
            <text:p>54:19:142601:290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2" table:number-rows-spanned="1" table:style-name="ce17">
            <text:p>54:19:142601:292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2" table:number-rows-spanned="1" table:style-name="ce17">
            <text:p>54:19:142601:292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2" table:number-rows-spanned="1" table:style-name="ce17">
            <text:p>54:19:151101:18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2" table:number-rows-spanned="1" table:style-name="ce17">
            <text:p>54:19:153401:526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2" table:number-rows-spanned="1" table:style-name="ce17">
            <text:p>54:19:153401:53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2" table:number-rows-spanned="1" table:style-name="ce17">
            <text:p>54:19:153401:580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2" table:number-rows-spanned="1" table:style-name="ce17">
            <text:p>54:19:153401:658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2" table:number-rows-spanned="1" table:style-name="ce17">
            <text:p>54:19:153401:665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2" table:number-rows-spanned="1" table:style-name="ce17">
            <text:p>54:19:153401:665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2" table:number-rows-spanned="1" table:style-name="ce17">
            <text:p>54:19:153501:17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2" table:number-rows-spanned="1" table:style-name="ce17">
            <text:p>54:19:153501:3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2" table:number-rows-spanned="1" table:style-name="ce17">
            <text:p>54:19:153601:10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2" table:number-rows-spanned="1" table:style-name="ce17">
            <text:p>54:19:153601:2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2" table:number-rows-spanned="1" table:style-name="ce17">
            <text:p>54:19:153601:4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2" table:number-rows-spanned="1" table:style-name="ce17">
            <text:p>54:19:153601:5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2" table:number-rows-spanned="1" table:style-name="ce17">
            <text:p>54:19:153601:8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2" table:number-rows-spanned="1" table:style-name="ce17">
            <text:p>54:19:153601:8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2" table:number-rows-spanned="1" table:style-name="ce17">
            <text:p>54:19:154001:13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2" table:number-rows-spanned="1" table:style-name="ce17">
            <text:p>54:19:154001:2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2" table:number-rows-spanned="1" table:style-name="ce17">
            <text:p>54:19:154001:3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2" table:number-rows-spanned="1" table:style-name="ce17">
            <text:p>54:19:154001:4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2" table:number-rows-spanned="1" table:style-name="ce17">
            <text:p>54:19:154001:5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2" table:number-rows-spanned="1" table:style-name="ce17">
            <text:p>54:19:154001:6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2" table:number-rows-spanned="1" table:style-name="ce17">
            <text:p>54:19:154001:6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2" table:number-rows-spanned="1" table:style-name="ce17">
            <text:p>54:19:154201:14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2" table:number-rows-spanned="1" table:style-name="ce17">
            <text:p>54:19:154201:22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2" table:number-rows-spanned="1" table:style-name="ce17">
            <text:p>54:19:154201:22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2" table:number-rows-spanned="1" table:style-name="ce17">
            <text:p>54:19:154201:7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2" table:number-rows-spanned="1" table:style-name="ce17">
            <text:p>54:19:154801:10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2" table:number-rows-spanned="1" table:style-name="ce17">
            <text:p>54:19:154801:17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2" table:number-rows-spanned="1" table:style-name="ce17">
            <text:p>54:19:154801:20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2" table:number-rows-spanned="1" table:style-name="ce17">
            <text:p>54:19:154801:23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2" table:number-rows-spanned="1" table:style-name="ce17">
            <text:p>54:19:154801:23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2" table:number-rows-spanned="1" table:style-name="ce17">
            <text:p>54:19:154801:29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2" table:number-rows-spanned="1" table:style-name="ce17">
            <text:p>54:19:154801: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2" table:number-rows-spanned="1" table:style-name="ce17">
            <text:p>54:19:154801:33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2" table:number-rows-spanned="1" table:style-name="ce17">
            <text:p>54:19:161101:9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2" table:number-rows-spanned="1" table:style-name="ce17">
            <text:p>54:19:162701:16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2" table:number-rows-spanned="1" table:style-name="ce17">
            <text:p>54:19:164601:114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2" table:number-rows-spanned="1" table:style-name="ce17">
            <text:p>54:19:164601:4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2" table:number-rows-spanned="1" table:style-name="ce17">
            <text:p>54:19:164601:6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2" table:number-rows-spanned="1" table:style-name="ce17">
            <text:p>54:19:164601:86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2" table:number-rows-spanned="1" table:style-name="ce17">
            <text:p>54:19:166001:2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2" table:number-rows-spanned="1" table:style-name="ce17">
            <text:p>54:19:180201:37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2" table:number-rows-spanned="1" table:style-name="ce17">
            <text:p>54:19:180201:48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2" table:number-rows-spanned="1" table:style-name="ce17">
            <text:p>54:19:180201:481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2" table:number-rows-spanned="1" table:style-name="ce17">
            <text:p>54:19:180201:61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2" table:number-rows-spanned="1" table:style-name="ce17">
            <text:p>54:19:180201:71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2" table:number-rows-spanned="1" table:style-name="ce17">
            <text:p>54:19:180201:72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2" table:number-rows-spanned="1" table:style-name="ce17">
            <text:p>54:19:180201:757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2" table:number-rows-spanned="1" table:style-name="ce17">
            <text:p>54:19:180201:76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2" table:number-rows-spanned="1" table:style-name="ce17">
            <text:p>54:19:180201:76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2" table:number-rows-spanned="1" table:style-name="ce17">
            <text:p>54:19:180201:87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2" table:number-rows-spanned="1" table:style-name="ce17">
            <text:p>54:19:180429:1640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2" table:number-rows-spanned="1" table:style-name="ce17">
            <text:p>54:19:180429:1889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2" table:number-rows-spanned="1" table:style-name="ce17">
            <text:p>54:19:180429:1993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2" table:number-rows-spanned="1" table:style-name="ce17">
            <text:p>54:19:180429:254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2" table:number-rows-spanned="1" table:style-name="ce17">
            <text:p>54:19:180429:47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2" table:number-rows-spanned="1" table:style-name="ce17">
            <text:p>54:19:180429:53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2" table:number-rows-spanned="1" table:style-name="ce17">
            <text:p>54:19:180429:67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2" table:number-rows-spanned="1" table:style-name="ce17">
            <text:p>54:19:180429:88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2" table:number-rows-spanned="1" table:style-name="ce17">
            <text:p>54:19:180429:912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2" table:number-rows-spanned="1" table:style-name="ce17">
            <text:p>54:19:180429:988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2" table:number-rows-spanned="1" table:style-name="ce17">
            <text:p>54:19:180501:45</text:p>
          </table:table-cell>
          <table:covered-table-cell/>
          <table:table-cell office:value-type="date" office:date-value="2021-05-28T00:00:00" table:number-columns-spanned="3" table:number-rows-spanned="1" table:style-name="ce23">
            <text:p>28.05.2021</text:p>
          </table:table-cell>
          <table:covered-table-cell table:number-columns-repeated="2"/>
          <table:table-cell office:value-type="date" office:date-value="2021-05-26T00:00:00" table:number-columns-spanned="3" table:number-rows-spanned="1" table:style-name="ce23">
            <text:p>26.05.2021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daf23262bcf4fe582940cf8f1345cc71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946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6-02T06:36:47Z</dc:date>
  </office:meta>
</office:document-meta>
</file>