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7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6-02T00:00:00" table:number-columns-spanned="2" table:number-rows-spanned="1" table:style-name="ce34">
            <text:p>02.06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6" table:number-columns-spanned="2" table:number-rows-spanned="1" table:style-name="ce37">
            <text:p>4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08" table:number-columns-spanned="2" table:number-rows-spanned="1" table:style-name="ce37">
            <text:p>40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5:022901:796</text:p>
          </table:table-cell>
          <table:covered-table-cell/>
          <table:table-cell office:value-type="float" office:value="10629543.560000001" table:number-columns-spanned="2" table:number-rows-spanned="1" table:style-name="ce57">
            <text:p>10 629 543,56</text:p>
          </table:table-cell>
          <table:covered-table-cell/>
          <table:table-cell office:value-type="date" office:date-value="2021-05-28T00:00:00" table:number-columns-spanned="2" table:number-rows-spanned="1" table:style-name="ce58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58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08:028617:1376</text:p>
          </table:table-cell>
          <table:covered-table-cell/>
          <table:table-cell office:value-type="float" office:value="11612489.449999999" table:number-columns-spanned="2" table:number-rows-spanned="1" table:style-name="ce54">
            <text:p>11 612 489,45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18:020401:765</text:p>
          </table:table-cell>
          <table:covered-table-cell/>
          <table:table-cell office:value-type="float" office:value="8104153.2199999997" table:number-columns-spanned="2" table:number-rows-spanned="1" table:style-name="ce54">
            <text:p>8 104 153,22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27:026801:1</text:p>
          </table:table-cell>
          <table:covered-table-cell/>
          <table:table-cell office:value-type="float" office:value="2285029.0299999998" table:number-columns-spanned="2" table:number-rows-spanned="1" table:style-name="ce54">
            <text:p>2 285 029,03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27:031001:84</text:p>
          </table:table-cell>
          <table:covered-table-cell/>
          <table:table-cell office:value-type="float" office:value="310873474.70999998" table:number-columns-spanned="2" table:number-rows-spanned="1" table:style-name="ce54">
            <text:p>310 873 474,71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27:026514:4</text:p>
          </table:table-cell>
          <table:covered-table-cell/>
          <table:table-cell office:value-type="float" office:value="873515.52000000002" table:number-columns-spanned="2" table:number-rows-spanned="1" table:style-name="ce54">
            <text:p>873 515,52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18:010501:423</text:p>
          </table:table-cell>
          <table:covered-table-cell/>
          <table:table-cell office:value-type="float" office:value="6047965.5700000003" table:number-columns-spanned="2" table:number-rows-spanned="1" table:style-name="ce54">
            <text:p>6 047 965,57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07:045401:1</text:p>
          </table:table-cell>
          <table:covered-table-cell/>
          <table:table-cell office:value-type="float" office:value="33726441.420000002" table:number-columns-spanned="2" table:number-rows-spanned="1" table:style-name="ce54">
            <text:p>33 726 441,42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11:016901:143</text:p>
          </table:table-cell>
          <table:covered-table-cell/>
          <table:table-cell office:value-type="float" office:value="52491.6" table:number-columns-spanned="2" table:number-rows-spanned="1" table:style-name="ce54">
            <text:p>52 491,60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11:033503:26</text:p>
          </table:table-cell>
          <table:covered-table-cell/>
          <table:table-cell office:value-type="float" office:value="48740.36" table:number-columns-spanned="2" table:number-rows-spanned="1" table:style-name="ce54">
            <text:p>48 740,36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11:037501:1</text:p>
          </table:table-cell>
          <table:covered-table-cell/>
          <table:table-cell office:value-type="float" office:value="4269440.92" table:number-columns-spanned="2" table:number-rows-spanned="1" table:style-name="ce54">
            <text:p>4 269 440,92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19:141001:71</text:p>
          </table:table-cell>
          <table:covered-table-cell/>
          <table:table-cell office:value-type="float" office:value="95893" table:number-columns-spanned="2" table:number-rows-spanned="1" table:style-name="ce54">
            <text:p>95 893,00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19:141601:541</text:p>
          </table:table-cell>
          <table:covered-table-cell/>
          <table:table-cell office:value-type="float" office:value="110044.2" table:number-columns-spanned="2" table:number-rows-spanned="1" table:style-name="ce54">
            <text:p>110 044,20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19:165101:203</text:p>
          </table:table-cell>
          <table:covered-table-cell/>
          <table:table-cell office:value-type="float" office:value="95943.6" table:number-columns-spanned="2" table:number-rows-spanned="1" table:style-name="ce54">
            <text:p>95 943,60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19:176201:443</text:p>
          </table:table-cell>
          <table:covered-table-cell/>
          <table:table-cell office:value-type="float" office:value="191860" table:number-columns-spanned="2" table:number-rows-spanned="1" table:style-name="ce54">
            <text:p>191 860,00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24:031301:59</text:p>
          </table:table-cell>
          <table:covered-table-cell/>
          <table:table-cell office:value-type="float" office:value="68746.320000000007" table:number-columns-spanned="2" table:number-rows-spanned="1" table:style-name="ce54">
            <text:p>68 746,32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24:031301:60</text:p>
          </table:table-cell>
          <table:covered-table-cell/>
          <table:table-cell office:value-type="float" office:value="66410.28" table:number-columns-spanned="2" table:number-rows-spanned="1" table:style-name="ce54">
            <text:p>66 410,28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24:032101:14</text:p>
          </table:table-cell>
          <table:covered-table-cell/>
          <table:table-cell office:value-type="float" office:value="75225.279999999999" table:number-columns-spanned="2" table:number-rows-spanned="1" table:style-name="ce54">
            <text:p>75 225,28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24:033601:233</text:p>
          </table:table-cell>
          <table:covered-table-cell/>
          <table:table-cell office:value-type="float" office:value="57834" table:number-columns-spanned="2" table:number-rows-spanned="1" table:style-name="ce54">
            <text:p>57 834,00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15:025819:1021</text:p>
          </table:table-cell>
          <table:covered-table-cell/>
          <table:table-cell office:value-type="float" office:value="188972.54" table:number-columns-spanned="2" table:number-rows-spanned="1" table:style-name="ce54">
            <text:p>188 972,54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24:052701:625</text:p>
          </table:table-cell>
          <table:covered-table-cell/>
          <table:table-cell office:value-type="float" office:value="35182.69" table:number-columns-spanned="2" table:number-rows-spanned="1" table:style-name="ce54">
            <text:p>35 182,69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05:022901:929</text:p>
          </table:table-cell>
          <table:covered-table-cell/>
          <table:table-cell office:value-type="float" office:value="102973.09" table:number-columns-spanned="2" table:number-rows-spanned="1" table:style-name="ce54">
            <text:p>102 973,09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08:028617:1617</text:p>
          </table:table-cell>
          <table:covered-table-cell/>
          <table:table-cell office:value-type="float" office:value="3209160.95" table:number-columns-spanned="2" table:number-rows-spanned="1" table:style-name="ce54">
            <text:p>3 209 160,95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3">
            <text:p>54:08:028617:1618</text:p>
          </table:table-cell>
          <table:covered-table-cell/>
          <table:table-cell office:value-type="float" office:value="4552608.5199999996" table:number-columns-spanned="2" table:number-rows-spanned="1" table:style-name="ce54">
            <text:p>4 552 608,52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3">
            <text:p>54:18:020401:10464</text:p>
          </table:table-cell>
          <table:covered-table-cell/>
          <table:table-cell office:value-type="float" office:value="749592.59" table:number-columns-spanned="2" table:number-rows-spanned="1" table:style-name="ce54">
            <text:p>749 592,59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3">
            <text:p>54:19:176401:1656</text:p>
          </table:table-cell>
          <table:covered-table-cell/>
          <table:table-cell office:value-type="float" office:value="217134.5" table:number-columns-spanned="2" table:number-rows-spanned="1" table:style-name="ce54">
            <text:p>217 134,50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3">
            <text:p>54:19:176401:1657</text:p>
          </table:table-cell>
          <table:covered-table-cell/>
          <table:table-cell office:value-type="float" office:value="585754.02" table:number-columns-spanned="2" table:number-rows-spanned="1" table:style-name="ce54">
            <text:p>585 754,02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3">
            <text:p>54:19:176401:1658</text:p>
          </table:table-cell>
          <table:covered-table-cell/>
          <table:table-cell office:value-type="float" office:value="424169.42" table:number-columns-spanned="2" table:number-rows-spanned="1" table:style-name="ce54">
            <text:p>424 169,42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3">
            <text:p>54:19:176401:1659</text:p>
          </table:table-cell>
          <table:covered-table-cell/>
          <table:table-cell office:value-type="float" office:value="70692.710000000006" table:number-columns-spanned="2" table:number-rows-spanned="1" table:style-name="ce54">
            <text:p>70 692,71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3">
            <text:p>54:19:176401:1660</text:p>
          </table:table-cell>
          <table:covered-table-cell/>
          <table:table-cell office:value-type="float" office:value="222182.11" table:number-columns-spanned="2" table:number-rows-spanned="1" table:style-name="ce54">
            <text:p>222 182,11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3">
            <text:p>54:19:176401:1661</text:p>
          </table:table-cell>
          <table:covered-table-cell/>
          <table:table-cell office:value-type="float" office:value="50497.919999999998" table:number-columns-spanned="2" table:number-rows-spanned="1" table:style-name="ce54">
            <text:p>50 497,92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3">
            <text:p>54:19:176401:1662</text:p>
          </table:table-cell>
          <table:covered-table-cell/>
          <table:table-cell office:value-type="float" office:value="1388239.39" table:number-columns-spanned="2" table:number-rows-spanned="1" table:style-name="ce54">
            <text:p>1 388 239,39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3">
            <text:p>54:19:176401:1663</text:p>
          </table:table-cell>
          <table:covered-table-cell/>
          <table:table-cell office:value-type="float" office:value="222182.11" table:number-columns-spanned="2" table:number-rows-spanned="1" table:style-name="ce54">
            <text:p>222 182,11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3">
            <text:p>54:19:176401:1664</text:p>
          </table:table-cell>
          <table:covered-table-cell/>
          <table:table-cell office:value-type="float" office:value="75744.7" table:number-columns-spanned="2" table:number-rows-spanned="1" table:style-name="ce54">
            <text:p>75 744,70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3">
            <text:p>54:27:026801:440</text:p>
          </table:table-cell>
          <table:covered-table-cell/>
          <table:table-cell office:value-type="float" office:value="146572.1" table:number-columns-spanned="2" table:number-rows-spanned="1" table:style-name="ce54">
            <text:p>146 572,10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3">
            <text:p>54:27:031001:1475</text:p>
          </table:table-cell>
          <table:covered-table-cell/>
          <table:table-cell office:value-type="float" office:value="275884.69" table:number-columns-spanned="2" table:number-rows-spanned="1" table:style-name="ce54">
            <text:p>275 884,69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3">
            <text:p>54:19:034102:780</text:p>
          </table:table-cell>
          <table:covered-table-cell/>
          <table:table-cell office:value-type="float" office:value="26605299.66" table:number-columns-spanned="2" table:number-rows-spanned="1" table:style-name="ce54">
            <text:p>26 605 299,66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3">
            <text:p>54:19:034102:781</text:p>
          </table:table-cell>
          <table:covered-table-cell/>
          <table:table-cell office:value-type="float" office:value="21811072.800000001" table:number-columns-spanned="2" table:number-rows-spanned="1" table:style-name="ce54">
            <text:p>21 811 072,80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3">
            <text:p>54:27:041601:832</text:p>
          </table:table-cell>
          <table:covered-table-cell/>
          <table:table-cell office:value-type="float" office:value="149905.35" table:number-columns-spanned="2" table:number-rows-spanned="1" table:style-name="ce54">
            <text:p>149 905,35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3">
            <text:p>54:07:045401:545</text:p>
          </table:table-cell>
          <table:covered-table-cell/>
          <table:table-cell office:value-type="float" office:value="43510.32" table:number-columns-spanned="2" table:number-rows-spanned="1" table:style-name="ce54">
            <text:p>43 510,32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3">
            <text:p>54:10:025901:376</text:p>
          </table:table-cell>
          <table:covered-table-cell/>
          <table:table-cell office:value-type="float" office:value="185013.15" table:number-columns-spanned="2" table:number-rows-spanned="1" table:style-name="ce54">
            <text:p>185 013,15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3">
            <text:p>54:10:025901:377</text:p>
          </table:table-cell>
          <table:covered-table-cell/>
          <table:table-cell office:value-type="float" office:value="90367.2" table:number-columns-spanned="2" table:number-rows-spanned="1" table:style-name="ce54">
            <text:p>90 367,20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3">
            <text:p>54:11:037501:241</text:p>
          </table:table-cell>
          <table:covered-table-cell/>
          <table:table-cell office:value-type="float" office:value="57057.56" table:number-columns-spanned="2" table:number-rows-spanned="1" table:style-name="ce54">
            <text:p>57 057,56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3">
            <text:p>54:19:093502:9422</text:p>
          </table:table-cell>
          <table:covered-table-cell/>
          <table:table-cell office:value-type="float" office:value="617554.38" table:number-columns-spanned="2" table:number-rows-spanned="1" table:style-name="ce54">
            <text:p>617 554,38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3">
            <text:p>54:19:093502:9423</text:p>
          </table:table-cell>
          <table:covered-table-cell/>
          <table:table-cell office:value-type="float" office:value="717296.84" table:number-columns-spanned="2" table:number-rows-spanned="1" table:style-name="ce54">
            <text:p>717 296,84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3">
            <text:p>54:19:142401:198</text:p>
          </table:table-cell>
          <table:covered-table-cell/>
          <table:table-cell office:value-type="float" office:value="86368.68" table:number-columns-spanned="2" table:number-rows-spanned="1" table:style-name="ce54">
            <text:p>86 368,68</text:p>
          </table:table-cell>
          <table:covered-table-cell/>
          <table:table-cell office:value-type="date" office:date-value="2021-05-28T00:00:00" table:number-columns-spanned="2" table:number-rows-spanned="1" table:style-name="ce22">
            <text:p>28.05.202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133701:2272</text:p>
          </table:table-cell>
          <table:covered-table-cell/>
          <table:table-cell office:value-type="date" office:date-value="2021-05-28T00:00:00" table:number-columns-spanned="3" table:number-rows-spanned="1" table:style-name="ce52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40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133701:228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133701:228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133701:229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133701:229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133701:229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133701:237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133701:238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9:133701:238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9:133701:238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9:133701:238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9:133701:238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9:133701:238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9:133701:238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9:133701:238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9:133701:238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9:133701:238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9:133701:239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9:133701:239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9:133701:239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9:133701:239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9:133701:239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9:133701:239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9:133701:239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9:133701:240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9:133701:240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9:133701:240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9:133701:241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9:133701:241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9:133701:241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9:133701:241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9:133701:241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9:133701:241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9:133701:241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9:133701:241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9:133701:241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9:133701:241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9:133701:242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9:133701:242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9:133701:242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9:133701:242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7:053701:69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0:023701:46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0:026301:9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1:013301:7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1:017012:38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1:017012:4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1:017012:4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1:017012:5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1:017012:5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1:017014:1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1:017014:2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1:017014:22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1:017014:23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1:017014:5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1:017014:6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1:017014:6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1:017014:63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1:017014:67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1:017014:67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1:017014:68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1:017014:68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1:017014:68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1:017014:68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1:017014:71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1:017014:7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1:017015:2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1:017016:19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1:017016:19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1:017016:19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1:017016:58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1:017016:58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1:017016:59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1:017016:62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1:017017:18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1:017017:19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1:017017:19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1:017017:20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1:017018:31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1:017018:32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1:017018:36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1:017018:37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1:017018:37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1:017018:37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1:017018:37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1:017018:38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1:017018:38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1:017018:38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1:017018:38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1:017018:38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1:017018:38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1:017018:38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1:017018:38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1:017018:39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1:017018:39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1:017018:39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1:017018:40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1:017018:40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1:017018:40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1:017018:40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1:017018:40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1:017018:41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1:017018:41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1:017018:41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1:017018:41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1:017018:41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1:017018:41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1:017018:41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1:017018:42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1:017018:42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1:017018:42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1:017018:42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1:017018:42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1:017018:42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1:017018:42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1:017018:42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1:017018:42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1:017018:43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1:017018:43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1:017018:43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1:017018:43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1:017018:43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1:017018:43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1:017018:43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1:017018:43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1:017018:43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1:017018:43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1:017018:44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1:017018:44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1:017018:44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1:017018:44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1:017018:44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1:017018:44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1:017018:44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1:017018:44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1:017018:44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1:017018:44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1:017018:45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1:017018:45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1:017018:45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1:017018:45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1:017018:45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1:017018:45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1:017018:45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1:017018:45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1:017018:45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1:017018:46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1:017018:46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1:017018:46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1:017018:46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1:017018:46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1:017018:47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1:017018:47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1:017018:47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1:017018:47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1:017018:48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1:017018:48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1:017018:48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1:017018:48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1:017018:49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1:017018:52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1:017018:52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1:017018:52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1:017018:52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1:017018:52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1:017018:53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1:017018:53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1:017018:53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1:017018:53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1:017018:53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1:017018:53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1:017018:53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1:017018:53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1:017018:54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1:017018:54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1:017018:54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1:017018:54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1:017018:54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1:017018:54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1:017018:55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1:017018:55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1:017018:55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1:017018:55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1:017018:55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1:017018:55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1:017018:55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1:017018:55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1:017018:55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1:017018:56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1:017018:56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1:017018:56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1:017018:56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1:017018:56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1:017018:56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1:017018:56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1:017018:56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1:017018:56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1:017018:56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1:017018:57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1:017018:57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1:017018:57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1:017018:57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1:017018:57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1:017018:57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1:017018:58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1:017018:58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1:017018:58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1:017018:58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1:017018:58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1:017018:58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1:017018:58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1:017018:59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1:017018:59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1:017018:59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1:017018:59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1:017018:59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1:017018:59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1:017018:59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1:017018:59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1:017018:59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1:017018:59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1:017018:60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1:017018:60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1:017018:60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1:017018:60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1:017018:60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1:017018:60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1:017018:60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1:017018:60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1:017018:60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1:017018:61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1:017018:61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1:017018:61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1:017018:61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1:017018:61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1:017018:61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1:017018:62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1:017018:62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1:017018:62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1:017018:62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1:017018:72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1:017018:72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1:017018:73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1:017018:78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1:017018:79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1:017019:133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1:017019:133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1:017019:133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1:017019:133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1:017019:133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1:017019:133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1:017019:133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1:017019:133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1:017019:133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1:017019:133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1:017019:135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1:017019:135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1:017019:135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1:017019:135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1:017019:135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1:017019:135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1:017019:135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1:017019:135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1:017019:136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1:017019:136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1:017019:136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1:017019:136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1:017019:136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1:017019:136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1:017019:136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1:017019:136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1:017019:136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1:017019:136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1:017019:137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1:017019:137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1:017019:137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1:017019:137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1:017019:137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1:017019:137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1:017019:137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1:017019:137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1:017019:137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1:017019:137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1:017019:138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1:017019:138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1:017019:138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1:017019:138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1:017019:138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1:017019:138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1:017019:138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1:017019:138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1:017019:138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1:017019:138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1:017019:139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1:017019:139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1:017019:139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1:017019:139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11:017019:139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11:017019:139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11:017019:139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11:017019:139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11:017019:139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11:017019:139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11:017019:140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11:017019:140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11:017019:37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11:017019:39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11:017019:41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11:017019:43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1:017019:43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11:017019:5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11:017020:3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11:017021:18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1:017021:19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11:017021:19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11:017021:19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1:017021:19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1:017021:3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1:017021:3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1:017021:3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1:017021:36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1:017021:36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1:017021:44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1:017021:44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1:017021:44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1:017021:45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1:017021:45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1:023301:10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1:025001:10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1:025001:11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11:025001:12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11:025001:27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1:025001:38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11:025101:2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1:025101:3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1:028120:70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1:028120:71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1:028120: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11:028121: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11:028121:2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11:028121:28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11:028121:29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11:028121:29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11:028121: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11:031201:10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11:031201:23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11:031401:14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11:031401:8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11:031601:10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11:031601:10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11:031601:12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11:031601:12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11:031601:12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11:031601:1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11:031601:16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11:031601:17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11:031601:21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11:031601:21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11:031601:22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11:031601:22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11:031601:2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11:031601:28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11:031601:34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11:031601:36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11:031601:36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11:031601:39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11:031601:8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11:031601:9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11:031701:11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11:031701:2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11:031701:7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11:031801:33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11:031801:41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11:031801:41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11:031801:46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11:031901:16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11:031901:17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11:031901:32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11:032001:30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11:032301:26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11:032501:12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11:032501:12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11:032501:12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11:032501:16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11:032501:1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11:032701: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11:032701:2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11:032801:11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11:032901:15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11:032901:17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11:032901:18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11:033001:1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11:033001:124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11:033001:6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11:033501:63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18:020401:561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18:060407:9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19:010501:57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19:012101:556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19:012602:88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19:080301:200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19:081301:85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19:093301:22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19:093301:2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19:110901:118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19:111301:439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19:120701:5753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20:021001:25</text:p>
          </table:table-cell>
          <table:covered-table-cell/>
          <table:table-cell office:value-type="date" office:date-value="2021-05-28T00:00:00" table:number-columns-spanned="3" table:number-rows-spanned="1" table:style-name="ce13">
            <text:p>28.05.2021</text:p>
          </table:table-cell>
          <table:covered-table-cell table:number-columns-repeated="2"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496cda4c12673ef72fd9e0775f99e93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1-06-02T07:34:34Z</dc:date>
    <meta:print-date>2021-06-02T07:33:34Z</meta:print-date>
  </office:meta>
</office:document-meta>
</file>