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7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02T00:00:00" table:number-columns-spanned="2" table:number-rows-spanned="1" table:style-name="ce34">
            <text:p>02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23" table:number-columns-spanned="2" table:number-rows-spanned="1" table:style-name="ce37">
            <text:p>42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701:818</text:p>
          </table:table-cell>
          <table:covered-table-cell/>
          <table:table-cell office:value-type="float" office:value="2057345.57" table:number-columns-spanned="2" table:number-rows-spanned="1" table:style-name="ce58">
            <text:p>2 057 345,57</text:p>
          </table:table-cell>
          <table:covered-table-cell/>
          <table:table-cell office:value-type="date" office:date-value="2021-05-28T00:00:00" table:number-columns-spanned="2" table:number-rows-spanned="1" table:style-name="ce59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59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7:047402:3239</text:p>
          </table:table-cell>
          <table:covered-table-cell/>
          <table:table-cell office:value-type="float" office:value="7016742.7000000002" table:number-columns-spanned="2" table:number-rows-spanned="1" table:style-name="ce55">
            <text:p>7 016 742,7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8:028606:557</text:p>
          </table:table-cell>
          <table:covered-table-cell/>
          <table:table-cell office:value-type="float" office:value="223774.2" table:number-columns-spanned="2" table:number-rows-spanned="1" table:style-name="ce55">
            <text:p>223 774,2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8:028606:558</text:p>
          </table:table-cell>
          <table:covered-table-cell/>
          <table:table-cell office:value-type="float" office:value="306540" table:number-columns-spanned="2" table:number-rows-spanned="1" table:style-name="ce55">
            <text:p>306 540,0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9:164801:2332</text:p>
          </table:table-cell>
          <table:covered-table-cell/>
          <table:table-cell office:value-type="float" office:value="25364.59" table:number-columns-spanned="2" table:number-rows-spanned="1" table:style-name="ce55">
            <text:p>25 364,59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9:164801:2333</text:p>
          </table:table-cell>
          <table:covered-table-cell/>
          <table:table-cell office:value-type="float" office:value="25387.65" table:number-columns-spanned="2" table:number-rows-spanned="1" table:style-name="ce55">
            <text:p>25 387,65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0:030701:2443</text:p>
          </table:table-cell>
          <table:covered-table-cell/>
          <table:table-cell office:value-type="float" office:value="5339551.33" table:number-columns-spanned="2" table:number-rows-spanned="1" table:style-name="ce55">
            <text:p>5 339 551,33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3:011801:981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7:026801:439</text:p>
          </table:table-cell>
          <table:covered-table-cell/>
          <table:table-cell office:value-type="float" office:value="3933733.55" table:number-columns-spanned="2" table:number-rows-spanned="1" table:style-name="ce55">
            <text:p>3 933 733,55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1:024701:2</text:p>
          </table:table-cell>
          <table:covered-table-cell/>
          <table:table-cell office:value-type="float" office:value="92056251.879999995" table:number-columns-spanned="2" table:number-rows-spanned="1" table:style-name="ce55">
            <text:p>92 056 251,88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7:047402:1046</text:p>
          </table:table-cell>
          <table:covered-table-cell/>
          <table:table-cell office:value-type="float" office:value="4780950.2699999996" table:number-columns-spanned="2" table:number-rows-spanned="1" table:style-name="ce55">
            <text:p>4 780 950,27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8:028606:2</text:p>
          </table:table-cell>
          <table:covered-table-cell/>
          <table:table-cell office:value-type="float" office:value="43980755.759999998" table:number-columns-spanned="2" table:number-rows-spanned="1" table:style-name="ce55">
            <text:p>43 980 755,7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3:011801:367</text:p>
          </table:table-cell>
          <table:covered-table-cell/>
          <table:table-cell office:value-type="float" office:value="19690053.460000001" table:number-columns-spanned="2" table:number-rows-spanned="1" table:style-name="ce55">
            <text:p>19 690 053,4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7:026801:1</text:p>
          </table:table-cell>
          <table:covered-table-cell/>
          <table:table-cell office:value-type="float" office:value="2419054.56" table:number-columns-spanned="2" table:number-rows-spanned="1" table:style-name="ce55">
            <text:p>2 419 054,5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8:046513:923</text:p>
          </table:table-cell>
          <table:covered-table-cell/>
          <table:table-cell office:value-type="float" office:value="37452734.299999997" table:number-columns-spanned="2" table:number-rows-spanned="1" table:style-name="ce55">
            <text:p>37 452 734,3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8:046513:1274</text:p>
          </table:table-cell>
          <table:covered-table-cell/>
          <table:table-cell office:value-type="float" office:value="3009248" table:number-columns-spanned="2" table:number-rows-spanned="1" table:style-name="ce55">
            <text:p>3 009 248,0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176401:1648</text:p>
          </table:table-cell>
          <table:covered-table-cell/>
          <table:table-cell office:value-type="float" office:value="8317.82" table:number-columns-spanned="2" table:number-rows-spanned="1" table:style-name="ce55">
            <text:p>8 317,8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76401:1649</text:p>
          </table:table-cell>
          <table:covered-table-cell/>
          <table:table-cell office:value-type="float" office:value="43340.219999999987" table:number-columns-spanned="2" table:number-rows-spanned="1" table:style-name="ce55">
            <text:p>43 340,2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76401:1650</text:p>
          </table:table-cell>
          <table:covered-table-cell/>
          <table:table-cell office:value-type="float" office:value="42026.879999999997" table:number-columns-spanned="2" table:number-rows-spanned="1" table:style-name="ce55">
            <text:p>42 026,88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176401:1651</text:p>
          </table:table-cell>
          <table:covered-table-cell/>
          <table:table-cell office:value-type="float" office:value="437.78" table:number-columns-spanned="2" table:number-rows-spanned="1" table:style-name="ce55">
            <text:p>437,78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176401:1652</text:p>
          </table:table-cell>
          <table:covered-table-cell/>
          <table:table-cell office:value-type="float" office:value="82302.64" table:number-columns-spanned="2" table:number-rows-spanned="1" table:style-name="ce55">
            <text:p>82 302,64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176401:1653</text:p>
          </table:table-cell>
          <table:covered-table-cell/>
          <table:table-cell office:value-type="float" office:value="26704.58" table:number-columns-spanned="2" table:number-rows-spanned="1" table:style-name="ce55">
            <text:p>26 704,58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76401:1654</text:p>
          </table:table-cell>
          <table:covered-table-cell/>
          <table:table-cell office:value-type="float" office:value="1313.34" table:number-columns-spanned="2" table:number-rows-spanned="1" table:style-name="ce55">
            <text:p>1 313,34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76401:1655</text:p>
          </table:table-cell>
          <table:covered-table-cell/>
          <table:table-cell office:value-type="float" office:value="44653.56" table:number-columns-spanned="2" table:number-rows-spanned="1" table:style-name="ce55">
            <text:p>44 653,5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110901:281</text:p>
          </table:table-cell>
          <table:covered-table-cell/>
          <table:table-cell office:value-type="float" office:value="114720.25" table:number-columns-spanned="2" table:number-rows-spanned="1" table:style-name="ce55">
            <text:p>114 720,25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120701:14918</text:p>
          </table:table-cell>
          <table:covered-table-cell/>
          <table:table-cell office:value-type="float" office:value="365795.8" table:number-columns-spanned="2" table:number-rows-spanned="1" table:style-name="ce55">
            <text:p>365 795,8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24:033301:158</text:p>
          </table:table-cell>
          <table:covered-table-cell/>
          <table:table-cell office:value-type="float" office:value="123474" table:number-columns-spanned="2" table:number-rows-spanned="1" table:style-name="ce55">
            <text:p>123 474,0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24:033301:270</text:p>
          </table:table-cell>
          <table:covered-table-cell/>
          <table:table-cell office:value-type="float" office:value="119563.99" table:number-columns-spanned="2" table:number-rows-spanned="1" table:style-name="ce55">
            <text:p>119 563,99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24:033301:272</text:p>
          </table:table-cell>
          <table:covered-table-cell/>
          <table:table-cell office:value-type="float" office:value="122239.26" table:number-columns-spanned="2" table:number-rows-spanned="1" table:style-name="ce55">
            <text:p>122 239,2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07:056201:2</text:p>
          </table:table-cell>
          <table:covered-table-cell/>
          <table:table-cell office:value-type="float" office:value="45711099" table:number-columns-spanned="2" table:number-rows-spanned="1" table:style-name="ce55">
            <text:p>45 711 099,0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1:014901:11</text:p>
          </table:table-cell>
          <table:covered-table-cell/>
          <table:table-cell office:value-type="float" office:value="1775000.449638" table:number-columns-spanned="2" table:number-rows-spanned="1" table:style-name="ce55">
            <text:p>1 775 000,45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1:015001:46</text:p>
          </table:table-cell>
          <table:covered-table-cell/>
          <table:table-cell office:value-type="float" office:value="114157.45" table:number-columns-spanned="2" table:number-rows-spanned="1" table:style-name="ce55">
            <text:p>114 157,45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8:070913:163</text:p>
          </table:table-cell>
          <table:covered-table-cell/>
          <table:table-cell office:value-type="float" office:value="102171.84" table:number-columns-spanned="2" table:number-rows-spanned="1" table:style-name="ce55">
            <text:p>102 171,84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061401:75</text:p>
          </table:table-cell>
          <table:covered-table-cell/>
          <table:table-cell office:value-type="float" office:value="88430.399999999994" table:number-columns-spanned="2" table:number-rows-spanned="1" table:style-name="ce55">
            <text:p>88 430,4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093301:35</text:p>
          </table:table-cell>
          <table:covered-table-cell/>
          <table:table-cell office:value-type="float" office:value="120996.52" table:number-columns-spanned="2" table:number-rows-spanned="1" table:style-name="ce55">
            <text:p>120 996,5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110901:2</text:p>
          </table:table-cell>
          <table:covered-table-cell/>
          <table:table-cell office:value-type="float" office:value="114990.18" table:number-columns-spanned="2" table:number-rows-spanned="1" table:style-name="ce55">
            <text:p>114 990,18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111069:497</text:p>
          </table:table-cell>
          <table:covered-table-cell/>
          <table:table-cell office:value-type="float" office:value="103222.62" table:number-columns-spanned="2" table:number-rows-spanned="1" table:style-name="ce55">
            <text:p>103 222,6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41001:451</text:p>
          </table:table-cell>
          <table:covered-table-cell/>
          <table:table-cell office:value-type="float" office:value="89934.599999999991" table:number-columns-spanned="2" table:number-rows-spanned="1" table:style-name="ce55">
            <text:p>89 934,6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76401:522</text:p>
          </table:table-cell>
          <table:covered-table-cell/>
          <table:table-cell office:value-type="float" office:value="127521.66" table:number-columns-spanned="2" table:number-rows-spanned="1" table:style-name="ce55">
            <text:p>127 521,6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76401:636</text:p>
          </table:table-cell>
          <table:covered-table-cell/>
          <table:table-cell office:value-type="float" office:value="5079602.66" table:number-columns-spanned="2" table:number-rows-spanned="1" table:style-name="ce55">
            <text:p>5 079 602,6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24:030901:122</text:p>
          </table:table-cell>
          <table:covered-table-cell/>
          <table:table-cell office:value-type="float" office:value="87926.720000000001" table:number-columns-spanned="2" table:number-rows-spanned="1" table:style-name="ce55">
            <text:p>87 926,7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24:037101:59</text:p>
          </table:table-cell>
          <table:covered-table-cell/>
          <table:table-cell office:value-type="float" office:value="66874" table:number-columns-spanned="2" table:number-rows-spanned="1" table:style-name="ce55">
            <text:p>66 874,0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071701:8</text:p>
          </table:table-cell>
          <table:covered-table-cell/>
          <table:table-cell office:value-type="float" office:value="83750.12000000001" table:number-columns-spanned="2" table:number-rows-spanned="1" table:style-name="ce55">
            <text:p>83 750,1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4T00:00:00" table:number-columns-spanned="2" table:number-rows-spanned="1" table:style-name="ce22">
            <text:p>24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date" office:date-value="2021-05-28T00:00:00" table:number-columns-spanned="3" table:number-rows-spanned="1" table:style-name="ce5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40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5:025806:80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5:025806:8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7:024404: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00000:9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4202:11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4701:2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4701: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6201:1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6201:1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001:54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7401:244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8002:4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8:026201:5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8:026601: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8:028606: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8:028606:55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8:028606:55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4301:5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0:025801:19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0:026101:10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0:026901:4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0:028210:42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1:012501:89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1:012601:1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1:012601:1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1:012601:15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12601:1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12601:31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12601:3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12601: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12601:8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12801:13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12801:2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12801:26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12801:3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12801:35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1:012801:37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12901:19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12901: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13001:12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13001:1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13001:24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13001: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13001:3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13001:40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13001:4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13101: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13101:65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13101:75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13101:9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13201:16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13201:18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13201: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13301:11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1:013301:26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1:013301:31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1:013301:32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1:013301: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1:013601: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13601:6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13601:6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13601: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13601:6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1:013601: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1:013601:6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1:013601: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1:013601: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1:013601: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1:013601:7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1:013601:7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1:013601:7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1:013601:7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1:013601: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1:013601: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1:014101:24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1:014101:4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1:014201: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1:014201: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1:014201: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1:014201: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1:014401:10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1:014401:1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1:014401:7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1:014601:28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1:014901:17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1:014901:20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1:014901:40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1:015001:10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1:015001:16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1:015001:17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1:015301:10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1:015301:36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1:015301:3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1:015301:52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1:015701:1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1:015701:17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1:015701:26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1:015701:34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1:015701:34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1:015701:3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1:015701:36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1:015701:4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1:015701:48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1:015701:5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1:015701:53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1:015701:55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1:015701:5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1:015701:6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1:016001: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1:016001:3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1:016001: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1:016201:1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1:016201:2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1:016201:3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1:016201:39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1:016401:1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1:016401:1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1:016401:13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1:016401: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1:016401: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1:016401: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1:016402:3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1:016701:1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1:016701:1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1:016701:11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1:016701:1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1:016701:15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1:016701:2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1:016701:31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1:016701:33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1:016801: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1:016801:4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1:016901:10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1:016901: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1:016901:1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1:016901:1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1:016901:2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1:016901:3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1:016901:8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1:017004:10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1:017004:19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1:017004:21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1:017004:22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1:017004:22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1:017004:2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1:017004:2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1:017005:70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1:017005:70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1:017005:72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1:017005:86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1:017005:86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1:017012:10000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1:017012:10000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1:017012:10000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1:017012:1000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1:017012:10001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1:017012:125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1:017012:13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1:017012:137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1:017012:137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1:017012:138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1:017012:138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1:017012:138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1:017012:138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1:017012:138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1:017012:138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1:017012:138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1:017012:138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1:017012:13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1:017012:13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1:017012:13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1:017012:13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1:017012:139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1:017012:140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1:017012:14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1:017012:141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1:017012:141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1:017012:141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1:017012:14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1:017019:130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1:017019:130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1:017019:130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1:017019:130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1:017019:130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1:017019:130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1:017019:130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1:017019:13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1:017019:13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1:017019:130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1:017019:131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1:017019:13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1:017019:131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1:017019:131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1:017019:131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1:017019:131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1:017019:131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1:017019:131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1:017019:13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1:017019:131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1:017019:132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1:017019:132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1:017019:132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1:017019:132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1:017019:132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1:017019:13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1:017019:132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1:017019:132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1:017019:13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1:017019:13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1:017019:134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1:017019:134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1:017019:134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1:017019:134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1:017019:134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1:017019:134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1:017019:134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1:017019:134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1:017019:135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1:017019:135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1:037101:17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1:038205:2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4:000000:83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7:000000:1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7:000000:1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7:000000:4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7:000000:7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7:024403:73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7:024403: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7:024404: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7:024405: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7:024501:17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7:024601:11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7:024602:38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7:024602:3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7:024602:3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7:024602:3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7:024602:3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7:024602:39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7:024602:40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7:024603:4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7:024604:8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8:020402:21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8:020402:39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8:060409:24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8:060417: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8:070902:1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8:070902:3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8:070903:1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8:071001:2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00000:39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10801:45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010901:62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020501:8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021805:14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022301:190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030935:1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032501:8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040801:17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050401:1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50401:61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061101:12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061102: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081010:2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081301:633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093101:3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093501:26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093501:31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11069:17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11301:19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111801:54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120501:31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130907:2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131701:15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132201:11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132601:9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132701:22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133501:1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141001: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150601: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162418:26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162418:7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162801:31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164201:8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170901:15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174501:4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175802: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175901:20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176001:25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180201:10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0:020301:33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0:020301:34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0:020401:1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0:020401:14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0:020401:8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0:020401:8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0:020401:8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0:020401:93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0:020401:9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0:020401:9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0:020401:9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0:020401:99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0:030201:21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0:032401:28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3:040401:14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4:030401:17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4:032701:3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24:037101:1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24:037101:7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24:040801:21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26:040501:55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29:040301: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29:040301: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29:040301: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34:012010:5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133701:22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133701:22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133701:22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133701:223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133701:22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133701:223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133701:223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133701:223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133701:223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133701:223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133701:223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133701:223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133701:224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133701:224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133701:224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133701:224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133701:224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133701:224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133701:224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133701:224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133701:224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133701:224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133701:225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133701:225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133701:225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133701:225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133701:225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133701:225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133701:225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133701:225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133701:22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133701:225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133701:226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133701:226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133701:226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133701:22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133701:226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133701:226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133701:22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133701:226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133701:22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133701:226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133701:22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133701:22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133701:227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133701:227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133701:227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133701:227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133701:227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133701:233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133701:234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133701:234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133701:234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133701:234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133701:234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133701:234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133701:234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133701:234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133701:234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133701:235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133701:235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133701:235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133701:235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133701:235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133701:235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133701:235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133701:235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133701:23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133701:235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133701:236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133701:236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133701:236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133701:23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133701:236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133701:236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133701:23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133701:236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133701:23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133701:236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133701:23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133701:23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133701:237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133701:237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133701:237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133701:237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133701:237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133701:237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133701:237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24:052705:8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24:052705:89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24:052705:89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24:052705:89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24:052705:89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24:052705:89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24:052705:90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24:052705:90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24:052705:90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24:052705:90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24:052705:90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24:052705:9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24:052705:9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24:052705:90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24:052705:92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24:052705:93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24:052705:9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24:052705:93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25:025001:45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4T00:00:00" table:number-columns-spanned="3" table:number-rows-spanned="1" table:style-name="ce13">
            <text:p>24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4bf0be8b49264148beff762bbea3a4e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6-02T05:58:48Z</dc:date>
  </office:meta>
</office:document-meta>
</file>