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1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060__1080__1085__1072__1085__1089__1086__1074__1099__1081_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0">
            <text:p>АОКС-54\2021\000176испр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5-31T00:00:00" table:number-columns-spanned="2" table:number-rows-spanned="1" table:style-name="ce11">
            <text:p>31.05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2" table:number-rows-spanned="1" table:style-name="ce1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20">
            <text:p>54:25:023401:1587</text:p>
          </table:table-cell>
          <table:covered-table-cell/>
          <table:table-cell office:value-type="float" office:value="1089907.02" table:number-columns-spanned="2" table:number-rows-spanned="1" table:style-name="ce21">
            <text:p><text:s/>1 089 907,02<text:s text:c="3"/>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3" table:number-rows-spanned="1" table:style-name="ce2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3">
            <text:p>b82e6066616e5616a0be0c5c3d829564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4"/>
          <table:table-cell table:style-name="ce7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4">
          <table:table-cell office:value-type="string" table:number-columns-spanned="4" table:number-rows-spanned="1" table:style-name="ce2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8">
            <text:p><text:s text:c="5"/>(подпись)</text:p>
          </table:table-cell>
          <table:table-cell table:style-name="ce8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8" table:style-name="ro1">
          <table:table-cell table:number-columns-repeated="9" table:style-name="ce2"/>
          <table:table-cell table:number-columns-repeated="16375" table:style-name="ce1"/>
        </table:table-row>
        <table:table-row table:number-rows-repeated="3525" table:style-name="ro17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501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3" style:display-name="d2 3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5-31T05:00:57Z</dc:date>
    <meta:print-date>2021-05-31T04:59:52Z</meta:print-date>
  </office:meta>
</office:document-meta>
</file>