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175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5-28T00:00:00" table:number-columns-spanned="2" table:number-rows-spanned="1" table:style-name="ce12">
            <text:p>28.05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78" table:number-columns-spanned="2" table:number-rows-spanned="1" table:style-name="ce18">
            <text:p>57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8:028609:882</text:p>
          </table:table-cell>
          <table:covered-table-cell/>
          <table:table-cell office:value-type="float" office:value="1249132.58" table:number-columns-spanned="2" table:number-rows-spanned="1" table:style-name="ce22">
            <text:p>1 249 132,58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13:025323:1424</text:p>
          </table:table-cell>
          <table:covered-table-cell/>
          <table:table-cell office:value-type="float" office:value="587613.60000000009" table:number-columns-spanned="2" table:number-rows-spanned="1" table:style-name="ce25">
            <text:p>587 613,60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13:025323:1425</text:p>
          </table:table-cell>
          <table:covered-table-cell/>
          <table:table-cell office:value-type="float" office:value="330120" table:number-columns-spanned="2" table:number-rows-spanned="1" table:style-name="ce25">
            <text:p>330 120,00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13:025323:1426</text:p>
          </table:table-cell>
          <table:covered-table-cell/>
          <table:table-cell office:value-type="float" office:value="240987.6" table:number-columns-spanned="2" table:number-rows-spanned="1" table:style-name="ce25">
            <text:p>240 987,60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13:025323:1427</text:p>
          </table:table-cell>
          <table:covered-table-cell/>
          <table:table-cell office:value-type="float" office:value="330120" table:number-columns-spanned="2" table:number-rows-spanned="1" table:style-name="ce25">
            <text:p>330 120,00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23:041401:868</text:p>
          </table:table-cell>
          <table:covered-table-cell/>
          <table:table-cell office:value-type="float" office:value="492750.95" table:number-columns-spanned="2" table:number-rows-spanned="1" table:style-name="ce25">
            <text:p>492 750,95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08:028609:36</text:p>
          </table:table-cell>
          <table:covered-table-cell/>
          <table:table-cell office:value-type="float" office:value="25878125.719999999" table:number-columns-spanned="2" table:number-rows-spanned="1" table:style-name="ce25">
            <text:p>25 878 125,72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13:000000:203</text:p>
          </table:table-cell>
          <table:covered-table-cell/>
          <table:table-cell office:value-type="float" office:value="59612498.649999999" table:number-columns-spanned="2" table:number-rows-spanned="1" table:style-name="ce25">
            <text:p>59 612 498,65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23:041401:570</text:p>
          </table:table-cell>
          <table:covered-table-cell/>
          <table:table-cell office:value-type="float" office:value="328633.69" table:number-columns-spanned="2" table:number-rows-spanned="1" table:style-name="ce25">
            <text:p>328 633,69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07:056301:990</text:p>
          </table:table-cell>
          <table:covered-table-cell/>
          <table:table-cell office:value-type="float" office:value="86275.5" table:number-columns-spanned="2" table:number-rows-spanned="1" table:style-name="ce25">
            <text:p>86 275,50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10:027501:487</text:p>
          </table:table-cell>
          <table:covered-table-cell/>
          <table:table-cell office:value-type="float" office:value="76556.100000000006" table:number-columns-spanned="2" table:number-rows-spanned="1" table:style-name="ce25">
            <text:p>76 556,10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07:056301:174</text:p>
          </table:table-cell>
          <table:covered-table-cell/>
          <table:table-cell office:value-type="float" office:value="107124" table:number-columns-spanned="2" table:number-rows-spanned="1" table:style-name="ce25">
            <text:p>107 124,00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07:056301:46</text:p>
          </table:table-cell>
          <table:covered-table-cell/>
          <table:table-cell office:value-type="float" office:value="5547267.2400000002" table:number-columns-spanned="2" table:number-rows-spanned="1" table:style-name="ce25">
            <text:p>5 547 267,24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10:027501:21</text:p>
          </table:table-cell>
          <table:covered-table-cell/>
          <table:table-cell office:value-type="float" office:value="11036668.140000001" table:number-columns-spanned="2" table:number-rows-spanned="1" table:style-name="ce25">
            <text:p>11 036 668,14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11:037801:262</text:p>
          </table:table-cell>
          <table:covered-table-cell/>
          <table:table-cell office:value-type="float" office:value="40421.1" table:number-columns-spanned="2" table:number-rows-spanned="1" table:style-name="ce25">
            <text:p>40 421,10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18:070926:39</text:p>
          </table:table-cell>
          <table:covered-table-cell/>
          <table:table-cell office:value-type="float" office:value="65184.18" table:number-columns-spanned="2" table:number-rows-spanned="1" table:style-name="ce25">
            <text:p>65 184,18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19:111069:667</text:p>
          </table:table-cell>
          <table:covered-table-cell/>
          <table:table-cell office:value-type="float" office:value="67152.88" table:number-columns-spanned="2" table:number-rows-spanned="1" table:style-name="ce25">
            <text:p>67 152,88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19:141208:356</text:p>
          </table:table-cell>
          <table:covered-table-cell/>
          <table:table-cell office:value-type="float" office:value="65914.8" table:number-columns-spanned="2" table:number-rows-spanned="1" table:style-name="ce25">
            <text:p>65 914,80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19:162001:2</text:p>
          </table:table-cell>
          <table:covered-table-cell/>
          <table:table-cell office:value-type="float" office:value="4796535.45" table:number-columns-spanned="2" table:number-rows-spanned="1" table:style-name="ce25">
            <text:p>4 796 535,45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19:165501:164</text:p>
          </table:table-cell>
          <table:covered-table-cell/>
          <table:table-cell office:value-type="float" office:value="87758" table:number-columns-spanned="2" table:number-rows-spanned="1" table:style-name="ce25">
            <text:p>87 758,00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9:171001:46</text:p>
          </table:table-cell>
          <table:covered-table-cell/>
          <table:table-cell office:value-type="float" office:value="105535.75" table:number-columns-spanned="2" table:number-rows-spanned="1" table:style-name="ce25">
            <text:p>105 535,75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19:175301:63</text:p>
          </table:table-cell>
          <table:covered-table-cell/>
          <table:table-cell office:value-type="float" office:value="96377.8" table:number-columns-spanned="2" table:number-rows-spanned="1" table:style-name="ce25">
            <text:p>96 377,80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19:175607:80</text:p>
          </table:table-cell>
          <table:covered-table-cell/>
          <table:table-cell office:value-type="float" office:value="91591.29" table:number-columns-spanned="2" table:number-rows-spanned="1" table:style-name="ce25">
            <text:p>91 591,29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24:032201:12</text:p>
          </table:table-cell>
          <table:covered-table-cell/>
          <table:table-cell office:value-type="float" office:value="41952.56" table:number-columns-spanned="2" table:number-rows-spanned="1" table:style-name="ce25">
            <text:p>41 952,56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19:091201:70</text:p>
          </table:table-cell>
          <table:covered-table-cell/>
          <table:table-cell office:value-type="float" office:value="126410.66" table:number-columns-spanned="2" table:number-rows-spanned="1" table:style-name="ce25">
            <text:p>126 410,66</text:p>
          </table:table-cell>
          <table:covered-table-cell/>
          <table:table-cell office:value-type="date" office:date-value="2021-05-25T00:00:00" table:number-columns-spanned="2" table:number-rows-spanned="1" table:style-name="ce23">
            <text:p>25.05.202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9:133701:233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33701:233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33701:233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33701:234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1:024401:1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2:010107:135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2:010107:63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3:000000: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3:020801:32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3:037216:136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3:037216:161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3:037216:163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3:037216:165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3:037216:165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3:037216:6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3:037216:66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44201:19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44201:30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44901:2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300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641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642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1:642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8:026902: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0:023501:25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0:023701:26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0:024701:5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0:026001:39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0:028210:624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0:028210:624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0:028210:625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0:028210:625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0:028210:625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0:028210:625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1:000000:665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1:012001: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1:012001:12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1:012801:34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1:013101:1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1:025701:16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1:028112:1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1:028112:2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1:028112:52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1:028112:57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1:036201:22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8:020403:35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8:060402:12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8:060402:12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8:070707: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8:070707:19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8:070907:7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8:070926:8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8:070927:24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11201:1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12401:13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012602:115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020491:20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032101:12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032201:11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050601:237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061401:7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070301: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070301:31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070401:6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071201:67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9:080601:24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080801:6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9:093501:273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093502:566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093502:710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093502:710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093502:710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093502:710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093502:710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093502:710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093502:710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093502:711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093502:711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9:093502:711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9:093502:711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9:093502:711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9:093502:711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9:093502:711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9:093502:711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9:093502:711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9:093502:711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9:093502:712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9:093502:712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9:093502:712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9:093502:712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9:093502:712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9:093502:712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9:093502:712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19:093502:712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9:093502:712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9:093502:712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19:093502:713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19:093502:713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19:093502:713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19:093502:713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19:093502:713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19:093502:713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19:093502:713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19:093502:713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19:093502:713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19:093502:713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19:093502:714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19:093502:714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19:093502:714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19:093502:714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19:093502:714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19:093502:714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19:093502:714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19:093502:714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19:093502:714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19:093502:714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19:093502:715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19:093502:715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19:093502:715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17">
            <text:p>54:19:093502:715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17">
            <text:p>54:19:093502:715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17">
            <text:p>54:19:093502:715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17">
            <text:p>54:19:093502:715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17">
            <text:p>54:19:093502:715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17">
            <text:p>54:19:093502:715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17">
            <text:p>54:19:093502:715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17">
            <text:p>54:19:093502:716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17">
            <text:p>54:19:093502:716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17">
            <text:p>54:19:093502:716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17">
            <text:p>54:19:093502:716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17">
            <text:p>54:19:093502:716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17">
            <text:p>54:19:093502:716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17">
            <text:p>54:19:093502:716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17">
            <text:p>54:19:093502:716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17">
            <text:p>54:19:093502:716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17">
            <text:p>54:19:093502:716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17">
            <text:p>54:19:093502:717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17">
            <text:p>54:19:093502:717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17">
            <text:p>54:19:093502:717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17">
            <text:p>54:19:093502:717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17">
            <text:p>54:19:093502:717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17">
            <text:p>54:19:093502:717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2" table:number-rows-spanned="1" table:style-name="ce17">
            <text:p>54:19:093502:717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2" table:number-rows-spanned="1" table:style-name="ce17">
            <text:p>54:19:093502:717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2" table:number-rows-spanned="1" table:style-name="ce17">
            <text:p>54:19:093502:717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2" table:number-rows-spanned="1" table:style-name="ce17">
            <text:p>54:19:093502:717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2" table:number-rows-spanned="1" table:style-name="ce17">
            <text:p>54:19:093502:718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2" table:number-rows-spanned="1" table:style-name="ce17">
            <text:p>54:19:093502:718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2" table:number-rows-spanned="1" table:style-name="ce17">
            <text:p>54:19:093502:718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2" table:number-rows-spanned="1" table:style-name="ce17">
            <text:p>54:19:093502:718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2" table:number-rows-spanned="1" table:style-name="ce17">
            <text:p>54:19:093502:718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2" table:number-rows-spanned="1" table:style-name="ce17">
            <text:p>54:19:093502:718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2" table:number-rows-spanned="1" table:style-name="ce17">
            <text:p>54:19:093502:718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2" table:number-rows-spanned="1" table:style-name="ce17">
            <text:p>54:19:093502:718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2" table:number-rows-spanned="1" table:style-name="ce17">
            <text:p>54:19:093502:718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2" table:number-rows-spanned="1" table:style-name="ce17">
            <text:p>54:19:093502:718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2" table:number-rows-spanned="1" table:style-name="ce17">
            <text:p>54:19:093502:719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2" table:number-rows-spanned="1" table:style-name="ce17">
            <text:p>54:19:093502:719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2" table:number-rows-spanned="1" table:style-name="ce17">
            <text:p>54:19:093502:719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2" table:number-rows-spanned="1" table:style-name="ce17">
            <text:p>54:19:093502:719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2" table:number-rows-spanned="1" table:style-name="ce17">
            <text:p>54:19:093502:719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2" table:number-rows-spanned="1" table:style-name="ce17">
            <text:p>54:19:093502:719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2" table:number-rows-spanned="1" table:style-name="ce17">
            <text:p>54:19:093502:719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2" table:number-rows-spanned="1" table:style-name="ce17">
            <text:p>54:19:093502:719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2" table:number-rows-spanned="1" table:style-name="ce17">
            <text:p>54:19:093502:719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2" table:number-rows-spanned="1" table:style-name="ce17">
            <text:p>54:19:093502:719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2" table:number-rows-spanned="1" table:style-name="ce17">
            <text:p>54:19:093502:720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2" table:number-rows-spanned="1" table:style-name="ce17">
            <text:p>54:19:093502:720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2" table:number-rows-spanned="1" table:style-name="ce17">
            <text:p>54:19:093502:720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2" table:number-rows-spanned="1" table:style-name="ce17">
            <text:p>54:19:093502:720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2" table:number-rows-spanned="1" table:style-name="ce17">
            <text:p>54:19:093502:720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2" table:number-rows-spanned="1" table:style-name="ce17">
            <text:p>54:19:093502:720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2" table:number-rows-spanned="1" table:style-name="ce17">
            <text:p>54:19:093502:720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2" table:number-rows-spanned="1" table:style-name="ce17">
            <text:p>54:19:093502:720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2" table:number-rows-spanned="1" table:style-name="ce17">
            <text:p>54:19:093502:720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2" table:number-rows-spanned="1" table:style-name="ce17">
            <text:p>54:19:093502:720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2" table:number-rows-spanned="1" table:style-name="ce17">
            <text:p>54:19:093502:721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2" table:number-rows-spanned="1" table:style-name="ce17">
            <text:p>54:19:093502:721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2" table:number-rows-spanned="1" table:style-name="ce17">
            <text:p>54:19:093502:721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2" table:number-rows-spanned="1" table:style-name="ce17">
            <text:p>54:19:093502:721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2" table:number-rows-spanned="1" table:style-name="ce17">
            <text:p>54:19:093502:721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2" table:number-rows-spanned="1" table:style-name="ce17">
            <text:p>54:19:093502:721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2" table:number-rows-spanned="1" table:style-name="ce17">
            <text:p>54:19:093502:721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2" table:number-rows-spanned="1" table:style-name="ce17">
            <text:p>54:19:093502:721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2" table:number-rows-spanned="1" table:style-name="ce17">
            <text:p>54:19:093502:721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2" table:number-rows-spanned="1" table:style-name="ce17">
            <text:p>54:19:093502:721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2" table:number-rows-spanned="1" table:style-name="ce17">
            <text:p>54:19:093502:722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2" table:number-rows-spanned="1" table:style-name="ce17">
            <text:p>54:19:093502:722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2" table:number-rows-spanned="1" table:style-name="ce17">
            <text:p>54:19:093502:722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2" table:number-rows-spanned="1" table:style-name="ce17">
            <text:p>54:19:093502:722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2" table:number-rows-spanned="1" table:style-name="ce17">
            <text:p>54:19:093502:722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2" table:number-rows-spanned="1" table:style-name="ce17">
            <text:p>54:19:093502:722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2" table:number-rows-spanned="1" table:style-name="ce17">
            <text:p>54:19:093502:722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2" table:number-rows-spanned="1" table:style-name="ce17">
            <text:p>54:19:093502:722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2" table:number-rows-spanned="1" table:style-name="ce17">
            <text:p>54:19:093502:722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2" table:number-rows-spanned="1" table:style-name="ce17">
            <text:p>54:19:093502:722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2" table:number-rows-spanned="1" table:style-name="ce17">
            <text:p>54:19:093502:723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2" table:number-rows-spanned="1" table:style-name="ce17">
            <text:p>54:19:093502:723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2" table:number-rows-spanned="1" table:style-name="ce17">
            <text:p>54:19:093502:723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2" table:number-rows-spanned="1" table:style-name="ce17">
            <text:p>54:19:093502:723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2" table:number-rows-spanned="1" table:style-name="ce17">
            <text:p>54:19:093502:723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2" table:number-rows-spanned="1" table:style-name="ce17">
            <text:p>54:19:093502:723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2" table:number-rows-spanned="1" table:style-name="ce17">
            <text:p>54:19:093502:723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2" table:number-rows-spanned="1" table:style-name="ce17">
            <text:p>54:19:093502:723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2" table:number-rows-spanned="1" table:style-name="ce17">
            <text:p>54:19:093502:723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2" table:number-rows-spanned="1" table:style-name="ce17">
            <text:p>54:19:093502:723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2" table:number-rows-spanned="1" table:style-name="ce17">
            <text:p>54:19:093502:724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2" table:number-rows-spanned="1" table:style-name="ce17">
            <text:p>54:19:093502:724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2" table:number-rows-spanned="1" table:style-name="ce17">
            <text:p>54:19:093502:724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2" table:number-rows-spanned="1" table:style-name="ce17">
            <text:p>54:19:093502:724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2" table:number-rows-spanned="1" table:style-name="ce17">
            <text:p>54:19:093502:724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2" table:number-rows-spanned="1" table:style-name="ce17">
            <text:p>54:19:093502:724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2" table:number-rows-spanned="1" table:style-name="ce17">
            <text:p>54:19:093502:724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2" table:number-rows-spanned="1" table:style-name="ce17">
            <text:p>54:19:093502:724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2" table:number-rows-spanned="1" table:style-name="ce17">
            <text:p>54:19:093502:724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2" table:number-rows-spanned="1" table:style-name="ce17">
            <text:p>54:19:093502:724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2" table:number-rows-spanned="1" table:style-name="ce17">
            <text:p>54:19:093502:725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2" table:number-rows-spanned="1" table:style-name="ce17">
            <text:p>54:19:093502:725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2" table:number-rows-spanned="1" table:style-name="ce17">
            <text:p>54:19:093502:725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2" table:number-rows-spanned="1" table:style-name="ce17">
            <text:p>54:19:093502:725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2" table:number-rows-spanned="1" table:style-name="ce17">
            <text:p>54:19:093502:725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2" table:number-rows-spanned="1" table:style-name="ce17">
            <text:p>54:19:093502:725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2" table:number-rows-spanned="1" table:style-name="ce17">
            <text:p>54:19:093502:725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2" table:number-rows-spanned="1" table:style-name="ce17">
            <text:p>54:19:093502:725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2" table:number-rows-spanned="1" table:style-name="ce17">
            <text:p>54:19:093502:725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2" table:number-rows-spanned="1" table:style-name="ce17">
            <text:p>54:19:093502:725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2" table:number-rows-spanned="1" table:style-name="ce17">
            <text:p>54:19:093502:726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2" table:number-rows-spanned="1" table:style-name="ce17">
            <text:p>54:19:093502:726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2" table:number-rows-spanned="1" table:style-name="ce17">
            <text:p>54:19:093502:726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2" table:number-rows-spanned="1" table:style-name="ce17">
            <text:p>54:19:093502:726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2" table:number-rows-spanned="1" table:style-name="ce17">
            <text:p>54:19:093502:726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2" table:number-rows-spanned="1" table:style-name="ce17">
            <text:p>54:19:093502:726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2" table:number-rows-spanned="1" table:style-name="ce17">
            <text:p>54:19:093502:726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2" table:number-rows-spanned="1" table:style-name="ce17">
            <text:p>54:19:093502:726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2" table:number-rows-spanned="1" table:style-name="ce17">
            <text:p>54:19:093502:726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2" table:number-rows-spanned="1" table:style-name="ce17">
            <text:p>54:19:093502:726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2" table:number-rows-spanned="1" table:style-name="ce17">
            <text:p>54:19:093502:727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2" table:number-rows-spanned="1" table:style-name="ce17">
            <text:p>54:19:093502:727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2" table:number-rows-spanned="1" table:style-name="ce17">
            <text:p>54:19:093502:727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2" table:number-rows-spanned="1" table:style-name="ce17">
            <text:p>54:19:093502:727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2" table:number-rows-spanned="1" table:style-name="ce17">
            <text:p>54:19:093502:727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2" table:number-rows-spanned="1" table:style-name="ce17">
            <text:p>54:19:093502:727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2" table:number-rows-spanned="1" table:style-name="ce17">
            <text:p>54:19:093502:727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2" table:number-rows-spanned="1" table:style-name="ce17">
            <text:p>54:19:093502:727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2" table:number-rows-spanned="1" table:style-name="ce17">
            <text:p>54:19:093502:727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2" table:number-rows-spanned="1" table:style-name="ce17">
            <text:p>54:19:093502:727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2" table:number-rows-spanned="1" table:style-name="ce17">
            <text:p>54:19:093502:728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2" table:number-rows-spanned="1" table:style-name="ce17">
            <text:p>54:19:093502:728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2" table:number-rows-spanned="1" table:style-name="ce17">
            <text:p>54:19:093502:728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2" table:number-rows-spanned="1" table:style-name="ce17">
            <text:p>54:19:093502:728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2" table:number-rows-spanned="1" table:style-name="ce17">
            <text:p>54:19:093502:728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2" table:number-rows-spanned="1" table:style-name="ce17">
            <text:p>54:19:093502:728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2" table:number-rows-spanned="1" table:style-name="ce17">
            <text:p>54:19:093502:728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2" table:number-rows-spanned="1" table:style-name="ce17">
            <text:p>54:19:093502:728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2" table:number-rows-spanned="1" table:style-name="ce17">
            <text:p>54:19:093502:728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2" table:number-rows-spanned="1" table:style-name="ce17">
            <text:p>54:19:093502:728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2" table:number-rows-spanned="1" table:style-name="ce17">
            <text:p>54:19:093502:729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2" table:number-rows-spanned="1" table:style-name="ce17">
            <text:p>54:19:093502:729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2" table:number-rows-spanned="1" table:style-name="ce17">
            <text:p>54:19:093502:729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2" table:number-rows-spanned="1" table:style-name="ce17">
            <text:p>54:19:093502:729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2" table:number-rows-spanned="1" table:style-name="ce17">
            <text:p>54:19:093502:729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2" table:number-rows-spanned="1" table:style-name="ce17">
            <text:p>54:19:093502:729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2" table:number-rows-spanned="1" table:style-name="ce17">
            <text:p>54:19:093502:729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2" table:number-rows-spanned="1" table:style-name="ce17">
            <text:p>54:19:093502:729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2" table:number-rows-spanned="1" table:style-name="ce17">
            <text:p>54:19:093502:729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2" table:number-rows-spanned="1" table:style-name="ce17">
            <text:p>54:19:093502:729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2" table:number-rows-spanned="1" table:style-name="ce17">
            <text:p>54:19:093502:730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2" table:number-rows-spanned="1" table:style-name="ce17">
            <text:p>54:19:093502:730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2" table:number-rows-spanned="1" table:style-name="ce17">
            <text:p>54:19:093502:730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2" table:number-rows-spanned="1" table:style-name="ce17">
            <text:p>54:19:093502:730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2" table:number-rows-spanned="1" table:style-name="ce17">
            <text:p>54:19:093502:730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2" table:number-rows-spanned="1" table:style-name="ce17">
            <text:p>54:19:093502:730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2" table:number-rows-spanned="1" table:style-name="ce17">
            <text:p>54:19:093502:730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2" table:number-rows-spanned="1" table:style-name="ce17">
            <text:p>54:19:093502:730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2" table:number-rows-spanned="1" table:style-name="ce17">
            <text:p>54:19:093502:730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2" table:number-rows-spanned="1" table:style-name="ce17">
            <text:p>54:19:093502:730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2" table:number-rows-spanned="1" table:style-name="ce17">
            <text:p>54:19:093502:731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2" table:number-rows-spanned="1" table:style-name="ce17">
            <text:p>54:19:093502:731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2" table:number-rows-spanned="1" table:style-name="ce17">
            <text:p>54:19:093502:731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2" table:number-rows-spanned="1" table:style-name="ce17">
            <text:p>54:19:093502:731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2" table:number-rows-spanned="1" table:style-name="ce17">
            <text:p>54:19:093502:731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2" table:number-rows-spanned="1" table:style-name="ce17">
            <text:p>54:19:093502:731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2" table:number-rows-spanned="1" table:style-name="ce17">
            <text:p>54:19:093502:731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2" table:number-rows-spanned="1" table:style-name="ce17">
            <text:p>54:19:093502:731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2" table:number-rows-spanned="1" table:style-name="ce17">
            <text:p>54:19:093502:731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2" table:number-rows-spanned="1" table:style-name="ce17">
            <text:p>54:19:093502:731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2" table:number-rows-spanned="1" table:style-name="ce17">
            <text:p>54:19:093502:732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2" table:number-rows-spanned="1" table:style-name="ce17">
            <text:p>54:19:093502:732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2" table:number-rows-spanned="1" table:style-name="ce17">
            <text:p>54:19:093502:732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2" table:number-rows-spanned="1" table:style-name="ce17">
            <text:p>54:19:093502:732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2" table:number-rows-spanned="1" table:style-name="ce17">
            <text:p>54:19:093502:732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2" table:number-rows-spanned="1" table:style-name="ce17">
            <text:p>54:19:093502:732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2" table:number-rows-spanned="1" table:style-name="ce17">
            <text:p>54:19:093502:732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2" table:number-rows-spanned="1" table:style-name="ce17">
            <text:p>54:19:093502:732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2" table:number-rows-spanned="1" table:style-name="ce17">
            <text:p>54:19:093502:732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2" table:number-rows-spanned="1" table:style-name="ce17">
            <text:p>54:19:093502:732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2" table:number-rows-spanned="1" table:style-name="ce17">
            <text:p>54:19:093502:733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2" table:number-rows-spanned="1" table:style-name="ce17">
            <text:p>54:19:093502:733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2" table:number-rows-spanned="1" table:style-name="ce17">
            <text:p>54:19:093502:733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2" table:number-rows-spanned="1" table:style-name="ce17">
            <text:p>54:19:093502:733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2" table:number-rows-spanned="1" table:style-name="ce17">
            <text:p>54:19:093502:733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2" table:number-rows-spanned="1" table:style-name="ce17">
            <text:p>54:19:093502:733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2" table:number-rows-spanned="1" table:style-name="ce17">
            <text:p>54:19:093502:733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2" table:number-rows-spanned="1" table:style-name="ce17">
            <text:p>54:19:093502:733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2" table:number-rows-spanned="1" table:style-name="ce17">
            <text:p>54:19:093502:733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2" table:number-rows-spanned="1" table:style-name="ce17">
            <text:p>54:19:093502:733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2" table:number-rows-spanned="1" table:style-name="ce17">
            <text:p>54:19:093502:734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2" table:number-rows-spanned="1" table:style-name="ce17">
            <text:p>54:19:093502:734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2" table:number-rows-spanned="1" table:style-name="ce17">
            <text:p>54:19:093502:734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2" table:number-rows-spanned="1" table:style-name="ce17">
            <text:p>54:19:093502:734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2" table:number-rows-spanned="1" table:style-name="ce17">
            <text:p>54:19:093502:734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2" table:number-rows-spanned="1" table:style-name="ce17">
            <text:p>54:19:093502:734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2" table:number-rows-spanned="1" table:style-name="ce17">
            <text:p>54:19:093502:734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2" table:number-rows-spanned="1" table:style-name="ce17">
            <text:p>54:19:093502:734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2" table:number-rows-spanned="1" table:style-name="ce17">
            <text:p>54:19:093502:734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2" table:number-rows-spanned="1" table:style-name="ce17">
            <text:p>54:19:093502:734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2" table:number-rows-spanned="1" table:style-name="ce17">
            <text:p>54:19:093502:735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2" table:number-rows-spanned="1" table:style-name="ce17">
            <text:p>54:19:093502:735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2" table:number-rows-spanned="1" table:style-name="ce17">
            <text:p>54:19:093502:735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2" table:number-rows-spanned="1" table:style-name="ce17">
            <text:p>54:19:093502:735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2" table:number-rows-spanned="1" table:style-name="ce17">
            <text:p>54:19:093502:735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2" table:number-rows-spanned="1" table:style-name="ce17">
            <text:p>54:19:093502:735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2" table:number-rows-spanned="1" table:style-name="ce17">
            <text:p>54:19:093502:735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2" table:number-rows-spanned="1" table:style-name="ce17">
            <text:p>54:19:093502:735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2" table:number-rows-spanned="1" table:style-name="ce17">
            <text:p>54:19:093502:735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2" table:number-rows-spanned="1" table:style-name="ce17">
            <text:p>54:19:093502:735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2" table:number-rows-spanned="1" table:style-name="ce17">
            <text:p>54:19:093502:736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2" table:number-rows-spanned="1" table:style-name="ce17">
            <text:p>54:19:093502:736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2" table:number-rows-spanned="1" table:style-name="ce17">
            <text:p>54:19:093502:736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2" table:number-rows-spanned="1" table:style-name="ce17">
            <text:p>54:19:093502:736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2" table:number-rows-spanned="1" table:style-name="ce17">
            <text:p>54:19:093502:736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2" table:number-rows-spanned="1" table:style-name="ce17">
            <text:p>54:19:093502:736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2" table:number-rows-spanned="1" table:style-name="ce17">
            <text:p>54:19:093502:736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2" table:number-rows-spanned="1" table:style-name="ce17">
            <text:p>54:19:093502:736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2" table:number-rows-spanned="1" table:style-name="ce17">
            <text:p>54:19:093502:736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2" table:number-rows-spanned="1" table:style-name="ce17">
            <text:p>54:19:093502:736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2" table:number-rows-spanned="1" table:style-name="ce17">
            <text:p>54:19:093502:737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2" table:number-rows-spanned="1" table:style-name="ce17">
            <text:p>54:19:093502:737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2" table:number-rows-spanned="1" table:style-name="ce17">
            <text:p>54:19:093502:737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2" table:number-rows-spanned="1" table:style-name="ce17">
            <text:p>54:19:093502:737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2" table:number-rows-spanned="1" table:style-name="ce17">
            <text:p>54:19:093502:737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2" table:number-rows-spanned="1" table:style-name="ce17">
            <text:p>54:19:093502:737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2" table:number-rows-spanned="1" table:style-name="ce17">
            <text:p>54:19:093502:737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2" table:number-rows-spanned="1" table:style-name="ce17">
            <text:p>54:19:093502:737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2" table:number-rows-spanned="1" table:style-name="ce17">
            <text:p>54:19:093502:737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2" table:number-rows-spanned="1" table:style-name="ce17">
            <text:p>54:19:093502:737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2" table:number-rows-spanned="1" table:style-name="ce17">
            <text:p>54:19:093502:738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2" table:number-rows-spanned="1" table:style-name="ce17">
            <text:p>54:19:093502:738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2" table:number-rows-spanned="1" table:style-name="ce17">
            <text:p>54:19:093502:738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2" table:number-rows-spanned="1" table:style-name="ce17">
            <text:p>54:19:093502:738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2" table:number-rows-spanned="1" table:style-name="ce17">
            <text:p>54:19:093502:738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2" table:number-rows-spanned="1" table:style-name="ce17">
            <text:p>54:19:093502:738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2" table:number-rows-spanned="1" table:style-name="ce17">
            <text:p>54:19:093502:738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2" table:number-rows-spanned="1" table:style-name="ce17">
            <text:p>54:19:093502:738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2" table:number-rows-spanned="1" table:style-name="ce17">
            <text:p>54:19:093502:738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2" table:number-rows-spanned="1" table:style-name="ce17">
            <text:p>54:19:093502:738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2" table:number-rows-spanned="1" table:style-name="ce17">
            <text:p>54:19:093502:739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2" table:number-rows-spanned="1" table:style-name="ce17">
            <text:p>54:19:093502:739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2" table:number-rows-spanned="1" table:style-name="ce17">
            <text:p>54:19:093502:739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2" table:number-rows-spanned="1" table:style-name="ce17">
            <text:p>54:19:093502:739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2" table:number-rows-spanned="1" table:style-name="ce17">
            <text:p>54:19:093502:739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2" table:number-rows-spanned="1" table:style-name="ce17">
            <text:p>54:19:093502:739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2" table:number-rows-spanned="1" table:style-name="ce17">
            <text:p>54:19:093502:739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2" table:number-rows-spanned="1" table:style-name="ce17">
            <text:p>54:19:093502:739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2" table:number-rows-spanned="1" table:style-name="ce17">
            <text:p>54:19:093502:739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2" table:number-rows-spanned="1" table:style-name="ce17">
            <text:p>54:19:093502:739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2" table:number-rows-spanned="1" table:style-name="ce17">
            <text:p>54:19:093502:740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2" table:number-rows-spanned="1" table:style-name="ce17">
            <text:p>54:19:093502:740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2" table:number-rows-spanned="1" table:style-name="ce17">
            <text:p>54:19:093502:740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2" table:number-rows-spanned="1" table:style-name="ce17">
            <text:p>54:19:093502:740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2" table:number-rows-spanned="1" table:style-name="ce17">
            <text:p>54:19:093502:740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2" table:number-rows-spanned="1" table:style-name="ce17">
            <text:p>54:19:093502:740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2" table:number-rows-spanned="1" table:style-name="ce17">
            <text:p>54:19:093502:740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2" table:number-rows-spanned="1" table:style-name="ce17">
            <text:p>54:19:093502:740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2" table:number-rows-spanned="1" table:style-name="ce17">
            <text:p>54:19:093502:740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2" table:number-rows-spanned="1" table:style-name="ce17">
            <text:p>54:19:093502:740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2" table:number-rows-spanned="1" table:style-name="ce17">
            <text:p>54:19:093502:741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2" table:number-rows-spanned="1" table:style-name="ce17">
            <text:p>54:19:093502:741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2" table:number-rows-spanned="1" table:style-name="ce17">
            <text:p>54:19:093502:741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2" table:number-rows-spanned="1" table:style-name="ce17">
            <text:p>54:19:093502:741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2" table:number-rows-spanned="1" table:style-name="ce17">
            <text:p>54:19:093502:741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number-columns-spanned="2" table:number-rows-spanned="1" table:style-name="ce17">
            <text:p>54:19:093502:741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number-columns-spanned="2" table:number-rows-spanned="1" table:style-name="ce17">
            <text:p>54:19:093502:741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number-columns-spanned="2" table:number-rows-spanned="1" table:style-name="ce17">
            <text:p>54:19:093502:741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number-columns-spanned="2" table:number-rows-spanned="1" table:style-name="ce17">
            <text:p>54:19:093502:741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number-columns-spanned="2" table:number-rows-spanned="1" table:style-name="ce17">
            <text:p>54:19:093502:741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number-columns-spanned="2" table:number-rows-spanned="1" table:style-name="ce17">
            <text:p>54:19:093502:742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number-columns-spanned="2" table:number-rows-spanned="1" table:style-name="ce17">
            <text:p>54:19:093502:742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number-columns-spanned="2" table:number-rows-spanned="1" table:style-name="ce17">
            <text:p>54:19:093502:742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number-columns-spanned="2" table:number-rows-spanned="1" table:style-name="ce17">
            <text:p>54:19:093502:742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number-columns-spanned="2" table:number-rows-spanned="1" table:style-name="ce17">
            <text:p>54:19:093502:742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number-columns-spanned="2" table:number-rows-spanned="1" table:style-name="ce17">
            <text:p>54:19:093502:742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number-columns-spanned="2" table:number-rows-spanned="1" table:style-name="ce17">
            <text:p>54:19:093502:742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number-columns-spanned="2" table:number-rows-spanned="1" table:style-name="ce17">
            <text:p>54:19:093502:742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number-columns-spanned="2" table:number-rows-spanned="1" table:style-name="ce17">
            <text:p>54:19:093502:742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number-columns-spanned="2" table:number-rows-spanned="1" table:style-name="ce17">
            <text:p>54:19:093502:742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number-columns-spanned="2" table:number-rows-spanned="1" table:style-name="ce17">
            <text:p>54:19:093502:743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number-columns-spanned="2" table:number-rows-spanned="1" table:style-name="ce17">
            <text:p>54:19:093502:743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number-columns-spanned="2" table:number-rows-spanned="1" table:style-name="ce17">
            <text:p>54:19:093502:743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number-columns-spanned="2" table:number-rows-spanned="1" table:style-name="ce17">
            <text:p>54:19:093502:743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number-columns-spanned="2" table:number-rows-spanned="1" table:style-name="ce17">
            <text:p>54:19:093502:743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number-columns-spanned="2" table:number-rows-spanned="1" table:style-name="ce17">
            <text:p>54:19:093502:743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number-columns-spanned="2" table:number-rows-spanned="1" table:style-name="ce17">
            <text:p>54:19:093502:743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number-columns-spanned="2" table:number-rows-spanned="1" table:style-name="ce17">
            <text:p>54:19:093502:743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number-columns-spanned="2" table:number-rows-spanned="1" table:style-name="ce17">
            <text:p>54:19:093502:743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number-columns-spanned="2" table:number-rows-spanned="1" table:style-name="ce17">
            <text:p>54:19:093502:743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number-columns-spanned="2" table:number-rows-spanned="1" table:style-name="ce17">
            <text:p>54:19:093502:744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number-columns-spanned="2" table:number-rows-spanned="1" table:style-name="ce17">
            <text:p>54:19:093502:744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number-columns-spanned="2" table:number-rows-spanned="1" table:style-name="ce17">
            <text:p>54:19:093502:744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number-columns-spanned="2" table:number-rows-spanned="1" table:style-name="ce17">
            <text:p>54:19:093502:744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number-columns-spanned="2" table:number-rows-spanned="1" table:style-name="ce17">
            <text:p>54:19:093502:744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number-columns-spanned="2" table:number-rows-spanned="1" table:style-name="ce17">
            <text:p>54:19:093502:744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number-columns-spanned="2" table:number-rows-spanned="1" table:style-name="ce17">
            <text:p>54:19:093502:744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number-columns-spanned="2" table:number-rows-spanned="1" table:style-name="ce17">
            <text:p>54:19:093502:744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number-columns-spanned="2" table:number-rows-spanned="1" table:style-name="ce17">
            <text:p>54:19:093502:744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number-columns-spanned="2" table:number-rows-spanned="1" table:style-name="ce17">
            <text:p>54:19:093502:744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number-columns-spanned="2" table:number-rows-spanned="1" table:style-name="ce17">
            <text:p>54:19:093502:745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number-columns-spanned="2" table:number-rows-spanned="1" table:style-name="ce17">
            <text:p>54:19:093502:745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number-columns-spanned="2" table:number-rows-spanned="1" table:style-name="ce17">
            <text:p>54:19:093502:745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number-columns-spanned="2" table:number-rows-spanned="1" table:style-name="ce17">
            <text:p>54:19:093502:745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number-columns-spanned="2" table:number-rows-spanned="1" table:style-name="ce17">
            <text:p>54:19:093502:745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number-columns-spanned="2" table:number-rows-spanned="1" table:style-name="ce17">
            <text:p>54:19:093502:745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number-columns-spanned="2" table:number-rows-spanned="1" table:style-name="ce17">
            <text:p>54:19:093502:745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number-columns-spanned="2" table:number-rows-spanned="1" table:style-name="ce17">
            <text:p>54:19:093502:745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number-columns-spanned="2" table:number-rows-spanned="1" table:style-name="ce17">
            <text:p>54:19:093502:745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number-columns-spanned="2" table:number-rows-spanned="1" table:style-name="ce17">
            <text:p>54:19:093502:745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number-columns-spanned="2" table:number-rows-spanned="1" table:style-name="ce17">
            <text:p>54:19:093502:746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number-columns-spanned="2" table:number-rows-spanned="1" table:style-name="ce17">
            <text:p>54:19:093502:746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number-columns-spanned="2" table:number-rows-spanned="1" table:style-name="ce17">
            <text:p>54:19:093502:746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number-columns-spanned="2" table:number-rows-spanned="1" table:style-name="ce17">
            <text:p>54:19:093502:746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number-columns-spanned="2" table:number-rows-spanned="1" table:style-name="ce17">
            <text:p>54:19:093502:746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number-columns-spanned="2" table:number-rows-spanned="1" table:style-name="ce17">
            <text:p>54:19:093502:746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number-columns-spanned="2" table:number-rows-spanned="1" table:style-name="ce17">
            <text:p>54:19:093502:746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number-columns-spanned="2" table:number-rows-spanned="1" table:style-name="ce17">
            <text:p>54:19:093502:746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number-columns-spanned="2" table:number-rows-spanned="1" table:style-name="ce17">
            <text:p>54:19:093502:746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number-columns-spanned="2" table:number-rows-spanned="1" table:style-name="ce17">
            <text:p>54:19:093502:746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number-columns-spanned="2" table:number-rows-spanned="1" table:style-name="ce17">
            <text:p>54:19:093502:747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number-columns-spanned="2" table:number-rows-spanned="1" table:style-name="ce17">
            <text:p>54:19:093502:747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number-columns-spanned="2" table:number-rows-spanned="1" table:style-name="ce17">
            <text:p>54:19:093502:747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number-columns-spanned="2" table:number-rows-spanned="1" table:style-name="ce17">
            <text:p>54:19:093502:747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number-columns-spanned="2" table:number-rows-spanned="1" table:style-name="ce17">
            <text:p>54:19:093502:747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number-columns-spanned="2" table:number-rows-spanned="1" table:style-name="ce17">
            <text:p>54:19:093502:747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number-columns-spanned="2" table:number-rows-spanned="1" table:style-name="ce17">
            <text:p>54:19:093502:747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number-columns-spanned="2" table:number-rows-spanned="1" table:style-name="ce17">
            <text:p>54:19:093502:747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number-columns-spanned="2" table:number-rows-spanned="1" table:style-name="ce17">
            <text:p>54:19:093502:747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number-columns-spanned="2" table:number-rows-spanned="1" table:style-name="ce17">
            <text:p>54:19:093502:747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number-columns-spanned="2" table:number-rows-spanned="1" table:style-name="ce17">
            <text:p>54:19:093502:748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number-columns-spanned="2" table:number-rows-spanned="1" table:style-name="ce17">
            <text:p>54:19:093502:748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number-columns-spanned="2" table:number-rows-spanned="1" table:style-name="ce17">
            <text:p>54:19:093502:748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number-columns-spanned="2" table:number-rows-spanned="1" table:style-name="ce17">
            <text:p>54:19:093502:748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number-columns-spanned="2" table:number-rows-spanned="1" table:style-name="ce17">
            <text:p>54:19:093502:748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number-columns-spanned="2" table:number-rows-spanned="1" table:style-name="ce17">
            <text:p>54:19:093502:748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number-columns-spanned="2" table:number-rows-spanned="1" table:style-name="ce17">
            <text:p>54:19:093502:748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number-columns-spanned="2" table:number-rows-spanned="1" table:style-name="ce17">
            <text:p>54:19:093502:748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number-columns-spanned="2" table:number-rows-spanned="1" table:style-name="ce17">
            <text:p>54:19:093502:748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number-columns-spanned="2" table:number-rows-spanned="1" table:style-name="ce17">
            <text:p>54:19:093502:748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number-columns-spanned="2" table:number-rows-spanned="1" table:style-name="ce17">
            <text:p>54:19:093502:749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number-columns-spanned="2" table:number-rows-spanned="1" table:style-name="ce17">
            <text:p>54:19:093502:749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number-columns-spanned="2" table:number-rows-spanned="1" table:style-name="ce17">
            <text:p>54:19:093502:749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number-columns-spanned="2" table:number-rows-spanned="1" table:style-name="ce17">
            <text:p>54:19:093502:749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number-columns-spanned="2" table:number-rows-spanned="1" table:style-name="ce17">
            <text:p>54:19:093502:749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number-columns-spanned="2" table:number-rows-spanned="1" table:style-name="ce17">
            <text:p>54:19:093502:749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number-columns-spanned="2" table:number-rows-spanned="1" table:style-name="ce17">
            <text:p>54:19:093502:749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number-columns-spanned="2" table:number-rows-spanned="1" table:style-name="ce17">
            <text:p>54:19:093502:749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number-columns-spanned="2" table:number-rows-spanned="1" table:style-name="ce17">
            <text:p>54:19:093502:749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number-columns-spanned="2" table:number-rows-spanned="1" table:style-name="ce17">
            <text:p>54:19:093502:749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number-columns-spanned="2" table:number-rows-spanned="1" table:style-name="ce17">
            <text:p>54:19:093502:750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number-columns-spanned="2" table:number-rows-spanned="1" table:style-name="ce17">
            <text:p>54:19:093502:750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number-columns-spanned="2" table:number-rows-spanned="1" table:style-name="ce17">
            <text:p>54:19:093502:750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number-columns-spanned="2" table:number-rows-spanned="1" table:style-name="ce17">
            <text:p>54:19:093502:750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number-columns-spanned="2" table:number-rows-spanned="1" table:style-name="ce17">
            <text:p>54:19:093502:750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number-columns-spanned="2" table:number-rows-spanned="1" table:style-name="ce17">
            <text:p>54:19:093502:750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number-columns-spanned="2" table:number-rows-spanned="1" table:style-name="ce17">
            <text:p>54:19:093502:750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number-columns-spanned="2" table:number-rows-spanned="1" table:style-name="ce17">
            <text:p>54:19:093502:750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number-columns-spanned="2" table:number-rows-spanned="1" table:style-name="ce17">
            <text:p>54:19:093502:750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number-columns-spanned="2" table:number-rows-spanned="1" table:style-name="ce17">
            <text:p>54:19:093502:750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number-columns-spanned="2" table:number-rows-spanned="1" table:style-name="ce17">
            <text:p>54:19:093502:751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number-columns-spanned="2" table:number-rows-spanned="1" table:style-name="ce17">
            <text:p>54:19:093502:751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number-columns-spanned="2" table:number-rows-spanned="1" table:style-name="ce17">
            <text:p>54:19:093502:751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number-columns-spanned="2" table:number-rows-spanned="1" table:style-name="ce17">
            <text:p>54:19:093502:751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number-columns-spanned="2" table:number-rows-spanned="1" table:style-name="ce17">
            <text:p>54:19:093502:751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number-columns-spanned="2" table:number-rows-spanned="1" table:style-name="ce17">
            <text:p>54:19:093502:751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number-columns-spanned="2" table:number-rows-spanned="1" table:style-name="ce17">
            <text:p>54:19:093502:751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number-columns-spanned="2" table:number-rows-spanned="1" table:style-name="ce17">
            <text:p>54:19:093502:751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number-columns-spanned="2" table:number-rows-spanned="1" table:style-name="ce17">
            <text:p>54:19:093502:751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number-columns-spanned="2" table:number-rows-spanned="1" table:style-name="ce17">
            <text:p>54:19:093502:751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number-columns-spanned="2" table:number-rows-spanned="1" table:style-name="ce17">
            <text:p>54:19:093502:752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number-columns-spanned="2" table:number-rows-spanned="1" table:style-name="ce17">
            <text:p>54:19:093502:752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number-columns-spanned="2" table:number-rows-spanned="1" table:style-name="ce17">
            <text:p>54:19:093502:752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number-columns-spanned="2" table:number-rows-spanned="1" table:style-name="ce17">
            <text:p>54:19:093502:752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number-columns-spanned="2" table:number-rows-spanned="1" table:style-name="ce17">
            <text:p>54:19:093502:752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number-columns-spanned="2" table:number-rows-spanned="1" table:style-name="ce17">
            <text:p>54:19:093502:752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number-columns-spanned="2" table:number-rows-spanned="1" table:style-name="ce17">
            <text:p>54:19:093502:752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number-columns-spanned="2" table:number-rows-spanned="1" table:style-name="ce17">
            <text:p>54:19:093502:752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number-columns-spanned="2" table:number-rows-spanned="1" table:style-name="ce17">
            <text:p>54:19:093502:752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number-columns-spanned="2" table:number-rows-spanned="1" table:style-name="ce17">
            <text:p>54:19:093502:752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number-columns-spanned="2" table:number-rows-spanned="1" table:style-name="ce17">
            <text:p>54:19:093502:753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number-columns-spanned="2" table:number-rows-spanned="1" table:style-name="ce17">
            <text:p>54:19:093502:753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number-columns-spanned="2" table:number-rows-spanned="1" table:style-name="ce17">
            <text:p>54:19:093502:753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number-columns-spanned="2" table:number-rows-spanned="1" table:style-name="ce17">
            <text:p>54:19:093502:753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number-columns-spanned="2" table:number-rows-spanned="1" table:style-name="ce17">
            <text:p>54:19:093502:753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number-columns-spanned="2" table:number-rows-spanned="1" table:style-name="ce17">
            <text:p>54:19:093502:753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number-columns-spanned="2" table:number-rows-spanned="1" table:style-name="ce17">
            <text:p>54:19:093502:753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number-columns-spanned="2" table:number-rows-spanned="1" table:style-name="ce17">
            <text:p>54:19:093502:753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number-columns-spanned="2" table:number-rows-spanned="1" table:style-name="ce17">
            <text:p>54:19:093502:753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number-columns-spanned="2" table:number-rows-spanned="1" table:style-name="ce17">
            <text:p>54:19:093502:753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number-columns-spanned="2" table:number-rows-spanned="1" table:style-name="ce17">
            <text:p>54:19:093502:754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number-columns-spanned="2" table:number-rows-spanned="1" table:style-name="ce17">
            <text:p>54:19:093502:754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number-columns-spanned="2" table:number-rows-spanned="1" table:style-name="ce17">
            <text:p>54:19:093502:754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number-columns-spanned="2" table:number-rows-spanned="1" table:style-name="ce17">
            <text:p>54:19:093502:754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number-columns-spanned="2" table:number-rows-spanned="1" table:style-name="ce17">
            <text:p>54:19:093502:754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number-columns-spanned="2" table:number-rows-spanned="1" table:style-name="ce17">
            <text:p>54:19:093502:754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number-columns-spanned="2" table:number-rows-spanned="1" table:style-name="ce17">
            <text:p>54:19:093502:754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number-columns-spanned="2" table:number-rows-spanned="1" table:style-name="ce17">
            <text:p>54:19:093502:754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number-columns-spanned="2" table:number-rows-spanned="1" table:style-name="ce17">
            <text:p>54:19:093502:754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number-columns-spanned="2" table:number-rows-spanned="1" table:style-name="ce17">
            <text:p>54:19:093502:754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number-columns-spanned="2" table:number-rows-spanned="1" table:style-name="ce17">
            <text:p>54:19:093502:755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number-columns-spanned="2" table:number-rows-spanned="1" table:style-name="ce17">
            <text:p>54:19:093502:755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number-columns-spanned="2" table:number-rows-spanned="1" table:style-name="ce17">
            <text:p>54:19:093502:755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number-columns-spanned="2" table:number-rows-spanned="1" table:style-name="ce17">
            <text:p>54:19:093502:755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number-columns-spanned="2" table:number-rows-spanned="1" table:style-name="ce17">
            <text:p>54:19:093502:755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number-columns-spanned="2" table:number-rows-spanned="1" table:style-name="ce17">
            <text:p>54:19:093502:755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number-columns-spanned="2" table:number-rows-spanned="1" table:style-name="ce17">
            <text:p>54:19:093502:755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number-columns-spanned="2" table:number-rows-spanned="1" table:style-name="ce17">
            <text:p>54:19:093502:755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number-columns-spanned="2" table:number-rows-spanned="1" table:style-name="ce17">
            <text:p>54:19:093502:755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number-columns-spanned="2" table:number-rows-spanned="1" table:style-name="ce17">
            <text:p>54:19:093502:755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number-columns-spanned="2" table:number-rows-spanned="1" table:style-name="ce17">
            <text:p>54:19:093502:756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number-columns-spanned="2" table:number-rows-spanned="1" table:style-name="ce17">
            <text:p>54:19:093502:756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number-columns-spanned="2" table:number-rows-spanned="1" table:style-name="ce17">
            <text:p>54:19:093502:756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number-columns-spanned="2" table:number-rows-spanned="1" table:style-name="ce17">
            <text:p>54:19:093502:756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number-columns-spanned="2" table:number-rows-spanned="1" table:style-name="ce17">
            <text:p>54:19:093502:756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number-columns-spanned="2" table:number-rows-spanned="1" table:style-name="ce17">
            <text:p>54:19:093502:756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number-columns-spanned="2" table:number-rows-spanned="1" table:style-name="ce17">
            <text:p>54:19:093502:756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number-columns-spanned="2" table:number-rows-spanned="1" table:style-name="ce17">
            <text:p>54:19:093502:756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number-columns-spanned="2" table:number-rows-spanned="1" table:style-name="ce17">
            <text:p>54:19:093502:756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number-columns-spanned="2" table:number-rows-spanned="1" table:style-name="ce17">
            <text:p>54:19:093502:756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number-columns-spanned="2" table:number-rows-spanned="1" table:style-name="ce17">
            <text:p>54:19:093502:757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number-columns-spanned="2" table:number-rows-spanned="1" table:style-name="ce17">
            <text:p>54:19:093502:757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office:value-type="string" table:number-columns-spanned="2" table:number-rows-spanned="1" table:style-name="ce17">
            <text:p>54:19:093502:757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7">
            <text:p>541</text:p>
          </table:table-cell>
          <table:covered-table-cell/>
          <table:table-cell office:value-type="string" table:number-columns-spanned="2" table:number-rows-spanned="1" table:style-name="ce17">
            <text:p>54:19:093502:757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string" table:number-columns-spanned="2" table:number-rows-spanned="1" table:style-name="ce17">
            <text:p>54:19:093502:757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office:value-type="string" table:number-columns-spanned="2" table:number-rows-spanned="1" table:style-name="ce17">
            <text:p>54:19:093502:757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string" table:number-columns-spanned="2" table:number-rows-spanned="1" table:style-name="ce17">
            <text:p>54:19:093502:757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office:value-type="string" table:number-columns-spanned="2" table:number-rows-spanned="1" table:style-name="ce17">
            <text:p>54:19:093502:757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7">
            <text:p>546</text:p>
          </table:table-cell>
          <table:covered-table-cell/>
          <table:table-cell office:value-type="string" table:number-columns-spanned="2" table:number-rows-spanned="1" table:style-name="ce17">
            <text:p>54:19:093502:757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7">
            <text:p>547</text:p>
          </table:table-cell>
          <table:covered-table-cell/>
          <table:table-cell office:value-type="string" table:number-columns-spanned="2" table:number-rows-spanned="1" table:style-name="ce17">
            <text:p>54:19:093502:757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string" table:number-columns-spanned="2" table:number-rows-spanned="1" table:style-name="ce17">
            <text:p>54:19:111069:17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7">
            <text:p>549</text:p>
          </table:table-cell>
          <table:covered-table-cell/>
          <table:table-cell office:value-type="string" table:number-columns-spanned="2" table:number-rows-spanned="1" table:style-name="ce17">
            <text:p>54:19:111069:66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office:value-type="string" table:number-columns-spanned="2" table:number-rows-spanned="1" table:style-name="ce17">
            <text:p>54:19:120701:1487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7">
            <text:p>551</text:p>
          </table:table-cell>
          <table:covered-table-cell/>
          <table:table-cell office:value-type="string" table:number-columns-spanned="2" table:number-rows-spanned="1" table:style-name="ce17">
            <text:p>54:19:132201:7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7">
            <text:p>552</text:p>
          </table:table-cell>
          <table:covered-table-cell/>
          <table:table-cell office:value-type="string" table:number-columns-spanned="2" table:number-rows-spanned="1" table:style-name="ce17">
            <text:p>54:19:133001:9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7">
            <text:p>553</text:p>
          </table:table-cell>
          <table:covered-table-cell/>
          <table:table-cell office:value-type="string" table:number-columns-spanned="2" table:number-rows-spanned="1" table:style-name="ce17">
            <text:p>54:19:140401:5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7">
            <text:p>554</text:p>
          </table:table-cell>
          <table:covered-table-cell/>
          <table:table-cell office:value-type="string" table:number-columns-spanned="2" table:number-rows-spanned="1" table:style-name="ce17">
            <text:p>54:19:162418:42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7">
            <text:p>555</text:p>
          </table:table-cell>
          <table:covered-table-cell/>
          <table:table-cell office:value-type="string" table:number-columns-spanned="2" table:number-rows-spanned="1" table:style-name="ce17">
            <text:p>54:19:162601:142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7">
            <text:p>556</text:p>
          </table:table-cell>
          <table:covered-table-cell/>
          <table:table-cell office:value-type="string" table:number-columns-spanned="2" table:number-rows-spanned="1" table:style-name="ce17">
            <text:p>54:19:165301:3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7">
            <text:p>557</text:p>
          </table:table-cell>
          <table:covered-table-cell/>
          <table:table-cell office:value-type="string" table:number-columns-spanned="2" table:number-rows-spanned="1" table:style-name="ce17">
            <text:p>54:19:165301:5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7">
            <text:p>558</text:p>
          </table:table-cell>
          <table:covered-table-cell/>
          <table:table-cell office:value-type="string" table:number-columns-spanned="2" table:number-rows-spanned="1" table:style-name="ce17">
            <text:p>54:19:172201:5392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office:value-type="string" table:number-columns-spanned="2" table:number-rows-spanned="1" table:style-name="ce17">
            <text:p>54:19:173801:37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7">
            <text:p>560</text:p>
          </table:table-cell>
          <table:covered-table-cell/>
          <table:table-cell office:value-type="string" table:number-columns-spanned="2" table:number-rows-spanned="1" table:style-name="ce17">
            <text:p>54:19:174012:47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string" table:number-columns-spanned="2" table:number-rows-spanned="1" table:style-name="ce17">
            <text:p>54:19:174601:4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7">
            <text:p>562</text:p>
          </table:table-cell>
          <table:covered-table-cell/>
          <table:table-cell office:value-type="string" table:number-columns-spanned="2" table:number-rows-spanned="1" table:style-name="ce17">
            <text:p>54:19:175501:30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7">
            <text:p>563</text:p>
          </table:table-cell>
          <table:covered-table-cell/>
          <table:table-cell office:value-type="string" table:number-columns-spanned="2" table:number-rows-spanned="1" table:style-name="ce17">
            <text:p>54:19:175607:11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7">
            <text:p>564</text:p>
          </table:table-cell>
          <table:covered-table-cell/>
          <table:table-cell office:value-type="string" table:number-columns-spanned="2" table:number-rows-spanned="1" table:style-name="ce17">
            <text:p>54:19:176601:5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7">
            <text:p>565</text:p>
          </table:table-cell>
          <table:covered-table-cell/>
          <table:table-cell office:value-type="string" table:number-columns-spanned="2" table:number-rows-spanned="1" table:style-name="ce17">
            <text:p>54:19:180429:1047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7">
            <text:p>566</text:p>
          </table:table-cell>
          <table:covered-table-cell/>
          <table:table-cell office:value-type="string" table:number-columns-spanned="2" table:number-rows-spanned="1" table:style-name="ce17">
            <text:p>54:19:180429:170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7">
            <text:p>567</text:p>
          </table:table-cell>
          <table:covered-table-cell/>
          <table:table-cell office:value-type="string" table:number-columns-spanned="2" table:number-rows-spanned="1" table:style-name="ce17">
            <text:p>54:20:033001:176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7">
            <text:p>568</text:p>
          </table:table-cell>
          <table:covered-table-cell/>
          <table:table-cell office:value-type="string" table:number-columns-spanned="2" table:number-rows-spanned="1" table:style-name="ce17">
            <text:p>54:23:031101:98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office:value-type="string" table:number-columns-spanned="2" table:number-rows-spanned="1" table:style-name="ce17">
            <text:p>54:23:031101:9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7">
            <text:p>570</text:p>
          </table:table-cell>
          <table:covered-table-cell/>
          <table:table-cell office:value-type="string" table:number-columns-spanned="2" table:number-rows-spanned="1" table:style-name="ce17">
            <text:p>54:24:030701:12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7">
            <text:p>571</text:p>
          </table:table-cell>
          <table:covered-table-cell/>
          <table:table-cell office:value-type="string" table:number-columns-spanned="2" table:number-rows-spanned="1" table:style-name="ce17">
            <text:p>54:24:032201:11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7">
            <text:p>572</text:p>
          </table:table-cell>
          <table:covered-table-cell/>
          <table:table-cell office:value-type="string" table:number-columns-spanned="2" table:number-rows-spanned="1" table:style-name="ce17">
            <text:p>54:24:035601: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7">
            <text:p>573</text:p>
          </table:table-cell>
          <table:covered-table-cell/>
          <table:table-cell office:value-type="string" table:number-columns-spanned="2" table:number-rows-spanned="1" table:style-name="ce17">
            <text:p>54:24:036601:359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7">
            <text:p>574</text:p>
          </table:table-cell>
          <table:covered-table-cell/>
          <table:table-cell office:value-type="string" table:number-columns-spanned="2" table:number-rows-spanned="1" table:style-name="ce17">
            <text:p>54:24:037201:53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7">
            <text:p>575</text:p>
          </table:table-cell>
          <table:covered-table-cell/>
          <table:table-cell office:value-type="string" table:number-columns-spanned="2" table:number-rows-spanned="1" table:style-name="ce17">
            <text:p>54:27:021401:945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7">
            <text:p>576</text:p>
          </table:table-cell>
          <table:covered-table-cell/>
          <table:table-cell office:value-type="string" table:number-columns-spanned="2" table:number-rows-spanned="1" table:style-name="ce17">
            <text:p>54:27:021701:814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7">
            <text:p>577</text:p>
          </table:table-cell>
          <table:covered-table-cell/>
          <table:table-cell office:value-type="string" table:number-columns-spanned="2" table:number-rows-spanned="1" table:style-name="ce17">
            <text:p>54:27:026801:188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7">
            <text:p>578</text:p>
          </table:table-cell>
          <table:covered-table-cell/>
          <table:table-cell office:value-type="string" table:number-columns-spanned="2" table:number-rows-spanned="1" table:style-name="ce17">
            <text:p>54:28:046510:331</text:p>
          </table:table-cell>
          <table:covered-table-cell/>
          <table:table-cell office:value-type="date" office:date-value="2021-05-25T00:00:00" table:number-columns-spanned="3" table:number-rows-spanned="1" table:style-name="ce23">
            <text:p>25.05.2021</text:p>
          </table:table-cell>
          <table:covered-table-cell table:number-columns-repeated="2"/>
          <table:table-cell office:value-type="date" office:date-value="2021-05-21T00:00:00" table:number-columns-spanned="3" table:number-rows-spanned="1" table:style-name="ce23">
            <text:p>21.05.2021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137d0ae39f3984b8ed010f47e03be04b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8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9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/>
          <table:table-cell office:value-type="string" table:number-columns-spanned="3" table:number-rows-spanned="1" table:style-name="ce3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3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970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5-28T01:56:19Z</dc:date>
    <meta:print-date>2021-05-28T01:56:14Z</meta:print-date>
  </office:meta>
</office:document-meta>
</file>