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7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8T00:00:00" table:number-columns-spanned="2" table:number-rows-spanned="1" table:style-name="ce34">
            <text:p>28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7">
            <text:p>3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61" table:number-columns-spanned="2" table:number-rows-spanned="1" table:style-name="ce37">
            <text:p>26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8:060501:368</text:p>
          </table:table-cell>
          <table:covered-table-cell/>
          <table:table-cell office:value-type="float" office:value="574618.94999999995" table:number-columns-spanned="2" table:number-rows-spanned="1" table:style-name="ce57">
            <text:p>574 618,95</text:p>
          </table:table-cell>
          <table:covered-table-cell/>
          <table:table-cell office:value-type="date" office:date-value="2021-05-25T00:00:00" table:number-columns-spanned="2" table:number-rows-spanned="1" table:style-name="ce58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58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2:010928:2052</text:p>
          </table:table-cell>
          <table:covered-table-cell/>
          <table:table-cell office:value-type="float" office:value="525870.9" table:number-columns-spanned="2" table:number-rows-spanned="1" table:style-name="ce54">
            <text:p>525 870,90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9:062501:3252</text:p>
          </table:table-cell>
          <table:covered-table-cell/>
          <table:table-cell office:value-type="float" office:value="446008.38" table:number-columns-spanned="2" table:number-rows-spanned="1" table:style-name="ce54">
            <text:p>446 008,38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9:062501:3253</text:p>
          </table:table-cell>
          <table:covered-table-cell/>
          <table:table-cell office:value-type="float" office:value="7763108.5499999998" table:number-columns-spanned="2" table:number-rows-spanned="1" table:style-name="ce54">
            <text:p>7 763 108,55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1:023502:746</text:p>
          </table:table-cell>
          <table:covered-table-cell/>
          <table:table-cell office:value-type="float" office:value="1447.89" table:number-columns-spanned="2" table:number-rows-spanned="1" table:style-name="ce54">
            <text:p>1 447,89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4:020405:1211</text:p>
          </table:table-cell>
          <table:covered-table-cell/>
          <table:table-cell office:value-type="float" office:value="19889001.25" table:number-columns-spanned="2" table:number-rows-spanned="1" table:style-name="ce54">
            <text:p>19 889 001,25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1:023502:634</text:p>
          </table:table-cell>
          <table:covered-table-cell/>
          <table:table-cell office:value-type="float" office:value="97848.44" table:number-columns-spanned="2" table:number-rows-spanned="1" table:style-name="ce54">
            <text:p>97 848,44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4:020405:1534</text:p>
          </table:table-cell>
          <table:covered-table-cell/>
          <table:table-cell office:value-type="float" office:value="598314.56000000006" table:number-columns-spanned="2" table:number-rows-spanned="1" table:style-name="ce54">
            <text:p>598 314,56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9:142601:869</text:p>
          </table:table-cell>
          <table:covered-table-cell/>
          <table:table-cell office:value-type="float" office:value="190806.72" table:number-columns-spanned="2" table:number-rows-spanned="1" table:style-name="ce54">
            <text:p>190 806,72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7:030401:1034</text:p>
          </table:table-cell>
          <table:covered-table-cell/>
          <table:table-cell office:value-type="float" office:value="121328.55" table:number-columns-spanned="2" table:number-rows-spanned="1" table:style-name="ce54">
            <text:p>121 328,55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27:040501:1542</text:p>
          </table:table-cell>
          <table:covered-table-cell/>
          <table:table-cell office:value-type="float" office:value="802.23" table:number-columns-spanned="2" table:number-rows-spanned="1" table:style-name="ce54">
            <text:p>802,23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1:023502:633</text:p>
          </table:table-cell>
          <table:covered-table-cell/>
          <table:table-cell office:value-type="float" office:value="158371.82" table:number-columns-spanned="2" table:number-rows-spanned="1" table:style-name="ce54">
            <text:p>158 371,82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1:025001:272</text:p>
          </table:table-cell>
          <table:covered-table-cell/>
          <table:table-cell office:value-type="float" office:value="1135862.48" table:number-columns-spanned="2" table:number-rows-spanned="1" table:style-name="ce54">
            <text:p>1 135 862,48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1:023502:745</text:p>
          </table:table-cell>
          <table:covered-table-cell/>
          <table:table-cell office:value-type="float" office:value="720.01" table:number-columns-spanned="2" table:number-rows-spanned="1" table:style-name="ce54">
            <text:p>720,01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21:025001:425</text:p>
          </table:table-cell>
          <table:covered-table-cell/>
          <table:table-cell office:value-type="float" office:value="15799.28" table:number-columns-spanned="2" table:number-rows-spanned="1" table:style-name="ce54">
            <text:p>15 799,28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42601:4534</text:p>
          </table:table-cell>
          <table:covered-table-cell/>
          <table:table-cell office:value-type="float" office:value="765.87" table:number-columns-spanned="2" table:number-rows-spanned="1" table:style-name="ce54">
            <text:p>765,87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07:045601:54</text:p>
          </table:table-cell>
          <table:covered-table-cell/>
          <table:table-cell office:value-type="float" office:value="1552233.68" table:number-columns-spanned="2" table:number-rows-spanned="1" table:style-name="ce54">
            <text:p>1 552 233,68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030935:650</text:p>
          </table:table-cell>
          <table:covered-table-cell/>
          <table:table-cell office:value-type="float" office:value="93455.48" table:number-columns-spanned="2" table:number-rows-spanned="1" table:style-name="ce54">
            <text:p>93 455,48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111301:542</text:p>
          </table:table-cell>
          <table:covered-table-cell/>
          <table:table-cell office:value-type="float" office:value="82936.14" table:number-columns-spanned="2" table:number-rows-spanned="1" table:style-name="ce54">
            <text:p>82 936,14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141601:321</text:p>
          </table:table-cell>
          <table:covered-table-cell/>
          <table:table-cell office:value-type="float" office:value="4258637.1399999997" table:number-columns-spanned="2" table:number-rows-spanned="1" table:style-name="ce54">
            <text:p>4 258 637,14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34:012010:424</text:p>
          </table:table-cell>
          <table:covered-table-cell/>
          <table:table-cell office:value-type="float" office:value="2306016.08" table:number-columns-spanned="2" table:number-rows-spanned="1" table:style-name="ce54">
            <text:p>2 306 016,08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7:044501:3</text:p>
          </table:table-cell>
          <table:covered-table-cell/>
          <table:table-cell office:value-type="float" office:value="155351.56" table:number-columns-spanned="2" table:number-rows-spanned="1" table:style-name="ce54">
            <text:p>155 351,56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24:032701:626</text:p>
          </table:table-cell>
          <table:covered-table-cell/>
          <table:table-cell office:value-type="float" office:value="196588" table:number-columns-spanned="2" table:number-rows-spanned="1" table:style-name="ce54">
            <text:p>196 588,00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24:032701:648</text:p>
          </table:table-cell>
          <table:covered-table-cell/>
          <table:table-cell office:value-type="float" office:value="196000" table:number-columns-spanned="2" table:number-rows-spanned="1" table:style-name="ce54">
            <text:p>196 000,00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093502:9420</text:p>
          </table:table-cell>
          <table:covered-table-cell/>
          <table:table-cell office:value-type="float" office:value="10784713.060000001" table:number-columns-spanned="2" table:number-rows-spanned="1" table:style-name="ce54">
            <text:p>10 784 713,06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07:045601:452</text:p>
          </table:table-cell>
          <table:covered-table-cell/>
          <table:table-cell office:value-type="float" office:value="77010.240000000005" table:number-columns-spanned="2" table:number-rows-spanned="1" table:style-name="ce54">
            <text:p>77 010,24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093502:9412</text:p>
          </table:table-cell>
          <table:covered-table-cell/>
          <table:table-cell office:value-type="float" office:value="212385.92000000001" table:number-columns-spanned="2" table:number-rows-spanned="1" table:style-name="ce54">
            <text:p>212 385,92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093502:9413</text:p>
          </table:table-cell>
          <table:covered-table-cell/>
          <table:table-cell office:value-type="float" office:value="430512" table:number-columns-spanned="2" table:number-rows-spanned="1" table:style-name="ce54">
            <text:p>430 512,00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093502:9414</text:p>
          </table:table-cell>
          <table:covered-table-cell/>
          <table:table-cell office:value-type="float" office:value="186913.96" table:number-columns-spanned="2" table:number-rows-spanned="1" table:style-name="ce54">
            <text:p>186 913,96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093502:9415</text:p>
          </table:table-cell>
          <table:covered-table-cell/>
          <table:table-cell office:value-type="float" office:value="364141.4" table:number-columns-spanned="2" table:number-rows-spanned="1" table:style-name="ce54">
            <text:p>364 141,40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9:093502:9416</text:p>
          </table:table-cell>
          <table:covered-table-cell/>
          <table:table-cell office:value-type="float" office:value="213103.44" table:number-columns-spanned="2" table:number-rows-spanned="1" table:style-name="ce54">
            <text:p>213 103,44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9:093502:9417</text:p>
          </table:table-cell>
          <table:covered-table-cell/>
          <table:table-cell office:value-type="float" office:value="362347.6" table:number-columns-spanned="2" table:number-rows-spanned="1" table:style-name="ce54">
            <text:p>362 347,60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093502:9418</text:p>
          </table:table-cell>
          <table:covered-table-cell/>
          <table:table-cell office:value-type="float" office:value="679939.89" table:number-columns-spanned="2" table:number-rows-spanned="1" table:style-name="ce54">
            <text:p>679 939,89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093502:9419</text:p>
          </table:table-cell>
          <table:covered-table-cell/>
          <table:table-cell office:value-type="float" office:value="222789.96" table:number-columns-spanned="2" table:number-rows-spanned="1" table:style-name="ce54">
            <text:p>222 789,96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093502:9421</text:p>
          </table:table-cell>
          <table:covered-table-cell/>
          <table:table-cell office:value-type="float" office:value="430870.76" table:number-columns-spanned="2" table:number-rows-spanned="1" table:style-name="ce54">
            <text:p>430 870,76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41601:768</text:p>
          </table:table-cell>
          <table:covered-table-cell/>
          <table:table-cell office:value-type="float" office:value="149704.79999999999" table:number-columns-spanned="2" table:number-rows-spanned="1" table:style-name="ce54">
            <text:p>149 704,80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34:012010:570</text:p>
          </table:table-cell>
          <table:covered-table-cell/>
          <table:table-cell office:value-type="float" office:value="23451.38" table:number-columns-spanned="2" table:number-rows-spanned="1" table:style-name="ce54">
            <text:p>23 451,38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24:032701:809</text:p>
          </table:table-cell>
          <table:covered-table-cell/>
          <table:table-cell office:value-type="float" office:value="196000" table:number-columns-spanned="2" table:number-rows-spanned="1" table:style-name="ce54">
            <text:p>196 000,00</text:p>
          </table:table-cell>
          <table:covered-table-cell/>
          <table:table-cell office:value-type="date" office:date-value="2021-05-25T00:00:00" table:number-columns-spanned="2" table:number-rows-spanned="1" table:style-name="ce22">
            <text:p>25.05.2021</text:p>
          </table:table-cell>
          <table:covered-table-cell/>
          <table:table-cell office:value-type="date" office:date-value="2021-05-20T00:00:00" table:number-columns-spanned="2" table:number-rows-spanned="1" table:style-name="ce22">
            <text:p>20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3:041401:570</text:p>
          </table:table-cell>
          <table:covered-table-cell/>
          <table:table-cell office:value-type="date" office:date-value="2021-05-25T00:00:00" table:number-columns-spanned="3" table:number-rows-spanned="1" table:style-name="ce52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40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4:052701: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4:052701:49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4:052701:49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24:052702:1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24:052702:16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4:052702:34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4:052702:34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4:052702:34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4:052702:35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24:052702:38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24:052702:38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24:052702:38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24:052702:39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24:052702:39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24:052702:39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24:052702:40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24:052702:8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4:052703:63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24:052704:14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24:052704:14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24:052704:14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24:052704:15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24:052704:15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24:052704:15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24:052704:15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24:052704:15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24:052704:15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24:052704:15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24:052705:12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24:052705:16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24:052705: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4201:37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6301:3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8:028611:19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0:023901:22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0:025101: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0:026201:3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0:033708:70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12501:36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12501:37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12501:40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12501:40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12501:40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12501:44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12501:46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12501:4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12501:70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12501:81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13001:12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13601:3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13601:3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13601:3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13601:3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13601:3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13601:3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13601:3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13601:3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13601:3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1:013601: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13601:4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13601:4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13601:4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13601:4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13601:4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1:013601:4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1:013601:4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1:013601:4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1:013601:4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1:013601:4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1:013601: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1:013601:5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1:013601:5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1:013601:5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1:013601:5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1:013601:5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1:013601:5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1:013601:5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1:013601:5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1:013601:5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1:015701:19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1:016901:8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3:000000:19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4:025511:181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8:070705:11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8:070903:38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8:090302:13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20491:68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31901:17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32601:24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34001:517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34001:582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61101:24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61801:2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93502:564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20701:698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41901:56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53601:12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62418:102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62601:123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63001:79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65301:3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65501:45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71106:15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71401:36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0:020301:5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0:020301:5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0:020301:5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0:020301:5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0:020301: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0:020301:6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0:020301:6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0:020301:6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0:020301:6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0:020301:6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0:020301:6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0:020301:6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0:020301: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0:020301:7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0:020301:7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0:020301:7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0:020301:7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0:020301:7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0:020301:7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0:020301:7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0:020301:7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0:020301:7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0:020301: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0:020301:8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0:020301:8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0:020301:8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0:020301:8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0:020301:8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0:020301:8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0:020301: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0:020301:9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0:020301:9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0:020301:9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0:020301:9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0:020301:9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0:020401:12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0:020401:12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0:020401:13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0:020401:14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0:020401:63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0:020401:64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0:020401:64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0:020401:64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0:020401:64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0:020401:81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0:020401:81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0:020401:81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0:020401:81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0:020401:81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0:020401:82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0:020401:83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0:020401:83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0:020401:83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0:020401:83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0:020401:83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0:020401:84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0:020401:84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0:020401:84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0:020401:84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0:020401:84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0:020401:84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3:021201:62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3:021201:66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3:021201:86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3:021201:86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3:021201:87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3:021201:87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3:021201:87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3:021201:87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3:021701:133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23:021701:161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3:021901: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3:022001:6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3:022101:11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3:022101:22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3:022101:22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3:022101: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3:030501:75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3:030501:98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3:030501:98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3:030801:34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23:030801:56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3:030801:9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3:031101:10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3:031101:75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3:031101:78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23:031101:78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23:031101:78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3:031101:78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3:031101:78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3:031101:98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3:031101:9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3:031401:43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3:031401:46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3:031401:57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3:031401:9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23:031501:11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23:031501:26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3:040401:14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3:040401:58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3:040501:69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3:040501:73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3:040501:86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3:040501:87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3:040501:87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3:040501:87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3:040501:87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3:040501:87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3:040501:87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3:040501:87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3:041001:44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3:041001:45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3:041001:56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23:041001:56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3:041401:55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23:041401:75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3:041401:86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3:041401:86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3:041701:4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3:041701:68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3:041701:70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23:041701:72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23:041701:72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23:041701:72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23:041701:72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23:041701:93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23:050501:115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23:050501:119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23:050501:119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3:050501:120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23:050501:123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3:050501:123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3:050501:123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3:050501:123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3:050501:143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3:050501:143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3:050501:143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3:050501:143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3:050501:1436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3:050501:143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3:050501:1438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3:050501:143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3:050501:144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3:050501:144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3:050501:144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3:050501:1443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3:050501:144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3:050501:1445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3:050501:1447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3:050501:1449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3:050501:1450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3:050501:1451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3:050501:145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3:050501:145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23:050501:722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4:042604:244</text:p>
          </table:table-cell>
          <table:covered-table-cell/>
          <table:table-cell office:value-type="date" office:date-value="2021-05-25T00:00:00" table:number-columns-spanned="3" table:number-rows-spanned="1" table:style-name="ce13">
            <text:p>25.05.2021</text:p>
          </table:table-cell>
          <table:covered-table-cell table:number-columns-repeated="2"/>
          <table:table-cell office:value-type="date" office:date-value="2021-05-20T00:00:00" table:number-columns-spanned="3" table:number-rows-spanned="1" table:style-name="ce13">
            <text:p>20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6cbb49e839e19bfc1f76b5d2e421dd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19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5-28T07:17:29Z</dc:date>
    <meta:print-date>2021-05-28T07:16:08Z</meta:print-date>
  </office:meta>
</office:document-meta>
</file>