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7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25T00:00:00" table:number-columns-spanned="2" table:number-rows-spanned="1" table:style-name="ce34">
            <text:p>25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9" table:number-columns-spanned="2" table:number-rows-spanned="1" table:style-name="ce37">
            <text:p>41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06:2</text:p>
          </table:table-cell>
          <table:covered-table-cell/>
          <table:table-cell office:value-type="float" office:value="45368176.759999998" table:number-columns-spanned="2" table:number-rows-spanned="1" table:style-name="ce57">
            <text:p>45 368 176,76</text:p>
          </table:table-cell>
          <table:covered-table-cell/>
          <table:table-cell office:value-type="date" office:date-value="2021-05-19T00:00:00" table:number-columns-spanned="2" table:number-rows-spanned="1" table:style-name="ce58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58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10:028203:40</text:p>
          </table:table-cell>
          <table:covered-table-cell/>
          <table:table-cell office:value-type="float" office:value="2236833.04" table:number-columns-spanned="2" table:number-rows-spanned="1" table:style-name="ce54">
            <text:p>2 236 833,04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5:025812:1</text:p>
          </table:table-cell>
          <table:covered-table-cell/>
          <table:table-cell office:value-type="float" office:value="41062233.060000002" table:number-columns-spanned="2" table:number-rows-spanned="1" table:style-name="ce54">
            <text:p>41 062 233,0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9:112001:1827</text:p>
          </table:table-cell>
          <table:covered-table-cell/>
          <table:table-cell office:value-type="float" office:value="4457605.7" table:number-columns-spanned="2" table:number-rows-spanned="1" table:style-name="ce54">
            <text:p>4 457 605,7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8:028606:554</text:p>
          </table:table-cell>
          <table:covered-table-cell/>
          <table:table-cell office:value-type="float" office:value="306540" table:number-columns-spanned="2" table:number-rows-spanned="1" table:style-name="ce54">
            <text:p>306 540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5:025812:943</text:p>
          </table:table-cell>
          <table:covered-table-cell/>
          <table:table-cell office:value-type="float" office:value="323570" table:number-columns-spanned="2" table:number-rows-spanned="1" table:style-name="ce54">
            <text:p>323 570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9:112001:13853</text:p>
          </table:table-cell>
          <table:covered-table-cell/>
          <table:table-cell office:value-type="float" office:value="162537.92000000001" table:number-columns-spanned="2" table:number-rows-spanned="1" table:style-name="ce54">
            <text:p>162 537,92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10:028203:740</text:p>
          </table:table-cell>
          <table:covered-table-cell/>
          <table:table-cell office:value-type="float" office:value="812232.97" table:number-columns-spanned="2" table:number-rows-spanned="1" table:style-name="ce54">
            <text:p>812 232,97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7:053301:61</text:p>
          </table:table-cell>
          <table:covered-table-cell/>
          <table:table-cell office:value-type="float" office:value="91070.7" table:number-columns-spanned="2" table:number-rows-spanned="1" table:style-name="ce54">
            <text:p>91 070,7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0:023101:23</text:p>
          </table:table-cell>
          <table:covered-table-cell/>
          <table:table-cell office:value-type="float" office:value="707110.9" table:number-columns-spanned="2" table:number-rows-spanned="1" table:style-name="ce54">
            <text:p>707 110,9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0:023701:324</text:p>
          </table:table-cell>
          <table:covered-table-cell/>
          <table:table-cell office:value-type="float" office:value="3900903.2" table:number-columns-spanned="2" table:number-rows-spanned="1" table:style-name="ce54">
            <text:p>3 900 903,2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8:070719:208</text:p>
          </table:table-cell>
          <table:covered-table-cell/>
          <table:table-cell office:value-type="float" office:value="436959.27" table:number-columns-spanned="2" table:number-rows-spanned="1" table:style-name="ce54">
            <text:p>436 959,27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8:070910:21</text:p>
          </table:table-cell>
          <table:covered-table-cell/>
          <table:table-cell office:value-type="float" office:value="129834.44" table:number-columns-spanned="2" table:number-rows-spanned="1" table:style-name="ce54">
            <text:p>129 834,44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8:070910:22</text:p>
          </table:table-cell>
          <table:covered-table-cell/>
          <table:table-cell office:value-type="float" office:value="104078.42" table:number-columns-spanned="2" table:number-rows-spanned="1" table:style-name="ce54">
            <text:p>104 078,42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8:070910:23</text:p>
          </table:table-cell>
          <table:covered-table-cell/>
          <table:table-cell office:value-type="float" office:value="94438.74" table:number-columns-spanned="2" table:number-rows-spanned="1" table:style-name="ce54">
            <text:p>94 438,74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011101:150</text:p>
          </table:table-cell>
          <table:covered-table-cell/>
          <table:table-cell office:value-type="float" office:value="164710.79999999999" table:number-columns-spanned="2" table:number-rows-spanned="1" table:style-name="ce54">
            <text:p>164 710,8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020491:787</text:p>
          </table:table-cell>
          <table:covered-table-cell/>
          <table:table-cell office:value-type="float" office:value="117415.2" table:number-columns-spanned="2" table:number-rows-spanned="1" table:style-name="ce54">
            <text:p>117 415,2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175607:197</text:p>
          </table:table-cell>
          <table:covered-table-cell/>
          <table:table-cell office:value-type="float" office:value="74560.710000000006" table:number-columns-spanned="2" table:number-rows-spanned="1" table:style-name="ce54">
            <text:p>74 560,71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24:033001:2</text:p>
          </table:table-cell>
          <table:covered-table-cell/>
          <table:table-cell office:value-type="float" office:value="915396.79" table:number-columns-spanned="2" table:number-rows-spanned="1" table:style-name="ce54">
            <text:p>915 396,79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0:023101:435</text:p>
          </table:table-cell>
          <table:covered-table-cell/>
          <table:table-cell office:value-type="float" office:value="192893.89" table:number-columns-spanned="2" table:number-rows-spanned="1" table:style-name="ce54">
            <text:p>192 893,89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0:023701:464</text:p>
          </table:table-cell>
          <table:covered-table-cell/>
          <table:table-cell office:value-type="float" office:value="87990" table:number-columns-spanned="2" table:number-rows-spanned="1" table:style-name="ce54">
            <text:p>87 990,00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8:070713:305</text:p>
          </table:table-cell>
          <table:covered-table-cell/>
          <table:table-cell office:value-type="float" office:value="64315.96" table:number-columns-spanned="2" table:number-rows-spanned="1" table:style-name="ce54">
            <text:p>64 315,96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4:033001:185</text:p>
          </table:table-cell>
          <table:covered-table-cell/>
          <table:table-cell office:value-type="float" office:value="43283.07" table:number-columns-spanned="2" table:number-rows-spanned="1" table:style-name="ce54">
            <text:p>43 283,07</text:p>
          </table:table-cell>
          <table:covered-table-cell/>
          <table:table-cell office:value-type="date" office:date-value="2021-05-19T00:00:00" table:number-columns-spanned="2" table:number-rows-spanned="1" table:style-name="ce22">
            <text:p>19.05.2021</text:p>
          </table:table-cell>
          <table:covered-table-cell/>
          <table:table-cell office:value-type="date" office:date-value="2021-05-17T00:00:00" table:number-columns-spanned="2" table:number-rows-spanned="1" table:style-name="ce22">
            <text:p>17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44301:40</text:p>
          </table:table-cell>
          <table:covered-table-cell/>
          <table:table-cell office:value-type="date" office:date-value="2021-05-19T00:00:00" table:number-columns-spanned="3" table:number-rows-spanned="1" table:style-name="ce52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40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012601:2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62501:8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44201:1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45501:3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47412:17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53701:124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53701:13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701:13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3803:3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4201:25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4201:28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4201:4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4401:4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4401:44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4401:5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4401:56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4401:5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4401:5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4501:32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4501:3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4501:4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4501:43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4501:4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4501:44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4701:35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4801:25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4801:25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4801:25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4801:3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4901:3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4901:30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5101:9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5401:34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5401:35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5601:10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5601:86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5601:9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5601:9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5801: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6001:16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6001:16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6001:1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6001:16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6001:16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6001:1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6001:17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6001:1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6001:1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6001:1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6001:17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6001:1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6001:1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6001:17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6001:3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6001:3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6001:3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6101:14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0:024801:2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0:028210:13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0:028210:13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0:028210:14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0:028210:14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0:028210:14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0:028210:14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0:028210:14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0:028210:14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0:028210:14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0:028210:14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0:028210:14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0:028210:14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0:028210:14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0:028210:14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0:028210:14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0:028210:14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0:028210:14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0:028210:14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0:028210:14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0:028210:14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0:028210:143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0:028210:14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0:028210:14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0:028210:143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0:028210:14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0:028210:14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0:028210:15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0:028210:15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0:028210:16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0:028210:161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0:028210:16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0:028210:16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0:028210:16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0:028210:161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0:028210:16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0:028210:16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0:028210:16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0:028210:16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0:028210:16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0:028210:16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0:028210:16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0:028210:16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0:028210:16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0:028210:16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0:028210:16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0:028210:165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0:028210:16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0:028210:165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0:028210:165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0:028210:165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0:028210:166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0:028210:166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0:028210:166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0:028210:166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0:028210:166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0:028210:16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0:028210:17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0:028210:17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0:028210:174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0:028210:175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0:028210:175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0:028210:175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0:028210:175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0:028210:17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0:028210:1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0:028210:18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0:028210:18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0:028210:18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0:028210:18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0:028210:18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0:028210:18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0:028210:189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0:028210: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0:028210:19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0:028210:19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0:028210:19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0:028210:19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0:028210:19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0:028210:19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0:028210:19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0:028210:19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0:028210:197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0:028210:19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0:028210:197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0:028210:198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8210:198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8210:198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8210:19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0:028210:19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0:028210:19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0:028210:198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0:028210:19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0:028210:198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0:028210:198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0:028210:199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0:028210:19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0:028210:19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0:028210:19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0:028210:19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0:028210:19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0:028210:19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0:028210:19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0:028210:19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0:028210:199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0:028210:2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0:028210:20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0:028210:20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0:028210:20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0:028210:200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0:028210:200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0:028210:20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0:028210:20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0:028210:200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0:028210:200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0:028210:20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0:028210:20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0:028210:201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0:028210:20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0:028210:20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0:028210:20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0:028210:201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0:028210:20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0:028210:20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0:028210:20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0:028210:20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0:028210:20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0:028210:20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0:028210:20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0:028210: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0:028210: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0:028210:30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0:028210: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0:028210: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0:028210:41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0:028210:41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0:028210:41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0:028210:41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0:028210:419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0:028210:42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0:028210:42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0:028210:42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0:028210:422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0:028210:422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0:028210:422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0:028210:42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0:028210:42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0:028210:42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0:028210:42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0:028210:42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0:028210:423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0:028210:424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0:028210:424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0:028210:424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0:028210:42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0:028210:425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0:028210:42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0:028210:427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0:028210:42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0:028210:42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0:028210:42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0:028210:429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0:028210:43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0:028210:43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0:028210:430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0:028210:43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0:028210:43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0:028210:434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0:028210:434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0:028210:435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0:028210:435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0:028210:436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0:028210:43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0:028210:44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0:028210:442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0:028210:44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0:028210:44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0:028210:443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0:028210:44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0:028210:44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0:028210:443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0:028210:44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0:028210:44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0:028210:444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0:028210:44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0:028210:444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0:028210:444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0:028210:444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0:028210:444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0:028210:444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0:028210:444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0:028210:45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0:028210:45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0:028210:45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0:028210:462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0:028210:46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0:028210:464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0:028210:46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0:028210:466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0:028210:46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0:028210:467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0:028210:46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0:028210:46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0:028210:46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0:028210:467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0:028210:46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0:028210:46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0:028210:46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0:028210:467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0:028210:468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0:028210:468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0:028210:468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0:028210:46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0:028210:46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0:028210:46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0:028210:46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0:028210:468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0:028210:468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0:028210:469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0:028210:46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0:028210:46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0:028210:46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0:028210:46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0:028210:46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0:028210:46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0:028210:46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0:028210:47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0:028210:47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0:028210:47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0:028210:49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0:028210:49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0:028210:49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0:028210:491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0:028210:49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0:028210:491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0:028210:49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0:028210:492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0:028210:492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0:028210:49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0:028210:492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0:028210:492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0:028210:49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0:028210:49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0:028210:49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0:028210:49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0:028210:49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0:028210:495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0:028210:495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0:028210:495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0:028210:496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0:028210:496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0:028210:49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0:028210:49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0:028210:497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0:028210:49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0:028210: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0:028210:50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0:028210:500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0:028210:50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0:028210:501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0:028210:50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0:028210:50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0:028210:503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0:028210:503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0:028210:503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0:028210:503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0:028210:50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0:028210:505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0:028210:511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0:028210:511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0:028210:511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0:028210:514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0:028210:514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0:028210:514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0:028210:514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0:028210:514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0:028210:514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0:028210:515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0:028210:515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0:028210:515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0:028210:516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0:028210:516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0:028210:516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0:028210:516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0:028210:51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0:028210:517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0:028210:51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0:028210:51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0:028210:51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0:028210:517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0:028210:51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0:028210:51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0:028210:517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0:028210:51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0:028210:517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0:028210:518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0:028210:518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0:028210:518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28210:518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28210:518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28210:518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28210:518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28210:51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28210:518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28210:519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28210:519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28210:51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28210:519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28210:519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28210:51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28210:519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28210:519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28210:519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0:028210:519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0:028210:520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0:028210:520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0:028210:520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1:012501:14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3:025309:113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3:025309:115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8:060401:21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8:060402:10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9:022201:139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9:031601:26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9:040801:23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9:050601:12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9:050601:12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9:061701:56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9:093501:26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9:093501:7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9:101002:13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9:112001:15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9:120701:748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9:120701:921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9:164901:72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9:172301:20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0:000000: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0:020501:36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20:020901:242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20:020901:24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25:025501:82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25:026301:410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6:021701:778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7:020401:474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7:020401:4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7:020401:47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7:020401:47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7:020801:1887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27:022201:669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27:031001:127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27:031001:146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27:032401:973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27:040501:1341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7:040501:1342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7:040501:15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8:046512:75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9:031301:436</text:p>
          </table:table-cell>
          <table:covered-table-cell/>
          <table:table-cell office:value-type="date" office:date-value="2021-05-19T00:00:00" table:number-columns-spanned="3" table:number-rows-spanned="1" table:style-name="ce13">
            <text:p>19.05.2021</text:p>
          </table:table-cell>
          <table:covered-table-cell table:number-columns-repeated="2"/>
          <table:table-cell office:value-type="date" office:date-value="2021-05-17T00:00:00" table:number-columns-spanned="3" table:number-rows-spanned="1" table:style-name="ce13">
            <text:p>17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046f61ee600b2687f8c1478a68996b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6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25T07:59:48Z</dc:date>
  </office:meta>
</office:document-meta>
</file>