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1">
            <text:p>АОКС-54\2021\00016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24T00:00:00" table:number-columns-spanned="2" table:number-rows-spanned="1" table:style-name="ce39">
            <text:p>24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4" table:number-columns-spanned="2" table:number-rows-spanned="1" table:style-name="ce42">
            <text:p>5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00" table:number-columns-spanned="2" table:number-rows-spanned="1" table:style-name="ce42">
            <text:p>120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212:854</text:p>
          </table:table-cell>
          <table:covered-table-cell/>
          <table:table-cell office:value-type="float" office:value="1702060.99" table:number-columns-spanned="2" table:number-rows-spanned="1" table:style-name="ce52">
            <text:p>1 702 060,99</text:p>
          </table:table-cell>
          <table:covered-table-cell/>
          <table:table-cell office:value-type="date" office:date-value="2021-05-17T00:00:00" table:number-columns-spanned="2" table:number-rows-spanned="1" table:style-name="ce53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53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7">
            <text:p>54:08:028606:552</text:p>
          </table:table-cell>
          <table:covered-table-cell/>
          <table:table-cell office:value-type="float" office:value="306540" table:number-columns-spanned="2" table:number-rows-spanned="1" table:style-name="ce48">
            <text:p>306 540,0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7">
            <text:p>54:15:025810:1093</text:p>
          </table:table-cell>
          <table:covered-table-cell/>
          <table:table-cell office:value-type="float" office:value="317020" table:number-columns-spanned="2" table:number-rows-spanned="1" table:style-name="ce48">
            <text:p>317 020,0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7">
            <text:p>54:15:025814:783</text:p>
          </table:table-cell>
          <table:covered-table-cell/>
          <table:table-cell office:value-type="float" office:value="342145.01" table:number-columns-spanned="2" table:number-rows-spanned="1" table:style-name="ce48">
            <text:p>342 145,01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7">
            <text:p>54:20:020701:806</text:p>
          </table:table-cell>
          <table:covered-table-cell/>
          <table:table-cell office:value-type="float" office:value="4634539.34" table:number-columns-spanned="2" table:number-rows-spanned="1" table:style-name="ce48">
            <text:p>4 634 539,34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7">
            <text:p>54:04:023501:396</text:p>
          </table:table-cell>
          <table:covered-table-cell/>
          <table:table-cell office:value-type="float" office:value="826128.71" table:number-columns-spanned="2" table:number-rows-spanned="1" table:style-name="ce48">
            <text:p>826 128,71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7">
            <text:p>54:23:052001:438</text:p>
          </table:table-cell>
          <table:covered-table-cell/>
          <table:table-cell office:value-type="float" office:value="209592.14" table:number-columns-spanned="2" table:number-rows-spanned="1" table:style-name="ce48">
            <text:p>209 592,14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7">
            <text:p>54:02:010212:529</text:p>
          </table:table-cell>
          <table:covered-table-cell/>
          <table:table-cell office:value-type="float" office:value="121149657.89" table:number-columns-spanned="2" table:number-rows-spanned="1" table:style-name="ce48">
            <text:p>121 149 657,89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7">
            <text:p>54:04:023501:10</text:p>
          </table:table-cell>
          <table:covered-table-cell/>
          <table:table-cell office:value-type="float" office:value="76259030.980000004" table:number-columns-spanned="2" table:number-rows-spanned="1" table:style-name="ce48">
            <text:p>76 259 030,98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7">
            <text:p>54:08:028606:2</text:p>
          </table:table-cell>
          <table:covered-table-cell/>
          <table:table-cell office:value-type="float" office:value="46326321.240000002" table:number-columns-spanned="2" table:number-rows-spanned="1" table:style-name="ce48">
            <text:p>46 326 321,24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7">
            <text:p>54:15:025810:4</text:p>
          </table:table-cell>
          <table:covered-table-cell/>
          <table:table-cell office:value-type="float" office:value="106647645.84999999" table:number-columns-spanned="2" table:number-rows-spanned="1" table:style-name="ce48">
            <text:p>106 647 645,85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7">
            <text:p>54:15:025814:1</text:p>
          </table:table-cell>
          <table:covered-table-cell/>
          <table:table-cell office:value-type="float" office:value="57085417" table:number-columns-spanned="2" table:number-rows-spanned="1" table:style-name="ce48">
            <text:p>57 085 417,0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7">
            <text:p>54:20:020701:525</text:p>
          </table:table-cell>
          <table:covered-table-cell/>
          <table:table-cell office:value-type="float" office:value="9829716.4299999997" table:number-columns-spanned="2" table:number-rows-spanned="1" table:style-name="ce48">
            <text:p>9 829 716,43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7">
            <text:p>54:23:052001:261</text:p>
          </table:table-cell>
          <table:covered-table-cell/>
          <table:table-cell office:value-type="float" office:value="4847339.57" table:number-columns-spanned="2" table:number-rows-spanned="1" table:style-name="ce48">
            <text:p>4 847 339,57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7">
            <text:p>54:24:020801:120</text:p>
          </table:table-cell>
          <table:covered-table-cell/>
          <table:table-cell office:value-type="float" office:value="64584.639999999999" table:number-columns-spanned="2" table:number-rows-spanned="1" table:style-name="ce48">
            <text:p>64 584,64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7">
            <text:p>54:07:054901:422</text:p>
          </table:table-cell>
          <table:covered-table-cell/>
          <table:table-cell office:value-type="float" office:value="148570" table:number-columns-spanned="2" table:number-rows-spanned="1" table:style-name="ce48">
            <text:p>148 570,0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7">
            <text:p>54:07:056301:989</text:p>
          </table:table-cell>
          <table:covered-table-cell/>
          <table:table-cell office:value-type="float" office:value="145939.5" table:number-columns-spanned="2" table:number-rows-spanned="1" table:style-name="ce48">
            <text:p>145 939,5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7">
            <text:p>54:11:013201:390</text:p>
          </table:table-cell>
          <table:covered-table-cell/>
          <table:table-cell office:value-type="float" office:value="16026622.699999999" table:number-columns-spanned="2" table:number-rows-spanned="1" table:style-name="ce48">
            <text:p>16 026 622,7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7">
            <text:p>54:11:037201:216</text:p>
          </table:table-cell>
          <table:covered-table-cell/>
          <table:table-cell office:value-type="float" office:value="44845.3" table:number-columns-spanned="2" table:number-rows-spanned="1" table:style-name="ce48">
            <text:p>44 845,3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7">
            <text:p>54:18:060418:812</text:p>
          </table:table-cell>
          <table:covered-table-cell/>
          <table:table-cell office:value-type="float" office:value="74646" table:number-columns-spanned="2" table:number-rows-spanned="1" table:style-name="ce48">
            <text:p>74 646,0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7">
            <text:p>54:18:070928:212</text:p>
          </table:table-cell>
          <table:covered-table-cell/>
          <table:table-cell office:value-type="float" office:value="47044" table:number-columns-spanned="2" table:number-rows-spanned="1" table:style-name="ce48">
            <text:p>47 044,0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7">
            <text:p>54:19:140901:285</text:p>
          </table:table-cell>
          <table:covered-table-cell/>
          <table:table-cell office:value-type="float" office:value="76155.799999999988" table:number-columns-spanned="2" table:number-rows-spanned="1" table:style-name="ce48">
            <text:p>76 155,8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7">
            <text:p>54:19:173801:620</text:p>
          </table:table-cell>
          <table:covered-table-cell/>
          <table:table-cell office:value-type="float" office:value="59191.65" table:number-columns-spanned="2" table:number-rows-spanned="1" table:style-name="ce48">
            <text:p>59 191,65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7">
            <text:p>54:19:176401:1630</text:p>
          </table:table-cell>
          <table:covered-table-cell/>
          <table:table-cell office:value-type="float" office:value="126956.2" table:number-columns-spanned="2" table:number-rows-spanned="1" table:style-name="ce48">
            <text:p>126 956,2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7">
            <text:p>54:19:176401:1631</text:p>
          </table:table-cell>
          <table:covered-table-cell/>
          <table:table-cell office:value-type="float" office:value="43340.219999999987" table:number-columns-spanned="2" table:number-rows-spanned="1" table:style-name="ce48">
            <text:p>43 340,22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7">
            <text:p>54:19:176401:1632</text:p>
          </table:table-cell>
          <table:covered-table-cell/>
          <table:table-cell office:value-type="float" office:value="195249.88" table:number-columns-spanned="2" table:number-rows-spanned="1" table:style-name="ce48">
            <text:p>195 249,88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47">
            <text:p>54:19:176401:1633</text:p>
          </table:table-cell>
          <table:covered-table-cell/>
          <table:table-cell office:value-type="float" office:value="223267.8" table:number-columns-spanned="2" table:number-rows-spanned="1" table:style-name="ce48">
            <text:p>223 267,8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47">
            <text:p>54:19:176401:1634</text:p>
          </table:table-cell>
          <table:covered-table-cell/>
          <table:table-cell office:value-type="float" office:value="50344.7" table:number-columns-spanned="2" table:number-rows-spanned="1" table:style-name="ce48">
            <text:p>50 344,7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47">
            <text:p>54:19:176401:1635</text:p>
          </table:table-cell>
          <table:covered-table-cell/>
          <table:table-cell office:value-type="float" office:value="117762.82" table:number-columns-spanned="2" table:number-rows-spanned="1" table:style-name="ce48">
            <text:p>117 762,82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47">
            <text:p>54:19:176401:1636</text:p>
          </table:table-cell>
          <table:covered-table-cell/>
          <table:table-cell office:value-type="float" office:value="48593.579999999987" table:number-columns-spanned="2" table:number-rows-spanned="1" table:style-name="ce48">
            <text:p>48 593,58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47">
            <text:p>54:19:176401:1637</text:p>
          </table:table-cell>
          <table:covered-table-cell/>
          <table:table-cell office:value-type="float" office:value="288934.8" table:number-columns-spanned="2" table:number-rows-spanned="1" table:style-name="ce48">
            <text:p>288 934,8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47">
            <text:p>54:19:176401:1638</text:p>
          </table:table-cell>
          <table:covered-table-cell/>
          <table:table-cell office:value-type="float" office:value="437.78" table:number-columns-spanned="2" table:number-rows-spanned="1" table:style-name="ce48">
            <text:p>437,78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47">
            <text:p>54:19:176401:1639</text:p>
          </table:table-cell>
          <table:covered-table-cell/>
          <table:table-cell office:value-type="float" office:value="1751.12" table:number-columns-spanned="2" table:number-rows-spanned="1" table:style-name="ce48">
            <text:p>1 751,12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47">
            <text:p>54:19:176401:1640</text:p>
          </table:table-cell>
          <table:covered-table-cell/>
          <table:table-cell office:value-type="float" office:value="3940.02" table:number-columns-spanned="2" table:number-rows-spanned="1" table:style-name="ce48">
            <text:p>3 940,02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47">
            <text:p>54:19:176401:1641</text:p>
          </table:table-cell>
          <table:covered-table-cell/>
          <table:table-cell office:value-type="float" office:value="70044.799999999988" table:number-columns-spanned="2" table:number-rows-spanned="1" table:style-name="ce48">
            <text:p>70 044,80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string" table:number-columns-spanned="2" table:number-rows-spanned="1" table:style-name="ce47">
            <text:p>54:19:176401:1642</text:p>
          </table:table-cell>
          <table:covered-table-cell/>
          <table:table-cell office:value-type="float" office:value="8317.82" table:number-columns-spanned="2" table:number-rows-spanned="1" table:style-name="ce48">
            <text:p>8 317,82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string" table:number-columns-spanned="2" table:number-rows-spanned="1" table:style-name="ce47">
            <text:p>54:19:176401:1643</text:p>
          </table:table-cell>
          <table:covered-table-cell/>
          <table:table-cell office:value-type="float" office:value="7442.2599999999993" table:number-columns-spanned="2" table:number-rows-spanned="1" table:style-name="ce48">
            <text:p>7 442,26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6">
            <text:p>38</text:p>
          </table:table-cell>
          <table:covered-table-cell/>
          <table:table-cell office:value-type="string" table:number-columns-spanned="2" table:number-rows-spanned="1" table:style-name="ce47">
            <text:p>54:07:054901:5</text:p>
          </table:table-cell>
          <table:covered-table-cell/>
          <table:table-cell office:value-type="float" office:value="59750050.729999997" table:number-columns-spanned="2" table:number-rows-spanned="1" table:style-name="ce48">
            <text:p>59 750 050,73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6">
            <text:p>39</text:p>
          </table:table-cell>
          <table:covered-table-cell/>
          <table:table-cell office:value-type="string" table:number-columns-spanned="2" table:number-rows-spanned="1" table:style-name="ce47">
            <text:p>54:07:056301:46</text:p>
          </table:table-cell>
          <table:covered-table-cell/>
          <table:table-cell office:value-type="float" office:value="5606341.2199999997" table:number-columns-spanned="2" table:number-rows-spanned="1" table:style-name="ce48">
            <text:p>5 606 341,22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string" table:number-columns-spanned="2" table:number-rows-spanned="1" table:style-name="ce47">
            <text:p>54:10:023201:23</text:p>
          </table:table-cell>
          <table:covered-table-cell/>
          <table:table-cell office:value-type="float" office:value="105459.71" table:number-columns-spanned="2" table:number-rows-spanned="1" table:style-name="ce48">
            <text:p>105 459,71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string" table:number-columns-spanned="2" table:number-rows-spanned="1" table:style-name="ce47">
            <text:p>54:11:013201:1</text:p>
          </table:table-cell>
          <table:covered-table-cell/>
          <table:table-cell office:value-type="float" office:value="11775232.779999999" table:number-columns-spanned="2" table:number-rows-spanned="1" table:style-name="ce48">
            <text:p>11 775 232,78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string" table:number-columns-spanned="2" table:number-rows-spanned="1" table:style-name="ce47">
            <text:p>54:11:014401:73</text:p>
          </table:table-cell>
          <table:covered-table-cell/>
          <table:table-cell office:value-type="float" office:value="2880250.05" table:number-columns-spanned="2" table:number-rows-spanned="1" table:style-name="ce48">
            <text:p>2 880 250,05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6">
            <text:p>43</text:p>
          </table:table-cell>
          <table:covered-table-cell/>
          <table:table-cell office:value-type="string" table:number-columns-spanned="2" table:number-rows-spanned="1" table:style-name="ce47">
            <text:p>54:11:014901:11</text:p>
          </table:table-cell>
          <table:covered-table-cell/>
          <table:table-cell office:value-type="float" office:value="2351448.7799999998" table:number-columns-spanned="2" table:number-rows-spanned="1" table:style-name="ce48">
            <text:p>2 351 448,78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6">
            <text:p>44</text:p>
          </table:table-cell>
          <table:covered-table-cell/>
          <table:table-cell office:value-type="string" table:number-columns-spanned="2" table:number-rows-spanned="1" table:style-name="ce47">
            <text:p>54:11:032901:99</text:p>
          </table:table-cell>
          <table:covered-table-cell/>
          <table:table-cell office:value-type="float" office:value="7860947.8499999996" table:number-columns-spanned="2" table:number-rows-spanned="1" table:style-name="ce48">
            <text:p>7 860 947,85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6">
            <text:p>45</text:p>
          </table:table-cell>
          <table:covered-table-cell/>
          <table:table-cell office:value-type="string" table:number-columns-spanned="2" table:number-rows-spanned="1" table:style-name="ce47">
            <text:p>54:18:020402:231</text:p>
          </table:table-cell>
          <table:covered-table-cell/>
          <table:table-cell office:value-type="float" office:value="103493.28" table:number-columns-spanned="2" table:number-rows-spanned="1" table:style-name="ce48">
            <text:p>103 493,28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6">
            <text:p>46</text:p>
          </table:table-cell>
          <table:covered-table-cell/>
          <table:table-cell office:value-type="string" table:number-columns-spanned="2" table:number-rows-spanned="1" table:style-name="ce47">
            <text:p>54:18:060417:80</text:p>
          </table:table-cell>
          <table:covered-table-cell/>
          <table:table-cell office:value-type="float" office:value="6893694.8799999999" table:number-columns-spanned="2" table:number-rows-spanned="1" table:style-name="ce48">
            <text:p>6 893 694,88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6">
            <text:p>47</text:p>
          </table:table-cell>
          <table:covered-table-cell/>
          <table:table-cell office:value-type="string" table:number-columns-spanned="2" table:number-rows-spanned="1" table:style-name="ce47">
            <text:p>54:18:070928:1</text:p>
          </table:table-cell>
          <table:covered-table-cell/>
          <table:table-cell office:value-type="float" office:value="1715916.74" table:number-columns-spanned="2" table:number-rows-spanned="1" table:style-name="ce48">
            <text:p>1 715 916,74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6">
            <text:p>48</text:p>
          </table:table-cell>
          <table:covered-table-cell/>
          <table:table-cell office:value-type="string" table:number-columns-spanned="2" table:number-rows-spanned="1" table:style-name="ce47">
            <text:p>54:19:032601:280</text:p>
          </table:table-cell>
          <table:covered-table-cell/>
          <table:table-cell office:value-type="float" office:value="104010.75" table:number-columns-spanned="2" table:number-rows-spanned="1" table:style-name="ce48">
            <text:p>104 010,75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6">
            <text:p>49</text:p>
          </table:table-cell>
          <table:covered-table-cell/>
          <table:table-cell office:value-type="string" table:number-columns-spanned="2" table:number-rows-spanned="1" table:style-name="ce47">
            <text:p>54:19:120501:307</text:p>
          </table:table-cell>
          <table:covered-table-cell/>
          <table:table-cell office:value-type="float" office:value="278968.69" table:number-columns-spanned="2" table:number-rows-spanned="1" table:style-name="ce48">
            <text:p>278 968,69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6">
            <text:p>50</text:p>
          </table:table-cell>
          <table:covered-table-cell/>
          <table:table-cell office:value-type="string" table:number-columns-spanned="2" table:number-rows-spanned="1" table:style-name="ce47">
            <text:p>54:19:140901:1</text:p>
          </table:table-cell>
          <table:covered-table-cell/>
          <table:table-cell office:value-type="float" office:value="2688486.61" table:number-columns-spanned="2" table:number-rows-spanned="1" table:style-name="ce48">
            <text:p>2 688 486,61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6">
            <text:p>51</text:p>
          </table:table-cell>
          <table:covered-table-cell/>
          <table:table-cell office:value-type="string" table:number-columns-spanned="2" table:number-rows-spanned="1" table:style-name="ce47">
            <text:p>54:19:162516:148</text:p>
          </table:table-cell>
          <table:covered-table-cell/>
          <table:table-cell office:value-type="float" office:value="77091.679999999993" table:number-columns-spanned="2" table:number-rows-spanned="1" table:style-name="ce48">
            <text:p>77 091,68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6">
            <text:p>52</text:p>
          </table:table-cell>
          <table:covered-table-cell/>
          <table:table-cell office:value-type="string" table:number-columns-spanned="2" table:number-rows-spanned="1" table:style-name="ce47">
            <text:p>54:19:162516:149</text:p>
          </table:table-cell>
          <table:covered-table-cell/>
          <table:table-cell office:value-type="float" office:value="57455.12" table:number-columns-spanned="2" table:number-rows-spanned="1" table:style-name="ce48">
            <text:p>57 455,12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6">
            <text:p>53</text:p>
          </table:table-cell>
          <table:covered-table-cell/>
          <table:table-cell office:value-type="string" table:number-columns-spanned="2" table:number-rows-spanned="1" table:style-name="ce47">
            <text:p>54:19:162516:232</text:p>
          </table:table-cell>
          <table:covered-table-cell/>
          <table:table-cell office:value-type="float" office:value="75637.119999999995" table:number-columns-spanned="2" table:number-rows-spanned="1" table:style-name="ce48">
            <text:p>75 637,12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6">
            <text:p>54</text:p>
          </table:table-cell>
          <table:covered-table-cell/>
          <table:table-cell office:value-type="string" table:number-columns-spanned="2" table:number-rows-spanned="1" table:style-name="ce47">
            <text:p>54:34:012010:424</text:p>
          </table:table-cell>
          <table:covered-table-cell/>
          <table:table-cell office:value-type="float" office:value="2365221.83" table:number-columns-spanned="2" table:number-rows-spanned="1" table:style-name="ce48">
            <text:p>2 365 221,83</text:p>
          </table:table-cell>
          <table:covered-table-cell/>
          <table:table-cell office:value-type="date" office:date-value="2021-05-17T00:00:00" table:number-columns-spanned="2" table:number-rows-spanned="1" table:style-name="ce30">
            <text:p>17.05.2021</text:p>
          </table:table-cell>
          <table:covered-table-cell/>
          <table:table-cell office:value-type="date" office:date-value="2021-05-13T00:00:00" table:number-columns-spanned="2" table:number-rows-spanned="1" table:style-name="ce30">
            <text:p>13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24:035802:1236</text:p>
          </table:table-cell>
          <table:covered-table-cell/>
          <table:table-cell office:value-type="date" office:date-value="2021-05-17T00:00:00" table:number-columns-spanned="3" table:number-rows-spanned="1" table:style-name="ce60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24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24:035802:130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23:011101: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24:033701:3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1:037001:5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2:010928:20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4:000000:81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04:0222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04:022201:4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07:044401: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7:044401: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7:0454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07:045401:5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07:047402:308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07:047402:308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07:047402:308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07:047402:32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07:047402:32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07:047402:321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07:047402:321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07:047403:176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07:047403:17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07:047403:176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07:047404:12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07:047404:15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07:047405:14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07:047405:28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07:047405:283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07:047405:28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07:047405:283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07:047405:284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07:047405:28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07:047405:28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07:047405:284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07:047405:28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07:047405:284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07:047405:28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07:047405:284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07:047405:28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07:047405:28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07:047405:285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07:047405:28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07:047405:285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07:047405:28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07:047405:28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07:047405:28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07:047405:285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07:047405:28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07:047405:285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07:047405:285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07:047405:28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07:047405:28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07:047405:286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07:047405:286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07:047405:28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07:047405:286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07:047405:286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07:047405:286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07:047405:286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07:047405:286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07:047405:287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07:047405:287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07:047405:287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07:047405:287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07:047405:287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07:047405:287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07:047405:28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07:047405:28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07:047405:28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07:047405:28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07:047405:28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15">
            <text:p>54:07:047405:28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15">
            <text:p>54:07:047405:28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15">
            <text:p>54:07:047405:288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15">
            <text:p>54:07:047405:288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15">
            <text:p>54:07:047405:288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15">
            <text:p>54:07:047405:288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15">
            <text:p>54:07:047405:288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15">
            <text:p>54:07:047405:288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15">
            <text:p>54:07:047405:28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15">
            <text:p>54:07:047405:289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15">
            <text:p>54:07:047405:289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15">
            <text:p>54:07:047405:28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15">
            <text:p>54:07:047405:289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15">
            <text:p>54:07:047405:28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15">
            <text:p>54:07:047405:289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15">
            <text:p>54:07:047405:28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15">
            <text:p>54:07:047405:28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15">
            <text:p>54:07:047405:289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15">
            <text:p>54:07:047405:289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15">
            <text:p>54:07:047405:290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15">
            <text:p>54:07:047405:290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15">
            <text:p>54:07:047405:290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15">
            <text:p>54:07:047405:290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15">
            <text:p>54:07:047405:29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15">
            <text:p>54:07:047405:29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15">
            <text:p>54:07:047405:29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15">
            <text:p>54:07:047405:290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15">
            <text:p>54:07:047405:290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15">
            <text:p>54:07:047407:7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15">
            <text:p>54:07:047407:98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15">
            <text:p>54:07:047408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15">
            <text:p>54:07:047408:12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15">
            <text:p>54:07:047409:11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15">
            <text:p>54:07:047409:11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15">
            <text:p>54:07:047409:123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15">
            <text:p>54:07:047409:123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15">
            <text:p>54:07:047409:13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15">
            <text:p>54:07:047409:134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15">
            <text:p>54:07:047409:13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15">
            <text:p>54:07:047409:13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15">
            <text:p>54:07:047411:6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2" table:number-rows-spanned="1" table:style-name="ce15">
            <text:p>54:07:047412:3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2" table:number-rows-spanned="1" table:style-name="ce15">
            <text:p>54:07:054901:4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2" table:number-rows-spanned="1" table:style-name="ce15">
            <text:p>54:07:054901:4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2" table:number-rows-spanned="1" table:style-name="ce15">
            <text:p>54:07:056201:1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2" table:number-rows-spanned="1" table:style-name="ce15">
            <text:p>54:07:057301:33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2" table:number-rows-spanned="1" table:style-name="ce15">
            <text:p>54:07:057301: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2" table:number-rows-spanned="1" table:style-name="ce15">
            <text:p>54:07:057401:284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2" table:number-rows-spanned="1" table:style-name="ce15">
            <text:p>54:07:057401:318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2" table:number-rows-spanned="1" table:style-name="ce15">
            <text:p>54:07:057401:45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2" table:number-rows-spanned="1" table:style-name="ce15">
            <text:p>54:07:057901:1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2" table:number-rows-spanned="1" table:style-name="ce15">
            <text:p>54:08:028607:7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2" table:number-rows-spanned="1" table:style-name="ce15">
            <text:p>54:08:028617:140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2" table:number-rows-spanned="1" table:style-name="ce15">
            <text:p>54:08:028618:10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2" table:number-rows-spanned="1" table:style-name="ce15">
            <text:p>54:08:028618:109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2" table:number-rows-spanned="1" table:style-name="ce15">
            <text:p>54:08:028618:10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2" table:number-rows-spanned="1" table:style-name="ce15">
            <text:p>54:08:028618:90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2" table:number-rows-spanned="1" table:style-name="ce15">
            <text:p>54:08:028618:9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2" table:number-rows-spanned="1" table:style-name="ce15">
            <text:p>54:08:028618:90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2" table:number-rows-spanned="1" table:style-name="ce15">
            <text:p>54:10:023701:8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2" table:number-rows-spanned="1" table:style-name="ce15">
            <text:p>54:10:024201:5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2" table:number-rows-spanned="1" table:style-name="ce15">
            <text:p>54:10:024401:3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2" table:number-rows-spanned="1" table:style-name="ce15">
            <text:p>54:10:024401: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2" table:number-rows-spanned="1" table:style-name="ce15">
            <text:p>54:10:024401: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2" table:number-rows-spanned="1" table:style-name="ce15">
            <text:p>54:10:024401: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2" table:number-rows-spanned="1" table:style-name="ce15">
            <text:p>54:10:024401:5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2" table:number-rows-spanned="1" table:style-name="ce15">
            <text:p>54:10:024401:5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2" table:number-rows-spanned="1" table:style-name="ce15">
            <text:p>54:10:024401: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2" table:number-rows-spanned="1" table:style-name="ce15">
            <text:p>54:10:024401: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2" table:number-rows-spanned="1" table:style-name="ce15">
            <text:p>54:10:024601:1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2" table:number-rows-spanned="1" table:style-name="ce15">
            <text:p>54:10:024601:13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2" table:number-rows-spanned="1" table:style-name="ce15">
            <text:p>54:10:024601: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2" table:number-rows-spanned="1" table:style-name="ce15">
            <text:p>54:10:024601:3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2" table:number-rows-spanned="1" table:style-name="ce15">
            <text:p>54:10:024701:1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2" table:number-rows-spanned="1" table:style-name="ce15">
            <text:p>54:10:024701:1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2" table:number-rows-spanned="1" table:style-name="ce15">
            <text:p>54:10:024701:1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2" table:number-rows-spanned="1" table:style-name="ce15">
            <text:p>54:10:024701:19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2" table:number-rows-spanned="1" table:style-name="ce15">
            <text:p>54:10:024701:1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2" table:number-rows-spanned="1" table:style-name="ce15">
            <text:p>54:10:024701:1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2" table:number-rows-spanned="1" table:style-name="ce15">
            <text:p>54:10:024701:19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2" table:number-rows-spanned="1" table:style-name="ce15">
            <text:p>54:10:024701:1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2" table:number-rows-spanned="1" table:style-name="ce15">
            <text:p>54:10:024701:2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2" table:number-rows-spanned="1" table:style-name="ce15">
            <text:p>54:10:024701:2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2" table:number-rows-spanned="1" table:style-name="ce15">
            <text:p>54:10:024701:23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2" table:number-rows-spanned="1" table:style-name="ce15">
            <text:p>54:10:024701:2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2" table:number-rows-spanned="1" table:style-name="ce15">
            <text:p>54:10:024701:26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2" table:number-rows-spanned="1" table:style-name="ce15">
            <text:p>54:10:024701:26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2" table:number-rows-spanned="1" table:style-name="ce15">
            <text:p>54:10:024701:2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2" table:number-rows-spanned="1" table:style-name="ce15">
            <text:p>54:10:024701:2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2" table:number-rows-spanned="1" table:style-name="ce15">
            <text:p>54:10:024701: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2" table:number-rows-spanned="1" table:style-name="ce15">
            <text:p>54:10:024701:5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2" table:number-rows-spanned="1" table:style-name="ce15">
            <text:p>54:10:024701: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2" table:number-rows-spanned="1" table:style-name="ce15">
            <text:p>54:10:024701:6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2" table:number-rows-spanned="1" table:style-name="ce15">
            <text:p>54:10:024701:8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2" table:number-rows-spanned="1" table:style-name="ce15">
            <text:p>54:10:024801:1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2" table:number-rows-spanned="1" table:style-name="ce15">
            <text:p>54:10:024801:1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2" table:number-rows-spanned="1" table:style-name="ce15">
            <text:p>54:10:024801:1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2" table:number-rows-spanned="1" table:style-name="ce15">
            <text:p>54:10:024801: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2" table:number-rows-spanned="1" table:style-name="ce15">
            <text:p>54:10:024801:1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2" table:number-rows-spanned="1" table:style-name="ce15">
            <text:p>54:10:024801:18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2" table:number-rows-spanned="1" table:style-name="ce15">
            <text:p>54:10:024801:2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2" table:number-rows-spanned="1" table:style-name="ce15">
            <text:p>54:10:024801:26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2" table:number-rows-spanned="1" table:style-name="ce15">
            <text:p>54:10:024801:27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2" table:number-rows-spanned="1" table:style-name="ce15">
            <text:p>54:10:024801:39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2" table:number-rows-spanned="1" table:style-name="ce15">
            <text:p>54:10:024801:4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2" table:number-rows-spanned="1" table:style-name="ce15">
            <text:p>54:10:024801:4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2" table:number-rows-spanned="1" table:style-name="ce15">
            <text:p>54:10:024801:50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2" table:number-rows-spanned="1" table:style-name="ce15">
            <text:p>54:10:024801:5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2" table:number-rows-spanned="1" table:style-name="ce15">
            <text:p>54:10:024801:63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2" table:number-rows-spanned="1" table:style-name="ce15">
            <text:p>54:10:024901:1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2" table:number-rows-spanned="1" table:style-name="ce15">
            <text:p>54:10:024901:18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2" table:number-rows-spanned="1" table:style-name="ce15">
            <text:p>54:10:024901:18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2" table:number-rows-spanned="1" table:style-name="ce15">
            <text:p>54:10:024901:2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2" table:number-rows-spanned="1" table:style-name="ce15">
            <text:p>54:10:024901:2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2" table:number-rows-spanned="1" table:style-name="ce15">
            <text:p>54:10:024901:2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2" table:number-rows-spanned="1" table:style-name="ce15">
            <text:p>54:10:024901:2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2" table:number-rows-spanned="1" table:style-name="ce15">
            <text:p>54:10:024901:2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2" table:number-rows-spanned="1" table:style-name="ce15">
            <text:p>54:10:024901:3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2" table:number-rows-spanned="1" table:style-name="ce15">
            <text:p>54:10:024901:37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2" table:number-rows-spanned="1" table:style-name="ce15">
            <text:p>54:10:024901:3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2" table:number-rows-spanned="1" table:style-name="ce15">
            <text:p>54:10:024901:3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2" table:number-rows-spanned="1" table:style-name="ce15">
            <text:p>54:10:024901:42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2" table:number-rows-spanned="1" table:style-name="ce15">
            <text:p>54:10:024901:4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2" table:number-rows-spanned="1" table:style-name="ce15">
            <text:p>54:10:024901: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2" table:number-rows-spanned="1" table:style-name="ce15">
            <text:p>54:10:025001: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2" table:number-rows-spanned="1" table:style-name="ce15">
            <text:p>54:10:025101:2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2" table:number-rows-spanned="1" table:style-name="ce15">
            <text:p>54:10:025101:26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2" table:number-rows-spanned="1" table:style-name="ce15">
            <text:p>54:10:0252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2" table:number-rows-spanned="1" table:style-name="ce15">
            <text:p>54:10:025201:5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2" table:number-rows-spanned="1" table:style-name="ce15">
            <text:p>54:10:025401:1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2" table:number-rows-spanned="1" table:style-name="ce15">
            <text:p>54:10:025401:1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2" table:number-rows-spanned="1" table:style-name="ce15">
            <text:p>54:10:025401:1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2" table:number-rows-spanned="1" table:style-name="ce15">
            <text:p>54:10:025401:23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2" table:number-rows-spanned="1" table:style-name="ce15">
            <text:p>54:10:025401:24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2" table:number-rows-spanned="1" table:style-name="ce15">
            <text:p>54:10:025401:2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2" table:number-rows-spanned="1" table:style-name="ce15">
            <text:p>54:10:025501:10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2" table:number-rows-spanned="1" table:style-name="ce15">
            <text:p>54:10:025501:10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2" table:number-rows-spanned="1" table:style-name="ce15">
            <text:p>54:10:025501:10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2" table:number-rows-spanned="1" table:style-name="ce15">
            <text:p>54:10:025501:107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2" table:number-rows-spanned="1" table:style-name="ce15">
            <text:p>54:10:025501:113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2" table:number-rows-spanned="1" table:style-name="ce15">
            <text:p>54:10:025501:11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2" table:number-rows-spanned="1" table:style-name="ce15">
            <text:p>54:10:025501:12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2" table:number-rows-spanned="1" table:style-name="ce15">
            <text:p>54:10:025501:128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2" table:number-rows-spanned="1" table:style-name="ce15">
            <text:p>54:10:025501:13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2" table:number-rows-spanned="1" table:style-name="ce15">
            <text:p>54:10:025501:136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2" table:number-rows-spanned="1" table:style-name="ce15">
            <text:p>54:10:025501:14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2" table:number-rows-spanned="1" table:style-name="ce15">
            <text:p>54:10:025501:14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2" table:number-rows-spanned="1" table:style-name="ce15">
            <text:p>54:10:025501:1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2" table:number-rows-spanned="1" table:style-name="ce15">
            <text:p>54:10:025501:19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2" table:number-rows-spanned="1" table:style-name="ce15">
            <text:p>54:10:025501:2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2" table:number-rows-spanned="1" table:style-name="ce15">
            <text:p>54:10:025501:2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2" table:number-rows-spanned="1" table:style-name="ce15">
            <text:p>54:10:025501:2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2" table:number-rows-spanned="1" table:style-name="ce15">
            <text:p>54:10:025501:3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2" table:number-rows-spanned="1" table:style-name="ce15">
            <text:p>54:10:025501:4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2" table:number-rows-spanned="1" table:style-name="ce15">
            <text:p>54:10:025501:5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2" table:number-rows-spanned="1" table:style-name="ce15">
            <text:p>54:10:025501:5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2" table:number-rows-spanned="1" table:style-name="ce15">
            <text:p>54:10:025501:62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2" table:number-rows-spanned="1" table:style-name="ce15">
            <text:p>54:10:025501:6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2" table:number-rows-spanned="1" table:style-name="ce15">
            <text:p>54:10:025501:65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2" table:number-rows-spanned="1" table:style-name="ce15">
            <text:p>54:10:025501:6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2" table:number-rows-spanned="1" table:style-name="ce15">
            <text:p>54:10:025501:66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2" table:number-rows-spanned="1" table:style-name="ce15">
            <text:p>54:10:025501:6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2" table:number-rows-spanned="1" table:style-name="ce15">
            <text:p>54:10:025501:7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2" table:number-rows-spanned="1" table:style-name="ce15">
            <text:p>54:10:025501:8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2" table:number-rows-spanned="1" table:style-name="ce15">
            <text:p>54:10:025501:8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2" table:number-rows-spanned="1" table:style-name="ce15">
            <text:p>54:10:025501:8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2" table:number-rows-spanned="1" table:style-name="ce15">
            <text:p>54:10:025501:9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2" table:number-rows-spanned="1" table:style-name="ce15">
            <text:p>54:10:025501:91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2" table:number-rows-spanned="1" table:style-name="ce15">
            <text:p>54:10:025601:1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2" table:number-rows-spanned="1" table:style-name="ce15">
            <text:p>54:10:025601:1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2" table:number-rows-spanned="1" table:style-name="ce15">
            <text:p>54:10:025601:1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2" table:number-rows-spanned="1" table:style-name="ce15">
            <text:p>54:10:025601:2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2" table:number-rows-spanned="1" table:style-name="ce15">
            <text:p>54:10:025601: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2" table:number-rows-spanned="1" table:style-name="ce15">
            <text:p>54:10:025601: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2" table:number-rows-spanned="1" table:style-name="ce15">
            <text:p>54:10:025701:1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2" table:number-rows-spanned="1" table:style-name="ce15">
            <text:p>54:10:025701:12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2" table:number-rows-spanned="1" table:style-name="ce15">
            <text:p>54:10:025701:15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2" table:number-rows-spanned="1" table:style-name="ce15">
            <text:p>54:10:025701:1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2" table:number-rows-spanned="1" table:style-name="ce15">
            <text:p>54:10:025701:18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2" table:number-rows-spanned="1" table:style-name="ce15">
            <text:p>54:10:025701:2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2" table:number-rows-spanned="1" table:style-name="ce15">
            <text:p>54:10:025701:2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2" table:number-rows-spanned="1" table:style-name="ce15">
            <text:p>54:10:025701:21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2" table:number-rows-spanned="1" table:style-name="ce15">
            <text:p>54:10:025701:2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2" table:number-rows-spanned="1" table:style-name="ce15">
            <text:p>54:10:025701:2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2" table:number-rows-spanned="1" table:style-name="ce15">
            <text:p>54:10:025701:2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2" table:number-rows-spanned="1" table:style-name="ce15">
            <text:p>54:10:025701:3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2" table:number-rows-spanned="1" table:style-name="ce15">
            <text:p>54:10:025701: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2" table:number-rows-spanned="1" table:style-name="ce15">
            <text:p>54:10:025701:6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2" table:number-rows-spanned="1" table:style-name="ce15">
            <text:p>54:10:025801:2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2" table:number-rows-spanned="1" table:style-name="ce15">
            <text:p>54:10:025801:26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2" table:number-rows-spanned="1" table:style-name="ce15">
            <text:p>54:10:025801:3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2" table:number-rows-spanned="1" table:style-name="ce15">
            <text:p>54:10:025801:3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2" table:number-rows-spanned="1" table:style-name="ce15">
            <text:p>54:10:025801:3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2" table:number-rows-spanned="1" table:style-name="ce15">
            <text:p>54:10:025801:4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2" table:number-rows-spanned="1" table:style-name="ce15">
            <text:p>54:10:025801:4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2" table:number-rows-spanned="1" table:style-name="ce15">
            <text:p>54:10:025801:7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2" table:number-rows-spanned="1" table:style-name="ce15">
            <text:p>54:10:025801:9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2" table:number-rows-spanned="1" table:style-name="ce15">
            <text:p>54:10:025801:9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2" table:number-rows-spanned="1" table:style-name="ce15">
            <text:p>54:10:025901:10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2" table:number-rows-spanned="1" table:style-name="ce15">
            <text:p>54:10:025901:1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2" table:number-rows-spanned="1" table:style-name="ce15">
            <text:p>54:10:025901:1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2" table:number-rows-spanned="1" table:style-name="ce15">
            <text:p>54:10:025901:1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2" table:number-rows-spanned="1" table:style-name="ce15">
            <text:p>54:10:025901:1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2" table:number-rows-spanned="1" table:style-name="ce15">
            <text:p>54:10:025901:20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2" table:number-rows-spanned="1" table:style-name="ce15">
            <text:p>54:10:025901:20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2" table:number-rows-spanned="1" table:style-name="ce15">
            <text:p>54:10:025901:2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2" table:number-rows-spanned="1" table:style-name="ce15">
            <text:p>54:10:025901:21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2" table:number-rows-spanned="1" table:style-name="ce15">
            <text:p>54:10:025901:2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2" table:number-rows-spanned="1" table:style-name="ce15">
            <text:p>54:10:025901:2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2" table:number-rows-spanned="1" table:style-name="ce15">
            <text:p>54:10:025901:2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2" table:number-rows-spanned="1" table:style-name="ce15">
            <text:p>54:10:026001:1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2" table:number-rows-spanned="1" table:style-name="ce15">
            <text:p>54:10:026001:1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2" table:number-rows-spanned="1" table:style-name="ce15">
            <text:p>54:10:026001:1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2" table:number-rows-spanned="1" table:style-name="ce15">
            <text:p>54:10:026001:1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2" table:number-rows-spanned="1" table:style-name="ce15">
            <text:p>54:10:026001:1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2" table:number-rows-spanned="1" table:style-name="ce15">
            <text:p>54:10:026001:18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2" table:number-rows-spanned="1" table:style-name="ce15">
            <text:p>54:10:026001:18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2" table:number-rows-spanned="1" table:style-name="ce15">
            <text:p>54:10:026001:1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2" table:number-rows-spanned="1" table:style-name="ce15">
            <text:p>54:10:026001:19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2" table:number-rows-spanned="1" table:style-name="ce15">
            <text:p>54:10:026001:19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2" table:number-rows-spanned="1" table:style-name="ce15">
            <text:p>54:10:026001:1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2" table:number-rows-spanned="1" table:style-name="ce15">
            <text:p>54:10:026001:19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2" table:number-rows-spanned="1" table:style-name="ce15">
            <text:p>54:10:026001:1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2" table:number-rows-spanned="1" table:style-name="ce15">
            <text:p>54:10:026001:2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2" table:number-rows-spanned="1" table:style-name="ce15">
            <text:p>54:10:026001:2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2" table:number-rows-spanned="1" table:style-name="ce15">
            <text:p>54:10:026001:3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2" table:number-rows-spanned="1" table:style-name="ce15">
            <text:p>54:10:026001:4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2" table:number-rows-spanned="1" table:style-name="ce15">
            <text:p>54:10:026001:46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2" table:number-rows-spanned="1" table:style-name="ce15">
            <text:p>54:10:026001:4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2" table:number-rows-spanned="1" table:style-name="ce15">
            <text:p>54:10:026001:48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2" table:number-rows-spanned="1" table:style-name="ce15">
            <text:p>54:10:026001:4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2" table:number-rows-spanned="1" table:style-name="ce15">
            <text:p>54:10:026001:49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2" table:number-rows-spanned="1" table:style-name="ce15">
            <text:p>54:10:026001:4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2" table:number-rows-spanned="1" table:style-name="ce15">
            <text:p>54:10:026001:50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2" table:number-rows-spanned="1" table:style-name="ce15">
            <text:p>54:10:026101:2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2" table:number-rows-spanned="1" table:style-name="ce15">
            <text:p>54:10:026801:17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2" table:number-rows-spanned="1" table:style-name="ce15">
            <text:p>54:10:026801:1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2" table:number-rows-spanned="1" table:style-name="ce15">
            <text:p>54:10:026801:2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2" table:number-rows-spanned="1" table:style-name="ce15">
            <text:p>54:10:026801:2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2" table:number-rows-spanned="1" table:style-name="ce15">
            <text:p>54:10:026801:2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2" table:number-rows-spanned="1" table:style-name="ce15">
            <text:p>54:10:026801:3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2" table:number-rows-spanned="1" table:style-name="ce15">
            <text:p>54:10:026801:34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2" table:number-rows-spanned="1" table:style-name="ce15">
            <text:p>54:10:026801:3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2" table:number-rows-spanned="1" table:style-name="ce15">
            <text:p>54:10:026801:34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2" table:number-rows-spanned="1" table:style-name="ce15">
            <text:p>54:10:026801:3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2" table:number-rows-spanned="1" table:style-name="ce15">
            <text:p>54:10:026801:34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2" table:number-rows-spanned="1" table:style-name="ce15">
            <text:p>54:10:026801:3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2" table:number-rows-spanned="1" table:style-name="ce15">
            <text:p>54:10:026801:3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2" table:number-rows-spanned="1" table:style-name="ce15">
            <text:p>54:10:026801:35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2" table:number-rows-spanned="1" table:style-name="ce15">
            <text:p>54:10:026801:3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2" table:number-rows-spanned="1" table:style-name="ce15">
            <text:p>54:10:026801:3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2" table:number-rows-spanned="1" table:style-name="ce15">
            <text:p>54:10:027001:13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2" table:number-rows-spanned="1" table:style-name="ce15">
            <text:p>54:10:027001:15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2" table:number-rows-spanned="1" table:style-name="ce15">
            <text:p>54:10:027001:1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2" table:number-rows-spanned="1" table:style-name="ce15">
            <text:p>54:10:027001:17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2" table:number-rows-spanned="1" table:style-name="ce15">
            <text:p>54:10:027001:1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2" table:number-rows-spanned="1" table:style-name="ce15">
            <text:p>54:10:027001:18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2" table:number-rows-spanned="1" table:style-name="ce15">
            <text:p>54:10:027001:18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2" table:number-rows-spanned="1" table:style-name="ce15">
            <text:p>54:10:027001:18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2" table:number-rows-spanned="1" table:style-name="ce15">
            <text:p>54:10:027001:19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2" table:number-rows-spanned="1" table:style-name="ce15">
            <text:p>54:10:027001:1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2" table:number-rows-spanned="1" table:style-name="ce15">
            <text:p>54:10:027001:1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2" table:number-rows-spanned="1" table:style-name="ce15">
            <text:p>54:10:027001:19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2" table:number-rows-spanned="1" table:style-name="ce15">
            <text:p>54:10:027001:20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2" table:number-rows-spanned="1" table:style-name="ce15">
            <text:p>54:10:027001:20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2" table:number-rows-spanned="1" table:style-name="ce15">
            <text:p>54:10:027001: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2" table:number-rows-spanned="1" table:style-name="ce15">
            <text:p>54:10:027001:27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2" table:number-rows-spanned="1" table:style-name="ce15">
            <text:p>54:10:027001:8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2" table:number-rows-spanned="1" table:style-name="ce15">
            <text:p>54:10:027301:1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2" table:number-rows-spanned="1" table:style-name="ce15">
            <text:p>54:10:027301:13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2" table:number-rows-spanned="1" table:style-name="ce15">
            <text:p>54:10:0280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2" table:number-rows-spanned="1" table:style-name="ce15">
            <text:p>54:10:0282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2" table:number-rows-spanned="1" table:style-name="ce15">
            <text:p>54:10:028201: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2" table:number-rows-spanned="1" table:style-name="ce15">
            <text:p>54:10:028201: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2" table:number-rows-spanned="1" table:style-name="ce15">
            <text:p>54:10:028201: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2" table:number-rows-spanned="1" table:style-name="ce15">
            <text:p>54:10:028201:29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2" table:number-rows-spanned="1" table:style-name="ce15">
            <text:p>54:10:028201:29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2" table:number-rows-spanned="1" table:style-name="ce15">
            <text:p>54:10:028201:29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2" table:number-rows-spanned="1" table:style-name="ce15">
            <text:p>54:10:028201:29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2" table:number-rows-spanned="1" table:style-name="ce15">
            <text:p>54:10:028201:30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2" table:number-rows-spanned="1" table:style-name="ce15">
            <text:p>54:10:028201:30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2" table:number-rows-spanned="1" table:style-name="ce15">
            <text:p>54:10:028201:3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2" table:number-rows-spanned="1" table:style-name="ce15">
            <text:p>54:10:028201:3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2" table:number-rows-spanned="1" table:style-name="ce15">
            <text:p>54:10:028202: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2" table:number-rows-spanned="1" table:style-name="ce15">
            <text:p>54:10:028202:10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2" table:number-rows-spanned="1" table:style-name="ce15">
            <text:p>54:10:028202:109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2" table:number-rows-spanned="1" table:style-name="ce15">
            <text:p>54:10:028202:10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2" table:number-rows-spanned="1" table:style-name="ce15">
            <text:p>54:10:028202:109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2" table:number-rows-spanned="1" table:style-name="ce15">
            <text:p>54:10:028202:109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2" table:number-rows-spanned="1" table:style-name="ce15">
            <text:p>54:10:028202:11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2" table:number-rows-spanned="1" table:style-name="ce15">
            <text:p>54:10:028202:110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2" table:number-rows-spanned="1" table:style-name="ce15">
            <text:p>54:10:028202:11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2" table:number-rows-spanned="1" table:style-name="ce15">
            <text:p>54:10:028202:11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2" table:number-rows-spanned="1" table:style-name="ce15">
            <text:p>54:10:028202:11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2" table:number-rows-spanned="1" table:style-name="ce15">
            <text:p>54:10:028202:11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2" table:number-rows-spanned="1" table:style-name="ce15">
            <text:p>54:10:028202:11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2" table:number-rows-spanned="1" table:style-name="ce15">
            <text:p>54:10:028202:11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2" table:number-rows-spanned="1" table:style-name="ce15">
            <text:p>54:10:028202:11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2" table:number-rows-spanned="1" table:style-name="ce15">
            <text:p>54:10:028202:11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2" table:number-rows-spanned="1" table:style-name="ce15">
            <text:p>54:10:028202:11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2" table:number-rows-spanned="1" table:style-name="ce15">
            <text:p>54:10:028202:11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2" table:number-rows-spanned="1" table:style-name="ce15">
            <text:p>54:10:028202:113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2" table:number-rows-spanned="1" table:style-name="ce15">
            <text:p>54:10:028202:113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2" table:number-rows-spanned="1" table:style-name="ce15">
            <text:p>54:10:028202:11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2" table:number-rows-spanned="1" table:style-name="ce15">
            <text:p>54:10:028202:11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2" table:number-rows-spanned="1" table:style-name="ce15">
            <text:p>54:10:028202:114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2" table:number-rows-spanned="1" table:style-name="ce15">
            <text:p>54:10:028202:11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2" table:number-rows-spanned="1" table:style-name="ce15">
            <text:p>54:10:028202:1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2" table:number-rows-spanned="1" table:style-name="ce15">
            <text:p>54:10:028202:1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2" table:number-rows-spanned="1" table:style-name="ce15">
            <text:p>54:10:028202:1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2" table:number-rows-spanned="1" table:style-name="ce15">
            <text:p>54:10:028202:1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2" table:number-rows-spanned="1" table:style-name="ce15">
            <text:p>54:10:028202:1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2" table:number-rows-spanned="1" table:style-name="ce15">
            <text:p>54:10:028202:13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2" table:number-rows-spanned="1" table:style-name="ce15">
            <text:p>54:10:028202:13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2" table:number-rows-spanned="1" table:style-name="ce15">
            <text:p>54:10:028202:1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2" table:number-rows-spanned="1" table:style-name="ce15">
            <text:p>54:10:028202:14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2" table:number-rows-spanned="1" table:style-name="ce15">
            <text:p>54:10:028202:1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2" table:number-rows-spanned="1" table:style-name="ce15">
            <text:p>54:10:028202:14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2" table:number-rows-spanned="1" table:style-name="ce15">
            <text:p>54:10:028202: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2" table:number-rows-spanned="1" table:style-name="ce15">
            <text:p>54:10:028202:1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2" table:number-rows-spanned="1" table:style-name="ce15">
            <text:p>54:10:028202:1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2" table:number-rows-spanned="1" table:style-name="ce15">
            <text:p>54:10:028202:1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2" table:number-rows-spanned="1" table:style-name="ce15">
            <text:p>54:10:028202:1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2" table:number-rows-spanned="1" table:style-name="ce15">
            <text:p>54:10:028202:15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2" table:number-rows-spanned="1" table:style-name="ce15">
            <text:p>54:10:028202:1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2" table:number-rows-spanned="1" table:style-name="ce15">
            <text:p>54:10:028202:16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2" table:number-rows-spanned="1" table:style-name="ce15">
            <text:p>54:10:028202:1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2" table:number-rows-spanned="1" table:style-name="ce15">
            <text:p>54:10:028202:16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2" table:number-rows-spanned="1" table:style-name="ce15">
            <text:p>54:10:028202:16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2" table:number-rows-spanned="1" table:style-name="ce15">
            <text:p>54:10:028202:16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2" table:number-rows-spanned="1" table:style-name="ce15">
            <text:p>54:10:028202: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2" table:number-rows-spanned="1" table:style-name="ce15">
            <text:p>54:10:028202:17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2" table:number-rows-spanned="1" table:style-name="ce15">
            <text:p>54:10:028202: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2" table:number-rows-spanned="1" table:style-name="ce15">
            <text:p>54:10:028202: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2" table:number-rows-spanned="1" table:style-name="ce15">
            <text:p>54:10:028202: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2" table:number-rows-spanned="1" table:style-name="ce15">
            <text:p>54:10:028202: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2" table:number-rows-spanned="1" table:style-name="ce15">
            <text:p>54:10:028202: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2" table:number-rows-spanned="1" table:style-name="ce15">
            <text:p>54:10:028202: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2" table:number-rows-spanned="1" table:style-name="ce15">
            <text:p>54:10:028202:4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2" table:number-rows-spanned="1" table:style-name="ce15">
            <text:p>54:10:028202: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2" table:number-rows-spanned="1" table:style-name="ce15">
            <text:p>54:10:028202:80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2" table:number-rows-spanned="1" table:style-name="ce15">
            <text:p>54:10:028202:9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2" table:number-rows-spanned="1" table:style-name="ce15">
            <text:p>54:10:028203:3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2" table:number-rows-spanned="1" table:style-name="ce15">
            <text:p>54:10:028203:3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2" table:number-rows-spanned="1" table:style-name="ce15">
            <text:p>54:10:028203:5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2" table:number-rows-spanned="1" table:style-name="ce15">
            <text:p>54:10:028203:5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2" table:number-rows-spanned="1" table:style-name="ce15">
            <text:p>54:10:028203:54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2" table:number-rows-spanned="1" table:style-name="ce15">
            <text:p>54:10:028203:5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2" table:number-rows-spanned="1" table:style-name="ce15">
            <text:p>54:10:028203:5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2" table:number-rows-spanned="1" table:style-name="ce15">
            <text:p>54:10:028203:55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2" table:number-rows-spanned="1" table:style-name="ce15">
            <text:p>54:10:028203:5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2" table:number-rows-spanned="1" table:style-name="ce15">
            <text:p>54:10:028203:55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2" table:number-rows-spanned="1" table:style-name="ce15">
            <text:p>54:10:028203:55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2" table:number-rows-spanned="1" table:style-name="ce15">
            <text:p>54:10:028203:5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2" table:number-rows-spanned="1" table:style-name="ce15">
            <text:p>54:10:028203:5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2" table:number-rows-spanned="1" table:style-name="ce15">
            <text:p>54:10:028203:56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2" table:number-rows-spanned="1" table:style-name="ce15">
            <text:p>54:10:028203:56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2" table:number-rows-spanned="1" table:style-name="ce15">
            <text:p>54:10:028203:5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2" table:number-rows-spanned="1" table:style-name="ce15">
            <text:p>54:10:028203:5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2" table:number-rows-spanned="1" table:style-name="ce15">
            <text:p>54:10:028203:5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2" table:number-rows-spanned="1" table:style-name="ce15">
            <text:p>54:10:028203:5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2" table:number-rows-spanned="1" table:style-name="ce15">
            <text:p>54:10:028203:5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2" table:number-rows-spanned="1" table:style-name="ce15">
            <text:p>54:10:028203:5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2" table:number-rows-spanned="1" table:style-name="ce15">
            <text:p>54:10:028203:5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2" table:number-rows-spanned="1" table:style-name="ce15">
            <text:p>54:10:028203:58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2" table:number-rows-spanned="1" table:style-name="ce15">
            <text:p>54:10:028203:59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2" table:number-rows-spanned="1" table:style-name="ce15">
            <text:p>54:10:028203:5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2" table:number-rows-spanned="1" table:style-name="ce15">
            <text:p>54:10:028205:98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2" table:number-rows-spanned="1" table:style-name="ce15">
            <text:p>54:10:028205:9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2" table:number-rows-spanned="1" table:style-name="ce15">
            <text:p>54:10:028206:1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2" table:number-rows-spanned="1" table:style-name="ce15">
            <text:p>54:10:028206: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2" table:number-rows-spanned="1" table:style-name="ce15">
            <text:p>54:10:028206: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2" table:number-rows-spanned="1" table:style-name="ce15">
            <text:p>54:10:028207: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2" table:number-rows-spanned="1" table:style-name="ce15">
            <text:p>54:10:028207:2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2" table:number-rows-spanned="1" table:style-name="ce15">
            <text:p>54:10:028207:22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2" table:number-rows-spanned="1" table:style-name="ce15">
            <text:p>54:10:028207: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2" table:number-rows-spanned="1" table:style-name="ce15">
            <text:p>54:10:028207:35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2" table:number-rows-spanned="1" table:style-name="ce15">
            <text:p>54:10:028207:3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2" table:number-rows-spanned="1" table:style-name="ce15">
            <text:p>54:10:028207: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2" table:number-rows-spanned="1" table:style-name="ce15">
            <text:p>54:10:028207:4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2" table:number-rows-spanned="1" table:style-name="ce15">
            <text:p>54:10:028207:5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2" table:number-rows-spanned="1" table:style-name="ce15">
            <text:p>54:10:028207: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2" table:number-rows-spanned="1" table:style-name="ce15">
            <text:p>54:10:028207:6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2" table:number-rows-spanned="1" table:style-name="ce15">
            <text:p>54:10:028207:66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2" table:number-rows-spanned="1" table:style-name="ce15">
            <text:p>54:10:028207:66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2" table:number-rows-spanned="1" table:style-name="ce15">
            <text:p>54:10:028207:67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2" table:number-rows-spanned="1" table:style-name="ce15">
            <text:p>54:10:028207:67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2" table:number-rows-spanned="1" table:style-name="ce15">
            <text:p>54:10:028207:67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2" table:number-rows-spanned="1" table:style-name="ce15">
            <text:p>54:10:028207:67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2" table:number-rows-spanned="1" table:style-name="ce15">
            <text:p>54:10:028207:6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2" table:number-rows-spanned="1" table:style-name="ce15">
            <text:p>54:10:028208: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2" table:number-rows-spanned="1" table:style-name="ce15">
            <text:p>54:10:028208: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2" table:number-rows-spanned="1" table:style-name="ce15">
            <text:p>54:10:028208: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2" table:number-rows-spanned="1" table:style-name="ce15">
            <text:p>54:10:028208: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2" table:number-rows-spanned="1" table:style-name="ce15">
            <text:p>54:10:028208:56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2" table:number-rows-spanned="1" table:style-name="ce15">
            <text:p>54:10:028208:56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2" table:number-rows-spanned="1" table:style-name="ce15">
            <text:p>54:10:028208:66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2" table:number-rows-spanned="1" table:style-name="ce15">
            <text:p>54:10:028208:66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2" table:number-rows-spanned="1" table:style-name="ce15">
            <text:p>54:10:028208:71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2" table:number-rows-spanned="1" table:style-name="ce15">
            <text:p>54:10:028208:71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2" table:number-rows-spanned="1" table:style-name="ce15">
            <text:p>54:10:028208:7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2" table:number-rows-spanned="1" table:style-name="ce15">
            <text:p>54:10:028208:73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2" table:number-rows-spanned="1" table:style-name="ce15">
            <text:p>54:10:028208:7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2" table:number-rows-spanned="1" table:style-name="ce15">
            <text:p>54:10:028208:7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2" table:number-rows-spanned="1" table:style-name="ce15">
            <text:p>54:10:028208:78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2" table:number-rows-spanned="1" table:style-name="ce15">
            <text:p>54:10:028208:7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2" table:number-rows-spanned="1" table:style-name="ce15">
            <text:p>54:10:028208:79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2" table:number-rows-spanned="1" table:style-name="ce15">
            <text:p>54:10:028208:7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2" table:number-rows-spanned="1" table:style-name="ce15">
            <text:p>54:10:028208:79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2" table:number-rows-spanned="1" table:style-name="ce15">
            <text:p>54:10:028208: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2" table:number-rows-spanned="1" table:style-name="ce15">
            <text:p>54:10:028208:80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2" table:number-rows-spanned="1" table:style-name="ce15">
            <text:p>54:10:028208:8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2" table:number-rows-spanned="1" table:style-name="ce15">
            <text:p>54:10:028208:8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2" table:number-rows-spanned="1" table:style-name="ce15">
            <text:p>54:10:028208:8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2" table:number-rows-spanned="1" table:style-name="ce15">
            <text:p>54:10:028208:86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2" table:number-rows-spanned="1" table:style-name="ce15">
            <text:p>54:10:028208:87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2" table:number-rows-spanned="1" table:style-name="ce15">
            <text:p>54:10:028208:87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2" table:number-rows-spanned="1" table:style-name="ce15">
            <text:p>54:10:028208:8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2" table:number-rows-spanned="1" table:style-name="ce15">
            <text:p>54:10:028208:8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2" table:number-rows-spanned="1" table:style-name="ce15">
            <text:p>54:10:028208:88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2" table:number-rows-spanned="1" table:style-name="ce15">
            <text:p>54:10:028208:88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2" table:number-rows-spanned="1" table:style-name="ce15">
            <text:p>54:10:028208:88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2" table:number-rows-spanned="1" table:style-name="ce15">
            <text:p>54:10:028208:8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2" table:number-rows-spanned="1" table:style-name="ce15">
            <text:p>54:10:028208:90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2" table:number-rows-spanned="1" table:style-name="ce15">
            <text:p>54:10:028208:9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2" table:number-rows-spanned="1" table:style-name="ce15">
            <text:p>54:10:028208:9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2" table:number-rows-spanned="1" table:style-name="ce15">
            <text:p>54:10:028208:93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2" table:number-rows-spanned="1" table:style-name="ce15">
            <text:p>54:10:028208:9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2" table:number-rows-spanned="1" table:style-name="ce15">
            <text:p>54:10:028208:9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2" table:number-rows-spanned="1" table:style-name="ce15">
            <text:p>54:10:028208:9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2" table:number-rows-spanned="1" table:style-name="ce15">
            <text:p>54:10:028208:95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2" table:number-rows-spanned="1" table:style-name="ce15">
            <text:p>54:10:028208:9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2" table:number-rows-spanned="1" table:style-name="ce15">
            <text:p>54:10:028208:95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2" table:number-rows-spanned="1" table:style-name="ce15">
            <text:p>54:10:028208:95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2" table:number-rows-spanned="1" table:style-name="ce15">
            <text:p>54:10:028208:9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2" table:number-rows-spanned="1" table:style-name="ce15">
            <text:p>54:10:028208:9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2" table:number-rows-spanned="1" table:style-name="ce15">
            <text:p>54:10:028208:96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2" table:number-rows-spanned="1" table:style-name="ce15">
            <text:p>54:10:028209:40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2" table:number-rows-spanned="1" table:style-name="ce15">
            <text:p>54:10:028209:4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2" table:number-rows-spanned="1" table:style-name="ce15">
            <text:p>54:10:028209:4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2" table:number-rows-spanned="1" table:style-name="ce15">
            <text:p>54:10:028209:4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2" table:number-rows-spanned="1" table:style-name="ce15">
            <text:p>54:10:028209:41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2" table:number-rows-spanned="1" table:style-name="ce15">
            <text:p>54:10:028209: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2" table:number-rows-spanned="1" table:style-name="ce15">
            <text:p>54:10:028209: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2" table:number-rows-spanned="1" table:style-name="ce15">
            <text:p>54:10:028210: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2" table:number-rows-spanned="1" table:style-name="ce15">
            <text:p>54:10:028210:103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2" table:number-rows-spanned="1" table:style-name="ce15">
            <text:p>54:10:028210:10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2" table:number-rows-spanned="1" table:style-name="ce15">
            <text:p>54:10:028210:19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2" table:number-rows-spanned="1" table:style-name="ce15">
            <text:p>54:10:033708:8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2" table:number-rows-spanned="1" table:style-name="ce15">
            <text:p>54:11:000000:66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2" table:number-rows-spanned="1" table:style-name="ce15">
            <text:p>54:11:0120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2" table:number-rows-spanned="1" table:style-name="ce15">
            <text:p>54:11:012401:2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2" table:number-rows-spanned="1" table:style-name="ce15">
            <text:p>54:11:012401:3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2" table:number-rows-spanned="1" table:style-name="ce15">
            <text:p>54:11:0128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2" table:number-rows-spanned="1" table:style-name="ce15">
            <text:p>54:11:012801:1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2" table:number-rows-spanned="1" table:style-name="ce15">
            <text:p>54:11:012801:6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2" table:number-rows-spanned="1" table:style-name="ce15">
            <text:p>54:11:012901:1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2" table:number-rows-spanned="1" table:style-name="ce15">
            <text:p>54:11:015301:2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2" table:number-rows-spanned="1" table:style-name="ce15">
            <text:p>54:11:017019:208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2" table:number-rows-spanned="1" table:style-name="ce15">
            <text:p>54:11:031801:3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2" table:number-rows-spanned="1" table:style-name="ce15">
            <text:p>54:11:033001:25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2" table:number-rows-spanned="1" table:style-name="ce15">
            <text:p>54:11:033001:6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2" table:number-rows-spanned="1" table:style-name="ce15">
            <text:p>54:11:0369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2" table:number-rows-spanned="1" table:style-name="ce15">
            <text:p>54:11:036901:5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2" table:number-rows-spanned="1" table:style-name="ce15">
            <text:p>54:11:037401:1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2" table:number-rows-spanned="1" table:style-name="ce15">
            <text:p>54:11:037401:19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2" table:number-rows-spanned="1" table:style-name="ce15">
            <text:p>54:11:037601:3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2" table:number-rows-spanned="1" table:style-name="ce15">
            <text:p>54:13:025302:8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2" table:number-rows-spanned="1" table:style-name="ce15">
            <text:p>54:13:025306:11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2" table:number-rows-spanned="1" table:style-name="ce15">
            <text:p>54:13:025306: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2" table:number-rows-spanned="1" table:style-name="ce15">
            <text:p>54:13:025315:6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2" table:number-rows-spanned="1" table:style-name="ce15">
            <text:p>54:13:025321:4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2" table:number-rows-spanned="1" table:style-name="ce15">
            <text:p>54:13:025323:2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2" table:number-rows-spanned="1" table:style-name="ce15">
            <text:p>54:14:025511:18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2" table:number-rows-spanned="1" table:style-name="ce15">
            <text:p>54:15:025809:52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2" table:number-rows-spanned="1" table:style-name="ce15">
            <text:p>54:15:025809:52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2" table:number-rows-spanned="1" table:style-name="ce15">
            <text:p>54:15:025812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2" table:number-rows-spanned="1" table:style-name="ce15">
            <text:p>54:15:025812:9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2" table:number-rows-spanned="1" table:style-name="ce15">
            <text:p>54:15:025815:2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2" table:number-rows-spanned="1" table:style-name="ce15">
            <text:p>54:15:025826: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2" table:number-rows-spanned="1" table:style-name="ce15">
            <text:p>54:17:024403:6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2" table:number-rows-spanned="1" table:style-name="ce15">
            <text:p>54:17:024403:6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2" table:number-rows-spanned="1" table:style-name="ce15">
            <text:p>54:17:024403:6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2" table:number-rows-spanned="1" table:style-name="ce15">
            <text:p>54:17:024403:71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2" table:number-rows-spanned="1" table:style-name="ce15">
            <text:p>54:17:024403:72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2" table:number-rows-spanned="1" table:style-name="ce15">
            <text:p>54:17:024403:72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2" table:number-rows-spanned="1" table:style-name="ce15">
            <text:p>54:17:024403:7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2" table:number-rows-spanned="1" table:style-name="ce15">
            <text:p>54:17:024403:73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2" table:number-rows-spanned="1" table:style-name="ce15">
            <text:p>54:17:024403:7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2" table:number-rows-spanned="1" table:style-name="ce15">
            <text:p>54:17:024403:7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2" table:number-rows-spanned="1" table:style-name="ce15">
            <text:p>54:17:024403:73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2" table:number-rows-spanned="1" table:style-name="ce15">
            <text:p>54:17:024403:73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2" table:number-rows-spanned="1" table:style-name="ce15">
            <text:p>54:17:024403:73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2" table:number-rows-spanned="1" table:style-name="ce15">
            <text:p>54:17:024403:74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2" table:number-rows-spanned="1" table:style-name="ce15">
            <text:p>54:17:024403:7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2" table:number-rows-spanned="1" table:style-name="ce15">
            <text:p>54:17:024403:74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2" table:number-rows-spanned="1" table:style-name="ce15">
            <text:p>54:17:024403:7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2" table:number-rows-spanned="1" table:style-name="ce15">
            <text:p>54:17:024403:7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2" table:number-rows-spanned="1" table:style-name="ce15">
            <text:p>54:17:024403:7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2" table:number-rows-spanned="1" table:style-name="ce15">
            <text:p>54:17:024403:7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2" table:number-rows-spanned="1" table:style-name="ce15">
            <text:p>54:17:024403:7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2" table:number-rows-spanned="1" table:style-name="ce15">
            <text:p>54:17:024403:75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2" table:number-rows-spanned="1" table:style-name="ce15">
            <text:p>54:17:024403:76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2" table:number-rows-spanned="1" table:style-name="ce15">
            <text:p>54:17:024403:76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2" table:number-rows-spanned="1" table:style-name="ce15">
            <text:p>54:17:024405: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2" table:number-rows-spanned="1" table:style-name="ce15">
            <text:p>54:17:024405:2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2" table:number-rows-spanned="1" table:style-name="ce15">
            <text:p>54:17:024405:2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2" table:number-rows-spanned="1" table:style-name="ce15">
            <text:p>54:17:024405: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2" table:number-rows-spanned="1" table:style-name="ce15">
            <text:p>54:17:024602:3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2" table:number-rows-spanned="1" table:style-name="ce15">
            <text:p>54:17:024602:3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2" table:number-rows-spanned="1" table:style-name="ce15">
            <text:p>54:17:024602:38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2" table:number-rows-spanned="1" table:style-name="ce15">
            <text:p>54:18:010501:34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2" table:number-rows-spanned="1" table:style-name="ce15">
            <text:p>54:18:010501:3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2" table:number-rows-spanned="1" table:style-name="ce15">
            <text:p>54:18:010501:4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2" table:number-rows-spanned="1" table:style-name="ce15">
            <text:p>54:18:010501:4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2" table:number-rows-spanned="1" table:style-name="ce15">
            <text:p>54:18:010501:45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2" table:number-rows-spanned="1" table:style-name="ce15">
            <text:p>54:18:010501:45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2" table:number-rows-spanned="1" table:style-name="ce15">
            <text:p>54:18:010501:51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2" table:number-rows-spanned="1" table:style-name="ce15">
            <text:p>54:18:020401:187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2" table:number-rows-spanned="1" table:style-name="ce15">
            <text:p>54:18:020401:19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2" table:number-rows-spanned="1" table:style-name="ce15">
            <text:p>54:18:020401:19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2" table:number-rows-spanned="1" table:style-name="ce15">
            <text:p>54:18:020401:19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2" table:number-rows-spanned="1" table:style-name="ce15">
            <text:p>54:18:060417:1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2" table:number-rows-spanned="1" table:style-name="ce15">
            <text:p>54:18:060417:6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2" table:number-rows-spanned="1" table:style-name="ce15">
            <text:p>54:18:070914:19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2" table:number-rows-spanned="1" table:style-name="ce15">
            <text:p>54:18:070914: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2" table:number-rows-spanned="1" table:style-name="ce15">
            <text:p>54:19:000000:36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2" table:number-rows-spanned="1" table:style-name="ce15">
            <text:p>54:19:000000:4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2" table:number-rows-spanned="1" table:style-name="ce15">
            <text:p>54:19:000000:55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2" table:number-rows-spanned="1" table:style-name="ce15">
            <text:p>54:19:000000:700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2" table:number-rows-spanned="1" table:style-name="ce15">
            <text:p>54:19:000000:70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2" table:number-rows-spanned="1" table:style-name="ce15">
            <text:p>54:19:000000:70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2" table:number-rows-spanned="1" table:style-name="ce15">
            <text:p>54:19:012101:95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2" table:number-rows-spanned="1" table:style-name="ce15">
            <text:p>54:19:012602:190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2" table:number-rows-spanned="1" table:style-name="ce15">
            <text:p>54:19:012602:27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2" table:number-rows-spanned="1" table:style-name="ce15">
            <text:p>54:19:012602:273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2" table:number-rows-spanned="1" table:style-name="ce15">
            <text:p>54:19:012602:27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2" table:number-rows-spanned="1" table:style-name="ce15">
            <text:p>54:19:021001:1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2" table:number-rows-spanned="1" table:style-name="ce15">
            <text:p>54:19:022201: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2" table:number-rows-spanned="1" table:style-name="ce15">
            <text:p>54:19:022201:6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2" table:number-rows-spanned="1" table:style-name="ce15">
            <text:p>54:19:022301:18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2" table:number-rows-spanned="1" table:style-name="ce15">
            <text:p>54:19:022301:231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2" table:number-rows-spanned="1" table:style-name="ce15">
            <text:p>54:19:030801:3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2" table:number-rows-spanned="1" table:style-name="ce15">
            <text:p>54:19:031523:15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2" table:number-rows-spanned="1" table:style-name="ce15">
            <text:p>54:19:031523:20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2" table:number-rows-spanned="1" table:style-name="ce15">
            <text:p>54:19:031523:37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2" table:number-rows-spanned="1" table:style-name="ce15">
            <text:p>54:19:031901:13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2" table:number-rows-spanned="1" table:style-name="ce15">
            <text:p>54:19:032101: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2" table:number-rows-spanned="1" table:style-name="ce15">
            <text:p>54:19:032601: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2" table:number-rows-spanned="1" table:style-name="ce15">
            <text:p>54:19:033601:38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2" table:number-rows-spanned="1" table:style-name="ce15">
            <text:p>54:19:033901:21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2" table:number-rows-spanned="1" table:style-name="ce15">
            <text:p>54:19:034001:58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2" table:number-rows-spanned="1" table:style-name="ce15">
            <text:p>54:19:061913:89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2" table:number-rows-spanned="1" table:style-name="ce15">
            <text:p>54:19:061913:90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2" table:number-rows-spanned="1" table:style-name="ce15">
            <text:p>54:19:062501:175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2" table:number-rows-spanned="1" table:style-name="ce15">
            <text:p>54:19:062501:92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2" table:number-rows-spanned="1" table:style-name="ce15">
            <text:p>54:19:071301:3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2" table:number-rows-spanned="1" table:style-name="ce15">
            <text:p>54:19:072501:12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2" table:number-rows-spanned="1" table:style-name="ce15">
            <text:p>54:19:072501:67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2" table:number-rows-spanned="1" table:style-name="ce15">
            <text:p>54:19:072602:7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2" table:number-rows-spanned="1" table:style-name="ce15">
            <text:p>54:19:072701: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2" table:number-rows-spanned="1" table:style-name="ce15">
            <text:p>54:19:080901:11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2" table:number-rows-spanned="1" table:style-name="ce15">
            <text:p>54:19:081301:138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2" table:number-rows-spanned="1" table:style-name="ce15">
            <text:p>54:19:092401:29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2" table:number-rows-spanned="1" table:style-name="ce15">
            <text:p>54:19:093501:31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2" table:number-rows-spanned="1" table:style-name="ce15">
            <text:p>54:19:093501:32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2" table:number-rows-spanned="1" table:style-name="ce15">
            <text:p>54:19:093901:1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2" table:number-rows-spanned="1" table:style-name="ce15">
            <text:p>54:19:101002:3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2" table:number-rows-spanned="1" table:style-name="ce15">
            <text:p>54:19:101102:11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2" table:number-rows-spanned="1" table:style-name="ce15">
            <text:p>54:19:110901:2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2" table:number-rows-spanned="1" table:style-name="ce15">
            <text:p>54:19:111801:5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2" table:number-rows-spanned="1" table:style-name="ce15">
            <text:p>54:19:112001:644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2" table:number-rows-spanned="1" table:style-name="ce15">
            <text:p>54:19:120501:5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2" table:number-rows-spanned="1" table:style-name="ce15">
            <text:p>54:19:120701:1008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2" table:number-rows-spanned="1" table:style-name="ce15">
            <text:p>54:19:120701:1008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2" table:number-rows-spanned="1" table:style-name="ce15">
            <text:p>54:19:120701:1089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2" table:number-rows-spanned="1" table:style-name="ce15">
            <text:p>54:19:120701:148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2" table:number-rows-spanned="1" table:style-name="ce15">
            <text:p>54:19:120701:148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2" table:number-rows-spanned="1" table:style-name="ce15">
            <text:p>54:19:120701:148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2" table:number-rows-spanned="1" table:style-name="ce15">
            <text:p>54:19:120701:148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2" table:number-rows-spanned="1" table:style-name="ce15">
            <text:p>54:19:120701:148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2" table:number-rows-spanned="1" table:style-name="ce15">
            <text:p>54:19:120701:148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2" table:number-rows-spanned="1" table:style-name="ce15">
            <text:p>54:19:120701:148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2" table:number-rows-spanned="1" table:style-name="ce15">
            <text:p>54:19:120701:1482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2" table:number-rows-spanned="1" table:style-name="ce15">
            <text:p>54:19:120701:1482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2" table:number-rows-spanned="1" table:style-name="ce15">
            <text:p>54:19:120701:148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2" table:number-rows-spanned="1" table:style-name="ce15">
            <text:p>54:19:120701:148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2" table:number-rows-spanned="1" table:style-name="ce15">
            <text:p>54:19:120701:1482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2" table:number-rows-spanned="1" table:style-name="ce15">
            <text:p>54:19:120701:1482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2" table:number-rows-spanned="1" table:style-name="ce15">
            <text:p>54:19:120701:148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2" table:number-rows-spanned="1" table:style-name="ce15">
            <text:p>54:19:120701:1483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2" table:number-rows-spanned="1" table:style-name="ce15">
            <text:p>54:19:120701:148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2" table:number-rows-spanned="1" table:style-name="ce15">
            <text:p>54:19:120701:514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2" table:number-rows-spanned="1" table:style-name="ce15">
            <text:p>54:19:120701:583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2" table:number-rows-spanned="1" table:style-name="ce15">
            <text:p>54:19:120701:663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2" table:number-rows-spanned="1" table:style-name="ce15">
            <text:p>54:19:120701:729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2" table:number-rows-spanned="1" table:style-name="ce15">
            <text:p>54:19:120701:93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2" table:number-rows-spanned="1" table:style-name="ce15">
            <text:p>54:19:140880:13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2" table:number-rows-spanned="1" table:style-name="ce15">
            <text:p>54:19:141901:25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2" table:number-rows-spanned="1" table:style-name="ce15">
            <text:p>54:19:141901:3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2" table:number-rows-spanned="1" table:style-name="ce15">
            <text:p>54:19:141901:56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2" table:number-rows-spanned="1" table:style-name="ce15">
            <text:p>54:19:142601:4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2" table:number-rows-spanned="1" table:style-name="ce15">
            <text:p>54:19:142601:45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2" table:number-rows-spanned="1" table:style-name="ce15">
            <text:p>54:19:162101: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2" table:number-rows-spanned="1" table:style-name="ce15">
            <text:p>54:19:162601:15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2" table:number-rows-spanned="1" table:style-name="ce15">
            <text:p>54:19:162601:5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2" table:number-rows-spanned="1" table:style-name="ce15">
            <text:p>54:19:163202:22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2" table:number-rows-spanned="1" table:style-name="ce15">
            <text:p>54:19:164603:270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2" table:number-rows-spanned="1" table:style-name="ce15">
            <text:p>54:19:164603:27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2" table:number-rows-spanned="1" table:style-name="ce15">
            <text:p>54:19:164603:67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2" table:number-rows-spanned="1" table:style-name="ce15">
            <text:p>54:19:164901:7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2" table:number-rows-spanned="1" table:style-name="ce15">
            <text:p>54:19:171106:2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2" table:number-rows-spanned="1" table:style-name="ce15">
            <text:p>54:19:172201:6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2" table:number-rows-spanned="1" table:style-name="ce15">
            <text:p>54:19:172201: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2" table:number-rows-spanned="1" table:style-name="ce15">
            <text:p>54:19:172301:20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2" table:number-rows-spanned="1" table:style-name="ce15">
            <text:p>54:19:174012:4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2" table:number-rows-spanned="1" table:style-name="ce15">
            <text:p>54:19:1748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2" table:number-rows-spanned="1" table:style-name="ce15">
            <text:p>54:19:180429:126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2" table:number-rows-spanned="1" table:style-name="ce15">
            <text:p>54:20:020101:15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2" table:number-rows-spanned="1" table:style-name="ce15">
            <text:p>54:20:020101:1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2" table:number-rows-spanned="1" table:style-name="ce15">
            <text:p>54:20:020101:1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2" table:number-rows-spanned="1" table:style-name="ce15">
            <text:p>54:20:020101:23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2" table:number-rows-spanned="1" table:style-name="ce15">
            <text:p>54:20:020101:3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2" table:number-rows-spanned="1" table:style-name="ce15">
            <text:p>54:20:020101:63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2" table:number-rows-spanned="1" table:style-name="ce15">
            <text:p>54:20:020101:63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2" table:number-rows-spanned="1" table:style-name="ce15">
            <text:p>54:20:020101:85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2" table:number-rows-spanned="1" table:style-name="ce15">
            <text:p>54:20:020201:42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2" table:number-rows-spanned="1" table:style-name="ce15">
            <text:p>54:20:020201:7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2" table:number-rows-spanned="1" table:style-name="ce15">
            <text:p>54:20:020401:122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2" table:number-rows-spanned="1" table:style-name="ce15">
            <text:p>54:20:020401:90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2" table:number-rows-spanned="1" table:style-name="ce15">
            <text:p>54:20:030401: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2" table:number-rows-spanned="1" table:style-name="ce15">
            <text:p>54:20:030502: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2" table:number-rows-spanned="1" table:style-name="ce15">
            <text:p>54:20:030601:45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2" table:number-rows-spanned="1" table:style-name="ce15">
            <text:p>54:20:040301:19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2" table:number-rows-spanned="1" table:style-name="ce15">
            <text:p>54:22:010101:1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2" table:number-rows-spanned="1" table:style-name="ce15">
            <text:p>54:22:010107:4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2" table:number-rows-spanned="1" table:style-name="ce15">
            <text:p>54:22:010107:6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2" table:number-rows-spanned="1" table:style-name="ce15">
            <text:p>54:22:010110:12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2" table:number-rows-spanned="1" table:style-name="ce15">
            <text:p>54:22:010110:1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2" table:number-rows-spanned="1" table:style-name="ce15">
            <text:p>54:23:010701:83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2" table:number-rows-spanned="1" table:style-name="ce15">
            <text:p>54:23:010701:9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2" table:number-rows-spanned="1" table:style-name="ce15">
            <text:p>54:23:011401:4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2" table:number-rows-spanned="1" table:style-name="ce15">
            <text:p>54:23:020501:13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2" table:number-rows-spanned="1" table:style-name="ce15">
            <text:p>54:23:020501:6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2" table:number-rows-spanned="1" table:style-name="ce15">
            <text:p>54:23:051801:1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2" table:number-rows-spanned="1" table:style-name="ce15">
            <text:p>54:23:051801:20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2" table:number-rows-spanned="1" table:style-name="ce15">
            <text:p>54:23:051801:4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2" table:number-rows-spanned="1" table:style-name="ce15">
            <text:p>54:23:051801:4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2" table:number-rows-spanned="1" table:style-name="ce15">
            <text:p>54:23:051801:4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2" table:number-rows-spanned="1" table:style-name="ce15">
            <text:p>54:23:051801:41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2" table:number-rows-spanned="1" table:style-name="ce15">
            <text:p>54:23:051801:4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2" table:number-rows-spanned="1" table:style-name="ce15">
            <text:p>54:23:051801:4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2" table:number-rows-spanned="1" table:style-name="ce15">
            <text:p>54:23:051801:4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2" table:number-rows-spanned="1" table:style-name="ce15">
            <text:p>54:23:051801: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2" table:number-rows-spanned="1" table:style-name="ce15">
            <text:p>54:23:052301:1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2" table:number-rows-spanned="1" table:style-name="ce15">
            <text:p>54:23:052301:2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2" table:number-rows-spanned="1" table:style-name="ce15">
            <text:p>54:23:052301:4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2" table:number-rows-spanned="1" table:style-name="ce15">
            <text:p>54:23:052301:52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2" table:number-rows-spanned="1" table:style-name="ce15">
            <text:p>54:23:052301:7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2" table:number-rows-spanned="1" table:style-name="ce15">
            <text:p>54:23:052301:75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2" table:number-rows-spanned="1" table:style-name="ce15">
            <text:p>54:23:052301:76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2" table:number-rows-spanned="1" table:style-name="ce15">
            <text:p>54:24:000000:46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2" table:number-rows-spanned="1" table:style-name="ce15">
            <text:p>54:24:000000:465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2" table:number-rows-spanned="1" table:style-name="ce15">
            <text:p>54:24:000000:472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2" table:number-rows-spanned="1" table:style-name="ce15">
            <text:p>54:24:000000:48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2" table:number-rows-spanned="1" table:style-name="ce15">
            <text:p>54:24:000000:48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2" table:number-rows-spanned="1" table:style-name="ce15">
            <text:p>54:24:000000:49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2" table:number-rows-spanned="1" table:style-name="ce15">
            <text:p>54:24:000000:49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2" table:number-rows-spanned="1" table:style-name="ce15">
            <text:p>54:24:000000:497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2" table:number-rows-spanned="1" table:style-name="ce15">
            <text:p>54:24:000000:50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2" table:number-rows-spanned="1" table:style-name="ce15">
            <text:p>54:24:020801:1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2" table:number-rows-spanned="1" table:style-name="ce15">
            <text:p>54:24:020801:1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2" table:number-rows-spanned="1" table:style-name="ce15">
            <text:p>54:24:030101: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2" table:number-rows-spanned="1" table:style-name="ce15">
            <text:p>54:24:030201:1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2" table:number-rows-spanned="1" table:style-name="ce15">
            <text:p>54:24:030201: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2" table:number-rows-spanned="1" table:style-name="ce15">
            <text:p>54:24:0303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2" table:number-rows-spanned="1" table:style-name="ce15">
            <text:p>54:24:030301: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2" table:number-rows-spanned="1" table:style-name="ce15">
            <text:p>54:24:030301: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2" table:number-rows-spanned="1" table:style-name="ce15">
            <text:p>54:24:030301: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2" table:number-rows-spanned="1" table:style-name="ce15">
            <text:p>54:24:030301: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2" table:number-rows-spanned="1" table:style-name="ce15">
            <text:p>54:24:030401:1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2" table:number-rows-spanned="1" table:style-name="ce15">
            <text:p>54:24:030401:1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2" table:number-rows-spanned="1" table:style-name="ce15">
            <text:p>54:24:030401:1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2" table:number-rows-spanned="1" table:style-name="ce15">
            <text:p>54:24:030401: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2" table:number-rows-spanned="1" table:style-name="ce15">
            <text:p>54:24:030401:18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2" table:number-rows-spanned="1" table:style-name="ce15">
            <text:p>54:24:030401:18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2" table:number-rows-spanned="1" table:style-name="ce15">
            <text:p>54:24:030401:20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2" table:number-rows-spanned="1" table:style-name="ce15">
            <text:p>54:24:030401:20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2" table:number-rows-spanned="1" table:style-name="ce15">
            <text:p>54:24:030401:2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2" table:number-rows-spanned="1" table:style-name="ce15">
            <text:p>54:24:030401: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2" table:number-rows-spanned="1" table:style-name="ce15">
            <text:p>54:24:030501:1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2" table:number-rows-spanned="1" table:style-name="ce15">
            <text:p>54:24:030501:1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2" table:number-rows-spanned="1" table:style-name="ce15">
            <text:p>54:24:030501:1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2" table:number-rows-spanned="1" table:style-name="ce15">
            <text:p>54:24:030501:1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2" table:number-rows-spanned="1" table:style-name="ce15">
            <text:p>54:24:030501:2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2" table:number-rows-spanned="1" table:style-name="ce15">
            <text:p>54:24:030501:22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2" table:number-rows-spanned="1" table:style-name="ce15">
            <text:p>54:24:030501:23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2" table:number-rows-spanned="1" table:style-name="ce15">
            <text:p>54:24:030601:1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2" table:number-rows-spanned="1" table:style-name="ce15">
            <text:p>54:24:030601:1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2" table:number-rows-spanned="1" table:style-name="ce15">
            <text:p>54:24:030601:13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2" table:number-rows-spanned="1" table:style-name="ce15">
            <text:p>54:24:030601:1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2" table:number-rows-spanned="1" table:style-name="ce15">
            <text:p>54:24:030601:1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2" table:number-rows-spanned="1" table:style-name="ce15">
            <text:p>54:24:030601:1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2" table:number-rows-spanned="1" table:style-name="ce15">
            <text:p>54:24:030601:4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2" table:number-rows-spanned="1" table:style-name="ce15">
            <text:p>54:24:030601: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2" table:number-rows-spanned="1" table:style-name="ce15">
            <text:p>54:24:030601: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2" table:number-rows-spanned="1" table:style-name="ce15">
            <text:p>54:24:030601: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2" table:number-rows-spanned="1" table:style-name="ce15">
            <text:p>54:24:030601:5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2" table:number-rows-spanned="1" table:style-name="ce15">
            <text:p>54:24:030601: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2" table:number-rows-spanned="1" table:style-name="ce15">
            <text:p>54:24:030601:6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2" table:number-rows-spanned="1" table:style-name="ce15">
            <text:p>54:24:030701:10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2" table:number-rows-spanned="1" table:style-name="ce15">
            <text:p>54:24:030701:1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2" table:number-rows-spanned="1" table:style-name="ce15">
            <text:p>54:24:030701:1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2" table:number-rows-spanned="1" table:style-name="ce15">
            <text:p>54:24:030701: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2" table:number-rows-spanned="1" table:style-name="ce15">
            <text:p>54:24:030701: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2" table:number-rows-spanned="1" table:style-name="ce15">
            <text:p>54:24:030701:9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2" table:number-rows-spanned="1" table:style-name="ce15">
            <text:p>54:24:030801:10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2" table:number-rows-spanned="1" table:style-name="ce15">
            <text:p>54:24:030801:1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2" table:number-rows-spanned="1" table:style-name="ce15">
            <text:p>54:24:030801: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2" table:number-rows-spanned="1" table:style-name="ce15">
            <text:p>54:24:030801: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2" table:number-rows-spanned="1" table:style-name="ce15">
            <text:p>54:24:030801: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2" table:number-rows-spanned="1" table:style-name="ce15">
            <text:p>54:24:030801: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2" table:number-rows-spanned="1" table:style-name="ce15">
            <text:p>54:24:030801:6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2" table:number-rows-spanned="1" table:style-name="ce15">
            <text:p>54:24:030801: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2" table:number-rows-spanned="1" table:style-name="ce15">
            <text:p>54:24:030801: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2" table:number-rows-spanned="1" table:style-name="ce15">
            <text:p>54:24:030801:9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2" table:number-rows-spanned="1" table:style-name="ce15">
            <text:p>54:24:030901:10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2" table:number-rows-spanned="1" table:style-name="ce15">
            <text:p>54:24:030901:1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2" table:number-rows-spanned="1" table:style-name="ce15">
            <text:p>54:24:030901:11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2" table:number-rows-spanned="1" table:style-name="ce15">
            <text:p>54:24:030901:1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2" table:number-rows-spanned="1" table:style-name="ce15">
            <text:p>54:24:030901:1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2" table:number-rows-spanned="1" table:style-name="ce15">
            <text:p>54:24:030901:1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2" table:number-rows-spanned="1" table:style-name="ce15">
            <text:p>54:24:030901:16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2" table:number-rows-spanned="1" table:style-name="ce15">
            <text:p>54:24:030901:17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2" table:number-rows-spanned="1" table:style-name="ce15">
            <text:p>54:24:030901:2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2" table:number-rows-spanned="1" table:style-name="ce15">
            <text:p>54:24:030901: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2" table:number-rows-spanned="1" table:style-name="ce15">
            <text:p>54:24:030901: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2" table:number-rows-spanned="1" table:style-name="ce15">
            <text:p>54:24:030901:5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2" table:number-rows-spanned="1" table:style-name="ce15">
            <text:p>54:24:030901: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2" table:number-rows-spanned="1" table:style-name="ce15">
            <text:p>54:24:030901:6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2" table:number-rows-spanned="1" table:style-name="ce15">
            <text:p>54:24:030901: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2" table:number-rows-spanned="1" table:style-name="ce15">
            <text:p>54:24:030901: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2" table:number-rows-spanned="1" table:style-name="ce15">
            <text:p>54:24:030901: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2" table:number-rows-spanned="1" table:style-name="ce15">
            <text:p>54:24:030901:8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2" table:number-rows-spanned="1" table:style-name="ce15">
            <text:p>54:24:030901: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2" table:number-rows-spanned="1" table:style-name="ce15">
            <text:p>54:24:030901: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2" table:number-rows-spanned="1" table:style-name="ce15">
            <text:p>54:24:031001:1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2" table:number-rows-spanned="1" table:style-name="ce15">
            <text:p>54:24:031001:1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2" table:number-rows-spanned="1" table:style-name="ce15">
            <text:p>54:24:031001:1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2" table:number-rows-spanned="1" table:style-name="ce15">
            <text:p>54:24:031001: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2" table:number-rows-spanned="1" table:style-name="ce15">
            <text:p>54:24:031001:18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2" table:number-rows-spanned="1" table:style-name="ce15">
            <text:p>54:24:031001:2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2" table:number-rows-spanned="1" table:style-name="ce15">
            <text:p>54:24:031201: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2" table:number-rows-spanned="1" table:style-name="ce15">
            <text:p>54:24:031301: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2" table:number-rows-spanned="1" table:style-name="ce15">
            <text:p>54:24:031501: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2" table:number-rows-spanned="1" table:style-name="ce15">
            <text:p>54:24:032701:4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2" table:number-rows-spanned="1" table:style-name="ce15">
            <text:p>54:24:032701:4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2" table:number-rows-spanned="1" table:style-name="ce15">
            <text:p>54:24:032701:46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2" table:number-rows-spanned="1" table:style-name="ce15">
            <text:p>54:24:032701:4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2" table:number-rows-spanned="1" table:style-name="ce15">
            <text:p>54:24:032701:4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2" table:number-rows-spanned="1" table:style-name="ce15">
            <text:p>54:24:032701:4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2" table:number-rows-spanned="1" table:style-name="ce15">
            <text:p>54:24:032701:48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2" table:number-rows-spanned="1" table:style-name="ce15">
            <text:p>54:24:032701:5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2" table:number-rows-spanned="1" table:style-name="ce15">
            <text:p>54:24:032701:5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2" table:number-rows-spanned="1" table:style-name="ce15">
            <text:p>54:24:032701:5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2" table:number-rows-spanned="1" table:style-name="ce15">
            <text:p>54:24:032701:5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2" table:number-rows-spanned="1" table:style-name="ce15">
            <text:p>54:24:032701:54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2" table:number-rows-spanned="1" table:style-name="ce15">
            <text:p>54:24:032701:5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2" table:number-rows-spanned="1" table:style-name="ce15">
            <text:p>54:24:032701:55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2" table:number-rows-spanned="1" table:style-name="ce15">
            <text:p>54:24:032701:55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2" table:number-rows-spanned="1" table:style-name="ce15">
            <text:p>54:24:032701:5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2" table:number-rows-spanned="1" table:style-name="ce15">
            <text:p>54:24:032701:55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2" table:number-rows-spanned="1" table:style-name="ce15">
            <text:p>54:24:032701:56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2" table:number-rows-spanned="1" table:style-name="ce15">
            <text:p>54:24:032701:5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2" table:number-rows-spanned="1" table:style-name="ce15">
            <text:p>54:24:032701:5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2" table:number-rows-spanned="1" table:style-name="ce15">
            <text:p>54:24:032701:6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2" table:number-rows-spanned="1" table:style-name="ce15">
            <text:p>54:24:032901: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2" table:number-rows-spanned="1" table:style-name="ce15">
            <text:p>54:24:032901: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2" table:number-rows-spanned="1" table:style-name="ce15">
            <text:p>54:24:033001:1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2" table:number-rows-spanned="1" table:style-name="ce15">
            <text:p>54:24:033001:1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2" table:number-rows-spanned="1" table:style-name="ce15">
            <text:p>54:24:033001:1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2" table:number-rows-spanned="1" table:style-name="ce15">
            <text:p>54:24:033001:1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2" table:number-rows-spanned="1" table:style-name="ce15">
            <text:p>54:24:033001:1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2" table:number-rows-spanned="1" table:style-name="ce15">
            <text:p>54:24:033001: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2" table:number-rows-spanned="1" table:style-name="ce15">
            <text:p>54:24:033001:6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2" table:number-rows-spanned="1" table:style-name="ce15">
            <text:p>54:24:033101:1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2" table:number-rows-spanned="1" table:style-name="ce15">
            <text:p>54:24:033101:19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2" table:number-rows-spanned="1" table:style-name="ce15">
            <text:p>54:24:033101:1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2" table:number-rows-spanned="1" table:style-name="ce15">
            <text:p>54:24:033101: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2" table:number-rows-spanned="1" table:style-name="ce15">
            <text:p>54:24:033101: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2" table:number-rows-spanned="1" table:style-name="ce15">
            <text:p>54:24:033101: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2" table:number-rows-spanned="1" table:style-name="ce15">
            <text:p>54:24:0332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2" table:number-rows-spanned="1" table:style-name="ce15">
            <text:p>54:24:033201: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2" table:number-rows-spanned="1" table:style-name="ce15">
            <text:p>54:24:033201:17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2" table:number-rows-spanned="1" table:style-name="ce15">
            <text:p>54:24:033201:2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2" table:number-rows-spanned="1" table:style-name="ce15">
            <text:p>54:24:033201:5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2" table:number-rows-spanned="1" table:style-name="ce15">
            <text:p>54:24:033201: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2" table:number-rows-spanned="1" table:style-name="ce15">
            <text:p>54:24:033201:5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2" table:number-rows-spanned="1" table:style-name="ce15">
            <text:p>54:24:033201:5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2" table:number-rows-spanned="1" table:style-name="ce15">
            <text:p>54:24:033201: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2" table:number-rows-spanned="1" table:style-name="ce15">
            <text:p>54:24:033301:1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2" table:number-rows-spanned="1" table:style-name="ce15">
            <text:p>54:24:033301:13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2" table:number-rows-spanned="1" table:style-name="ce15">
            <text:p>54:24:033301:1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2" table:number-rows-spanned="1" table:style-name="ce15">
            <text:p>54:24:033301:1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2" table:number-rows-spanned="1" table:style-name="ce15">
            <text:p>54:24:033301:3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2" table:number-rows-spanned="1" table:style-name="ce15">
            <text:p>54:24:033301: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2" table:number-rows-spanned="1" table:style-name="ce15">
            <text:p>54:24:033601:18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2" table:number-rows-spanned="1" table:style-name="ce15">
            <text:p>54:24:033601:3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2" table:number-rows-spanned="1" table:style-name="ce15">
            <text:p>54:24:033601:47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2" table:number-rows-spanned="1" table:style-name="ce15">
            <text:p>54:24:033601:5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2" table:number-rows-spanned="1" table:style-name="ce15">
            <text:p>54:24:033601:6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2" table:number-rows-spanned="1" table:style-name="ce15">
            <text:p>54:24:033701:1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2" table:number-rows-spanned="1" table:style-name="ce15">
            <text:p>54:24:033701:1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2" table:number-rows-spanned="1" table:style-name="ce15">
            <text:p>54:24:033701:1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2" table:number-rows-spanned="1" table:style-name="ce15">
            <text:p>54:24:033701:13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2" table:number-rows-spanned="1" table:style-name="ce15">
            <text:p>54:24:033701:1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2" table:number-rows-spanned="1" table:style-name="ce15">
            <text:p>54:24:033701:14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2" table:number-rows-spanned="1" table:style-name="ce15">
            <text:p>54:24:033701:1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2" table:number-rows-spanned="1" table:style-name="ce15">
            <text:p>54:24:033701:1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2" table:number-rows-spanned="1" table:style-name="ce15">
            <text:p>54:24:033701:15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2" table:number-rows-spanned="1" table:style-name="ce15">
            <text:p>54:24:033701: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2" table:number-rows-spanned="1" table:style-name="ce15">
            <text:p>54:24:033701:18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2" table:number-rows-spanned="1" table:style-name="ce15">
            <text:p>54:24:033701:1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2" table:number-rows-spanned="1" table:style-name="ce15">
            <text:p>54:24:033701:20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2" table:number-rows-spanned="1" table:style-name="ce15">
            <text:p>54:24:033701:2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2" table:number-rows-spanned="1" table:style-name="ce15">
            <text:p>54:24:033701: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2" table:number-rows-spanned="1" table:style-name="ce15">
            <text:p>54:24:033701:2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2" table:number-rows-spanned="1" table:style-name="ce15">
            <text:p>54:24:033701:28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2" table:number-rows-spanned="1" table:style-name="ce15">
            <text:p>54:24:033701:3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2" table:number-rows-spanned="1" table:style-name="ce15">
            <text:p>54:24:033701: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2" table:number-rows-spanned="1" table:style-name="ce15">
            <text:p>54:24:033701:3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2" table:number-rows-spanned="1" table:style-name="ce15">
            <text:p>54:24:033701:31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2" table:number-rows-spanned="1" table:style-name="ce15">
            <text:p>54:24:033701:3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2" table:number-rows-spanned="1" table:style-name="ce15">
            <text:p>54:24:033701:3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2" table:number-rows-spanned="1" table:style-name="ce15">
            <text:p>54:24:033701:3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2" table:number-rows-spanned="1" table:style-name="ce15">
            <text:p>54:24:033701:4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2" table:number-rows-spanned="1" table:style-name="ce15">
            <text:p>54:24:033701: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2" table:number-rows-spanned="1" table:style-name="ce15">
            <text:p>54:24:033701:8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2" table:number-rows-spanned="1" table:style-name="ce15">
            <text:p>54:24:033901:1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2" table:number-rows-spanned="1" table:style-name="ce15">
            <text:p>54:24:033901: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2" table:number-rows-spanned="1" table:style-name="ce15">
            <text:p>54:24:033901:2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2" table:number-rows-spanned="1" table:style-name="ce15">
            <text:p>54:24:033901:25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2" table:number-rows-spanned="1" table:style-name="ce15">
            <text:p>54:24:033901:2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2" table:number-rows-spanned="1" table:style-name="ce15">
            <text:p>54:24:033901:30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2" table:number-rows-spanned="1" table:style-name="ce15">
            <text:p>54:24:033901: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2" table:number-rows-spanned="1" table:style-name="ce15">
            <text:p>54:24:033901:4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2" table:number-rows-spanned="1" table:style-name="ce15">
            <text:p>54:24:033901:4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2" table:number-rows-spanned="1" table:style-name="ce15">
            <text:p>54:24:033901:5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2" table:number-rows-spanned="1" table:style-name="ce15">
            <text:p>54:24:034301:10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2" table:number-rows-spanned="1" table:style-name="ce15">
            <text:p>54:24:034301:1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2" table:number-rows-spanned="1" table:style-name="ce15">
            <text:p>54:24:034301: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2" table:number-rows-spanned="1" table:style-name="ce15">
            <text:p>54:24:034501:1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2" table:number-rows-spanned="1" table:style-name="ce15">
            <text:p>54:24:034501: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2" table:number-rows-spanned="1" table:style-name="ce15">
            <text:p>54:24:034501:9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2" table:number-rows-spanned="1" table:style-name="ce15">
            <text:p>54:24:035801:80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2" table:number-rows-spanned="1" table:style-name="ce15">
            <text:p>54:24:036201: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2" table:number-rows-spanned="1" table:style-name="ce15">
            <text:p>54:24:036201:5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2" table:number-rows-spanned="1" table:style-name="ce15">
            <text:p>54:24:036201: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2" table:number-rows-spanned="1" table:style-name="ce15">
            <text:p>54:24:036201:6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2" table:number-rows-spanned="1" table:style-name="ce15">
            <text:p>54:24:036401: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2" table:number-rows-spanned="1" table:style-name="ce15">
            <text:p>54:24:036401: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2" table:number-rows-spanned="1" table:style-name="ce15">
            <text:p>54:24:036401:3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2" table:number-rows-spanned="1" table:style-name="ce15">
            <text:p>54:24:036401: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2" table:number-rows-spanned="1" table:style-name="ce15">
            <text:p>54:24:036401: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2" table:number-rows-spanned="1" table:style-name="ce15">
            <text:p>54:24:036401: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2" table:number-rows-spanned="1" table:style-name="ce15">
            <text:p>54:24:036501:3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2" table:number-rows-spanned="1" table:style-name="ce15">
            <text:p>54:24:036501: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2" table:number-rows-spanned="1" table:style-name="ce15">
            <text:p>54:24:036501:3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2" table:number-rows-spanned="1" table:style-name="ce15">
            <text:p>54:24:036501:4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2" table:number-rows-spanned="1" table:style-name="ce15">
            <text:p>54:24:036601:11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2" table:number-rows-spanned="1" table:style-name="ce15">
            <text:p>54:24:036601:1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2" table:number-rows-spanned="1" table:style-name="ce15">
            <text:p>54:24:036601:19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2" table:number-rows-spanned="1" table:style-name="ce15">
            <text:p>54:24:036601:1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2" table:number-rows-spanned="1" table:style-name="ce15">
            <text:p>54:24:036601:22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2" table:number-rows-spanned="1" table:style-name="ce15">
            <text:p>54:24:036601:2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2" table:number-rows-spanned="1" table:style-name="ce15">
            <text:p>54:24:036601:2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2" table:number-rows-spanned="1" table:style-name="ce15">
            <text:p>54:24:036601:35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2" table:number-rows-spanned="1" table:style-name="ce15">
            <text:p>54:24:036601:6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2" table:number-rows-spanned="1" table:style-name="ce15">
            <text:p>54:24:036601: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2" table:number-rows-spanned="1" table:style-name="ce15">
            <text:p>54:24:036601: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2" table:number-rows-spanned="1" table:style-name="ce15">
            <text:p>54:24:036701:12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2" table:number-rows-spanned="1" table:style-name="ce15">
            <text:p>54:24:036701:1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2" table:number-rows-spanned="1" table:style-name="ce15">
            <text:p>54:24:036701: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2" table:number-rows-spanned="1" table:style-name="ce15">
            <text:p>54:24:036701:2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2" table:number-rows-spanned="1" table:style-name="ce15">
            <text:p>54:24:036701: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2" table:number-rows-spanned="1" table:style-name="ce15">
            <text:p>54:24:036701: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2" table:number-rows-spanned="1" table:style-name="ce15">
            <text:p>54:24:036701:3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2" table:number-rows-spanned="1" table:style-name="ce15">
            <text:p>54:24:036701:3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2" table:number-rows-spanned="1" table:style-name="ce15">
            <text:p>54:24:036701: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2" table:number-rows-spanned="1" table:style-name="ce15">
            <text:p>54:24:036701: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2" table:number-rows-spanned="1" table:style-name="ce15">
            <text:p>54:24:036701:8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2" table:number-rows-spanned="1" table:style-name="ce15">
            <text:p>54:24:036701:8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2" table:number-rows-spanned="1" table:style-name="ce15">
            <text:p>54:24:036701:8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2" table:number-rows-spanned="1" table:style-name="ce15">
            <text:p>54:24:036801:1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2" table:number-rows-spanned="1" table:style-name="ce15">
            <text:p>54:24:036801:1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2" table:number-rows-spanned="1" table:style-name="ce15">
            <text:p>54:24:036801:1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2" table:number-rows-spanned="1" table:style-name="ce15">
            <text:p>54:24:036801:12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2" table:number-rows-spanned="1" table:style-name="ce15">
            <text:p>54:24:036801:1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2" table:number-rows-spanned="1" table:style-name="ce15">
            <text:p>54:24:036801:19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2" table:number-rows-spanned="1" table:style-name="ce15">
            <text:p>54:24:036801:1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2" table:number-rows-spanned="1" table:style-name="ce15">
            <text:p>54:24:036801:3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2" table:number-rows-spanned="1" table:style-name="ce15">
            <text:p>54:24:036801: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2" table:number-rows-spanned="1" table:style-name="ce15">
            <text:p>54:24:036801: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2" table:number-rows-spanned="1" table:style-name="ce15">
            <text:p>54:24:037001: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2" table:number-rows-spanned="1" table:style-name="ce15">
            <text:p>54:24:037001:1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2" table:number-rows-spanned="1" table:style-name="ce15">
            <text:p>54:24:037001:19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2" table:number-rows-spanned="1" table:style-name="ce15">
            <text:p>54:24:037001: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2" table:number-rows-spanned="1" table:style-name="ce15">
            <text:p>54:24:037101: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2" table:number-rows-spanned="1" table:style-name="ce15">
            <text:p>54:24:037101:10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2" table:number-rows-spanned="1" table:style-name="ce15">
            <text:p>54:24:037101:10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2" table:number-rows-spanned="1" table:style-name="ce15">
            <text:p>54:24:037101:10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2" table:number-rows-spanned="1" table:style-name="ce15">
            <text:p>54:24:037101:1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2" table:number-rows-spanned="1" table:style-name="ce15">
            <text:p>54:24:037101:1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2" table:number-rows-spanned="1" table:style-name="ce15">
            <text:p>54:24:037101:1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2" table:number-rows-spanned="1" table:style-name="ce15">
            <text:p>54:24:037101:12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2" table:number-rows-spanned="1" table:style-name="ce15">
            <text:p>54:24:037101:1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2" table:number-rows-spanned="1" table:style-name="ce15">
            <text:p>54:24:037101:12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2" table:number-rows-spanned="1" table:style-name="ce15">
            <text:p>54:24:037101:1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2" table:number-rows-spanned="1" table:style-name="ce15">
            <text:p>54:24:037101:1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2" table:number-rows-spanned="1" table:style-name="ce15">
            <text:p>54:24:037101:1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2" table:number-rows-spanned="1" table:style-name="ce15">
            <text:p>54:24:037101: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2" table:number-rows-spanned="1" table:style-name="ce15">
            <text:p>54:24:037101:1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2" table:number-rows-spanned="1" table:style-name="ce15">
            <text:p>54:24:037101:1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2" table:number-rows-spanned="1" table:style-name="ce15">
            <text:p>54:24:037101:15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2" table:number-rows-spanned="1" table:style-name="ce15">
            <text:p>54:24:037101:1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2" table:number-rows-spanned="1" table:style-name="ce15">
            <text:p>54:24:037101:16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2" table:number-rows-spanned="1" table:style-name="ce15">
            <text:p>54:24:037101:16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2" table:number-rows-spanned="1" table:style-name="ce15">
            <text:p>54:24:037101:17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2" table:number-rows-spanned="1" table:style-name="ce15">
            <text:p>54:24:037101:17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2" table:number-rows-spanned="1" table:style-name="ce15">
            <text:p>54:24:037101:1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2" table:number-rows-spanned="1" table:style-name="ce15">
            <text:p>54:24:037101:1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2" table:number-rows-spanned="1" table:style-name="ce15">
            <text:p>54:24:037101:1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2" table:number-rows-spanned="1" table:style-name="ce15">
            <text:p>54:24:037101:19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2" table:number-rows-spanned="1" table:style-name="ce15">
            <text:p>54:24:037101:1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2" table:number-rows-spanned="1" table:style-name="ce15">
            <text:p>54:24:037101:19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2" table:number-rows-spanned="1" table:style-name="ce15">
            <text:p>54:24:037101:19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2" table:number-rows-spanned="1" table:style-name="ce15">
            <text:p>54:24:037101:1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2" table:number-rows-spanned="1" table:style-name="ce15">
            <text:p>54:24:037101:19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2" table:number-rows-spanned="1" table:style-name="ce15">
            <text:p>54:24:037101:20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2" table:number-rows-spanned="1" table:style-name="ce15">
            <text:p>54:24:037101:20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2" table:number-rows-spanned="1" table:style-name="ce15">
            <text:p>54:24:037101:2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2" table:number-rows-spanned="1" table:style-name="ce15">
            <text:p>54:24:037101:21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2" table:number-rows-spanned="1" table:style-name="ce15">
            <text:p>54:24:037101:2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2" table:number-rows-spanned="1" table:style-name="ce15">
            <text:p>54:24:037101:2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2" table:number-rows-spanned="1" table:style-name="ce15">
            <text:p>54:24:037101:21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2" table:number-rows-spanned="1" table:style-name="ce15">
            <text:p>54:24:037101:2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2" table:number-rows-spanned="1" table:style-name="ce15">
            <text:p>54:24:037101:2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2" table:number-rows-spanned="1" table:style-name="ce15">
            <text:p>54:24:037101:2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2" table:number-rows-spanned="1" table:style-name="ce15">
            <text:p>54:24:037101:2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2" table:number-rows-spanned="1" table:style-name="ce15">
            <text:p>54:24:037101:2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2" table:number-rows-spanned="1" table:style-name="ce15">
            <text:p>54:24:037101:2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2" table:number-rows-spanned="1" table:style-name="ce15">
            <text:p>54:24:037101:2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2" table:number-rows-spanned="1" table:style-name="ce15">
            <text:p>54:24:037101:28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2" table:number-rows-spanned="1" table:style-name="ce15">
            <text:p>54:24:037101:3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2" table:number-rows-spanned="1" table:style-name="ce15">
            <text:p>54:24:037101:4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2" table:number-rows-spanned="1" table:style-name="ce15">
            <text:p>54:24:037101: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2" table:number-rows-spanned="1" table:style-name="ce15">
            <text:p>54:24:037101: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2" table:number-rows-spanned="1" table:style-name="ce15">
            <text:p>54:24:037101: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2" table:number-rows-spanned="1" table:style-name="ce15">
            <text:p>54:24:037101:5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2" table:number-rows-spanned="1" table:style-name="ce15">
            <text:p>54:24:037101: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2" table:number-rows-spanned="1" table:style-name="ce15">
            <text:p>54:24:037101:7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2" table:number-rows-spanned="1" table:style-name="ce15">
            <text:p>54:24:037101:7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2" table:number-rows-spanned="1" table:style-name="ce15">
            <text:p>54:24:037101:7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2" table:number-rows-spanned="1" table:style-name="ce15">
            <text:p>54:24:037101:7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2" table:number-rows-spanned="1" table:style-name="ce15">
            <text:p>54:24:037101: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2" table:number-rows-spanned="1" table:style-name="ce15">
            <text:p>54:24:037101: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2" table:number-rows-spanned="1" table:style-name="ce15">
            <text:p>54:24:037101:8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2" table:number-rows-spanned="1" table:style-name="ce15">
            <text:p>54:24:037101: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2" table:number-rows-spanned="1" table:style-name="ce15">
            <text:p>54:24:037101:9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2" table:number-rows-spanned="1" table:style-name="ce15">
            <text:p>54:24:037101: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2" table:number-rows-spanned="1" table:style-name="ce15">
            <text:p>54:24:037201: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2" table:number-rows-spanned="1" table:style-name="ce15">
            <text:p>54:24:037201:10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2" table:number-rows-spanned="1" table:style-name="ce15">
            <text:p>54:24:037201:1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2" table:number-rows-spanned="1" table:style-name="ce15">
            <text:p>54:24:037201:12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2" table:number-rows-spanned="1" table:style-name="ce15">
            <text:p>54:24:037201:1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2" table:number-rows-spanned="1" table:style-name="ce15">
            <text:p>54:24:037201:12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2" table:number-rows-spanned="1" table:style-name="ce15">
            <text:p>54:24:037201:1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2" table:number-rows-spanned="1" table:style-name="ce15">
            <text:p>54:24:037201:1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2" table:number-rows-spanned="1" table:style-name="ce15">
            <text:p>54:24:037201:16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2" table:number-rows-spanned="1" table:style-name="ce15">
            <text:p>54:24:037201:17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2" table:number-rows-spanned="1" table:style-name="ce15">
            <text:p>54:24:037201:1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2" table:number-rows-spanned="1" table:style-name="ce15">
            <text:p>54:24:037201:19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2" table:number-rows-spanned="1" table:style-name="ce15">
            <text:p>54:24:037201:21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2" table:number-rows-spanned="1" table:style-name="ce15">
            <text:p>54:24:037201:22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2" table:number-rows-spanned="1" table:style-name="ce15">
            <text:p>54:24:037201:23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2" table:number-rows-spanned="1" table:style-name="ce15">
            <text:p>54:24:037201:24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2" table:number-rows-spanned="1" table:style-name="ce15">
            <text:p>54:24:037201:2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2" table:number-rows-spanned="1" table:style-name="ce15">
            <text:p>54:24:037201:2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2" table:number-rows-spanned="1" table:style-name="ce15">
            <text:p>54:24:037201:26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2" table:number-rows-spanned="1" table:style-name="ce15">
            <text:p>54:24:037201:2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2" table:number-rows-spanned="1" table:style-name="ce15">
            <text:p>54:24:037201:2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2" table:number-rows-spanned="1" table:style-name="ce15">
            <text:p>54:24:037201:2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2" table:number-rows-spanned="1" table:style-name="ce15">
            <text:p>54:24:037201:2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2" table:number-rows-spanned="1" table:style-name="ce15">
            <text:p>54:24:037201:2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2" table:number-rows-spanned="1" table:style-name="ce15">
            <text:p>54:24:037201:29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2" table:number-rows-spanned="1" table:style-name="ce15">
            <text:p>54:24:037201:2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2" table:number-rows-spanned="1" table:style-name="ce15">
            <text:p>54:24:037201:29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2" table:number-rows-spanned="1" table:style-name="ce15">
            <text:p>54:24:037201:3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2" table:number-rows-spanned="1" table:style-name="ce15">
            <text:p>54:24:037201:3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2" table:number-rows-spanned="1" table:style-name="ce15">
            <text:p>54:24:037201:30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2" table:number-rows-spanned="1" table:style-name="ce15">
            <text:p>54:24:037201: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2" table:number-rows-spanned="1" table:style-name="ce15">
            <text:p>54:24:037201:3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2" table:number-rows-spanned="1" table:style-name="ce15">
            <text:p>54:24:037201:3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2" table:number-rows-spanned="1" table:style-name="ce15">
            <text:p>54:24:037201:3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2" table:number-rows-spanned="1" table:style-name="ce15">
            <text:p>54:24:037201:3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2" table:number-rows-spanned="1" table:style-name="ce15">
            <text:p>54:24:037201:3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2" table:number-rows-spanned="1" table:style-name="ce15">
            <text:p>54:24:037201: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2" table:number-rows-spanned="1" table:style-name="ce15">
            <text:p>54:24:037201:5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2" table:number-rows-spanned="1" table:style-name="ce15">
            <text:p>54:24:037201: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2" table:number-rows-spanned="1" table:style-name="ce15">
            <text:p>54:24:037201: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2" table:number-rows-spanned="1" table:style-name="ce15">
            <text:p>54:24:037201:7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2" table:number-rows-spanned="1" table:style-name="ce15">
            <text:p>54:24:037201:7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2" table:number-rows-spanned="1" table:style-name="ce15">
            <text:p>54:24:037201:7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2" table:number-rows-spanned="1" table:style-name="ce15">
            <text:p>54:24:037201: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2" table:number-rows-spanned="1" table:style-name="ce15">
            <text:p>54:24:037201: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2" table:number-rows-spanned="1" table:style-name="ce15">
            <text:p>54:24:037201: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2" table:number-rows-spanned="1" table:style-name="ce15">
            <text:p>54:24:037301: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2" table:number-rows-spanned="1" table:style-name="ce15">
            <text:p>54:24:037301:10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2" table:number-rows-spanned="1" table:style-name="ce15">
            <text:p>54:24:037301:1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2" table:number-rows-spanned="1" table:style-name="ce15">
            <text:p>54:24:037301:1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2" table:number-rows-spanned="1" table:style-name="ce15">
            <text:p>54:24:037301:13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2" table:number-rows-spanned="1" table:style-name="ce15">
            <text:p>54:24:037301:1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2" table:number-rows-spanned="1" table:style-name="ce15">
            <text:p>54:24:037301:14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2" table:number-rows-spanned="1" table:style-name="ce15">
            <text:p>54:24:037301:1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2" table:number-rows-spanned="1" table:style-name="ce15">
            <text:p>54:24:037301:14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2" table:number-rows-spanned="1" table:style-name="ce15">
            <text:p>54:24:037301:1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2" table:number-rows-spanned="1" table:style-name="ce15">
            <text:p>54:24:037301:17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2" table:number-rows-spanned="1" table:style-name="ce15">
            <text:p>54:24:037301:17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2" table:number-rows-spanned="1" table:style-name="ce15">
            <text:p>54:24:037301:18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2" table:number-rows-spanned="1" table:style-name="ce15">
            <text:p>54:24:037301:19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2" table:number-rows-spanned="1" table:style-name="ce15">
            <text:p>54:24:037301:20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2" table:number-rows-spanned="1" table:style-name="ce15">
            <text:p>54:24:037301:2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2" table:number-rows-spanned="1" table:style-name="ce15">
            <text:p>54:24:037301:2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2" table:number-rows-spanned="1" table:style-name="ce15">
            <text:p>54:24:037301:21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2" table:number-rows-spanned="1" table:style-name="ce15">
            <text:p>54:24:037301:2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2" table:number-rows-spanned="1" table:style-name="ce15">
            <text:p>54:24:037301:23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2" table:number-rows-spanned="1" table:style-name="ce15">
            <text:p>54:24:037301:2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2" table:number-rows-spanned="1" table:style-name="ce15">
            <text:p>54:24:037301:23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2" table:number-rows-spanned="1" table:style-name="ce15">
            <text:p>54:24:037301: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2" table:number-rows-spanned="1" table:style-name="ce15">
            <text:p>54:24:037301:4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2" table:number-rows-spanned="1" table:style-name="ce15">
            <text:p>54:24:037301:4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2" table:number-rows-spanned="1" table:style-name="ce15">
            <text:p>54:24:037301: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2" table:number-rows-spanned="1" table:style-name="ce15">
            <text:p>54:24:037301:5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2" table:number-rows-spanned="1" table:style-name="ce15">
            <text:p>54:24:037301:8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2" table:number-rows-spanned="1" table:style-name="ce15">
            <text:p>54:24:037301:8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2" table:number-rows-spanned="1" table:style-name="ce15">
            <text:p>54:24:037301: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2" table:number-rows-spanned="1" table:style-name="ce15">
            <text:p>54:24:037301:9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2" table:number-rows-spanned="1" table:style-name="ce15">
            <text:p>54:24:037401:10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2" table:number-rows-spanned="1" table:style-name="ce15">
            <text:p>54:24:037401: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2" table:number-rows-spanned="1" table:style-name="ce15">
            <text:p>54:24:037401:1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2" table:number-rows-spanned="1" table:style-name="ce15">
            <text:p>54:24:037401:16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2" table:number-rows-spanned="1" table:style-name="ce15">
            <text:p>54:24:037401:1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2" table:number-rows-spanned="1" table:style-name="ce15">
            <text:p>54:24:037401:19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2" table:number-rows-spanned="1" table:style-name="ce15">
            <text:p>54:24:037401:20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2" table:number-rows-spanned="1" table:style-name="ce15">
            <text:p>54:24:037401:2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2" table:number-rows-spanned="1" table:style-name="ce15">
            <text:p>54:24:037401:21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2" table:number-rows-spanned="1" table:style-name="ce15">
            <text:p>54:24:037401:21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2" table:number-rows-spanned="1" table:style-name="ce15">
            <text:p>54:24:037401:2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2" table:number-rows-spanned="1" table:style-name="ce15">
            <text:p>54:24:037401:21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2" table:number-rows-spanned="1" table:style-name="ce15">
            <text:p>54:24:037401: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2" table:number-rows-spanned="1" table:style-name="ce15">
            <text:p>54:24:037401:2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2" table:number-rows-spanned="1" table:style-name="ce15">
            <text:p>54:24:037401:22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2" table:number-rows-spanned="1" table:style-name="ce15">
            <text:p>54:24:037401:2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2" table:number-rows-spanned="1" table:style-name="ce15">
            <text:p>54:24:037401: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2" table:number-rows-spanned="1" table:style-name="ce15">
            <text:p>54:24:037401:4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2" table:number-rows-spanned="1" table:style-name="ce15">
            <text:p>54:24:037401: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2" table:number-rows-spanned="1" table:style-name="ce15">
            <text:p>54:24:037401: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2" table:number-rows-spanned="1" table:style-name="ce15">
            <text:p>54:24:037401:6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2" table:number-rows-spanned="1" table:style-name="ce15">
            <text:p>54:24:037401:6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2" table:number-rows-spanned="1" table:style-name="ce15">
            <text:p>54:24:037401: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2" table:number-rows-spanned="1" table:style-name="ce15">
            <text:p>54:24:037501:16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2" table:number-rows-spanned="1" table:style-name="ce15">
            <text:p>54:24:037501:27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2" table:number-rows-spanned="1" table:style-name="ce15">
            <text:p>54:24:037501: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2" table:number-rows-spanned="1" table:style-name="ce15">
            <text:p>54:24:040801: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2" table:number-rows-spanned="1" table:style-name="ce15">
            <text:p>54:24:040801:11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2" table:number-rows-spanned="1" table:style-name="ce15">
            <text:p>54:24:040801:16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2" table:number-rows-spanned="1" table:style-name="ce15">
            <text:p>54:24:040801:1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2" table:number-rows-spanned="1" table:style-name="ce15">
            <text:p>54:24:040801:18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2" table:number-rows-spanned="1" table:style-name="ce15">
            <text:p>54:24:040801:4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2" table:number-rows-spanned="1" table:style-name="ce15">
            <text:p>54:24:040801: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2" table:number-rows-spanned="1" table:style-name="ce15">
            <text:p>54:24:040801:7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2" table:number-rows-spanned="1" table:style-name="ce15">
            <text:p>54:24:040801:8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2" table:number-rows-spanned="1" table:style-name="ce15">
            <text:p>54:24:040901:1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2" table:number-rows-spanned="1" table:style-name="ce15">
            <text:p>54:24:040901:1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2" table:number-rows-spanned="1" table:style-name="ce15">
            <text:p>54:24:040901:14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2" table:number-rows-spanned="1" table:style-name="ce15">
            <text:p>54:24:040901:14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2" table:number-rows-spanned="1" table:style-name="ce15">
            <text:p>54:24:040901:14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2" table:number-rows-spanned="1" table:style-name="ce15">
            <text:p>54:24:040901:1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2" table:number-rows-spanned="1" table:style-name="ce15">
            <text:p>54:24:040901:2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2" table:number-rows-spanned="1" table:style-name="ce15">
            <text:p>54:24:040901:2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2" table:number-rows-spanned="1" table:style-name="ce15">
            <text:p>54:24:040901:2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2" table:number-rows-spanned="1" table:style-name="ce15">
            <text:p>54:24:040901:3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2" table:number-rows-spanned="1" table:style-name="ce15">
            <text:p>54:24:040901:4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2" table:number-rows-spanned="1" table:style-name="ce15">
            <text:p>54:24:040901:4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2" table:number-rows-spanned="1" table:style-name="ce15">
            <text:p>54:24:040901: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2" table:number-rows-spanned="1" table:style-name="ce15">
            <text:p>54:24:040901:6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2" table:number-rows-spanned="1" table:style-name="ce15">
            <text:p>54:24:040901:9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2" table:number-rows-spanned="1" table:style-name="ce15">
            <text:p>54:24:040901:9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2" table:number-rows-spanned="1" table:style-name="ce15">
            <text:p>54:24:041101:11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2" table:number-rows-spanned="1" table:style-name="ce15">
            <text:p>54:24:041101:17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2" table:number-rows-spanned="1" table:style-name="ce15">
            <text:p>54:24:041101:4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2" table:number-rows-spanned="1" table:style-name="ce15">
            <text:p>54:24:041501:11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2" table:number-rows-spanned="1" table:style-name="ce15">
            <text:p>54:24:041501: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2" table:number-rows-spanned="1" table:style-name="ce15">
            <text:p>54:24:042605:8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2" table:number-rows-spanned="1" table:style-name="ce15">
            <text:p>54:24:042605:88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2" table:number-rows-spanned="1" table:style-name="ce15">
            <text:p>54:24:042608:12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2" table:number-rows-spanned="1" table:style-name="ce15">
            <text:p>54:24:042608:14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2" table:number-rows-spanned="1" table:style-name="ce15">
            <text:p>54:24:042608:550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2" table:number-rows-spanned="1" table:style-name="ce15">
            <text:p>54:24:042608:55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2" table:number-rows-spanned="1" table:style-name="ce15">
            <text:p>54:24:042608:55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2" table:number-rows-spanned="1" table:style-name="ce15">
            <text:p>54:24:042608:55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2" table:number-rows-spanned="1" table:style-name="ce15">
            <text:p>54:24:042608:55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2" table:number-rows-spanned="1" table:style-name="ce15">
            <text:p>54:24:042608:55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2" table:number-rows-spanned="1" table:style-name="ce15">
            <text:p>54:24:052718:3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2" table:number-rows-spanned="1" table:style-name="ce15">
            <text:p>54:24:052718:49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2" table:number-rows-spanned="1" table:style-name="ce15">
            <text:p>54:27:022701:146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2" table:number-rows-spanned="1" table:style-name="ce15">
            <text:p>54:27:022701:17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2" table:number-rows-spanned="1" table:style-name="ce15">
            <text:p>54:27:030401:1033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2" table:number-rows-spanned="1" table:style-name="ce15">
            <text:p>54:27:030401:792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2" table:number-rows-spanned="1" table:style-name="ce15">
            <text:p>54:27:032401:747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2" table:number-rows-spanned="1" table:style-name="ce15">
            <text:p>54:28:046508:29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2" table:number-rows-spanned="1" table:style-name="ce15">
            <text:p>54:29:021401:1181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2" table:number-rows-spanned="1" table:style-name="ce15">
            <text:p>54:29:031101:119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2" table:number-rows-spanned="1" table:style-name="ce15">
            <text:p>54:29:031101:97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2" table:number-rows-spanned="1" table:style-name="ce15">
            <text:p>54:30:027501:15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2" table:number-rows-spanned="1" table:style-name="ce15">
            <text:p>54:30:027501:1548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2" table:number-rows-spanned="1" table:style-name="ce15">
            <text:p>54:30:027501:1549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2" table:number-rows-spanned="1" table:style-name="ce15">
            <text:p>54:34:012010:564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2" table:number-rows-spanned="1" table:style-name="ce15">
            <text:p>54:35:061005:306</text:p>
          </table:table-cell>
          <table:covered-table-cell/>
          <table:table-cell office:value-type="date" office:date-value="2021-05-17T00:00:00" table:number-columns-spanned="3" table:number-rows-spanned="1" table:style-name="ce17">
            <text:p>17.05.2021</text:p>
          </table:table-cell>
          <table:covered-table-cell table:number-columns-repeated="2"/>
          <table:table-cell office:value-type="date" office:date-value="2021-05-13T00:00:00" table:number-columns-spanned="3" table:number-rows-spanned="1" table:style-name="ce17">
            <text:p>13.05.2021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0">
            <text:p>792018a07c81f87455c56bca642e9a9b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5">
          <table:table-cell table:number-columns-repeated="9" table:style-name="ce6"/>
          <table:table-cell table:number-columns-repeated="16375" table:style-name="ce1"/>
        </table:table-row>
        <table:table-row table:style-name="ro16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1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31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5-24T04:10:36Z</dc:date>
    <meta:print-date>2021-05-24T04:07:13Z</meta:print-date>
  </office:meta>
</office:document-meta>
</file>