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6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0T00:00:00" table:number-columns-spanned="2" table:number-rows-spanned="1" table:style-name="ce34">
            <text:p>20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3" table:number-columns-spanned="2" table:number-rows-spanned="1" table:style-name="ce37">
            <text:p>1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8:028606:550</text:p>
          </table:table-cell>
          <table:covered-table-cell/>
          <table:table-cell office:value-type="float" office:value="306540" table:number-columns-spanned="2" table:number-rows-spanned="1" table:style-name="ce52">
            <text:p>306 540,00</text:p>
          </table:table-cell>
          <table:covered-table-cell/>
          <table:table-cell office:value-type="date" office:date-value="2021-05-19T00:00:00" table:number-columns-spanned="2" table:number-rows-spanned="1" table:style-name="ce53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53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08:028606:551</text:p>
          </table:table-cell>
          <table:covered-table-cell/>
          <table:table-cell office:value-type="float" office:value="306540" table:number-columns-spanned="2" table:number-rows-spanned="1" table:style-name="ce49">
            <text:p>306 540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11:017004:232</text:p>
          </table:table-cell>
          <table:covered-table-cell/>
          <table:table-cell office:value-type="float" office:value="1070558" table:number-columns-spanned="2" table:number-rows-spanned="1" table:style-name="ce49">
            <text:p>1 070 558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19:020501:870</text:p>
          </table:table-cell>
          <table:covered-table-cell/>
          <table:table-cell office:value-type="float" office:value="180925.56" table:number-columns-spanned="2" table:number-rows-spanned="1" table:style-name="ce49">
            <text:p>180 925,56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19:164201:811</text:p>
          </table:table-cell>
          <table:covered-table-cell/>
          <table:table-cell office:value-type="float" office:value="219468.66" table:number-columns-spanned="2" table:number-rows-spanned="1" table:style-name="ce49">
            <text:p>219 468,66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34:012010:566</text:p>
          </table:table-cell>
          <table:covered-table-cell/>
          <table:table-cell office:value-type="float" office:value="33013.56" table:number-columns-spanned="2" table:number-rows-spanned="1" table:style-name="ce49">
            <text:p>33 013,56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07:056201:166</text:p>
          </table:table-cell>
          <table:covered-table-cell/>
          <table:table-cell office:value-type="float" office:value="129159" table:number-columns-spanned="2" table:number-rows-spanned="1" table:style-name="ce49">
            <text:p>129 159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07:056201:168</text:p>
          </table:table-cell>
          <table:covered-table-cell/>
          <table:table-cell office:value-type="float" office:value="117972" table:number-columns-spanned="2" table:number-rows-spanned="1" table:style-name="ce49">
            <text:p>117 972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18:020402:219</text:p>
          </table:table-cell>
          <table:covered-table-cell/>
          <table:table-cell office:value-type="float" office:value="108059.16" table:number-columns-spanned="2" table:number-rows-spanned="1" table:style-name="ce49">
            <text:p>108 059,16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19:000000:397</text:p>
          </table:table-cell>
          <table:covered-table-cell/>
          <table:table-cell office:value-type="float" office:value="7771484.46" table:number-columns-spanned="2" table:number-rows-spanned="1" table:style-name="ce49">
            <text:p>7 771 484,46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19:131701:159</text:p>
          </table:table-cell>
          <table:covered-table-cell/>
          <table:table-cell office:value-type="float" office:value="59733.000000000007" table:number-columns-spanned="2" table:number-rows-spanned="1" table:style-name="ce49">
            <text:p>59 733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19:132601:96</text:p>
          </table:table-cell>
          <table:covered-table-cell/>
          <table:table-cell office:value-type="float" office:value="75137.02" table:number-columns-spanned="2" table:number-rows-spanned="1" table:style-name="ce49">
            <text:p>75 137,02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24:032701:34</text:p>
          </table:table-cell>
          <table:covered-table-cell/>
          <table:table-cell office:value-type="float" office:value="194628" table:number-columns-spanned="2" table:number-rows-spanned="1" table:style-name="ce49">
            <text:p>194 628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07:044202:119</text:p>
          </table:table-cell>
          <table:covered-table-cell/>
          <table:table-cell office:value-type="float" office:value="83655.199999999997" table:number-columns-spanned="2" table:number-rows-spanned="1" table:style-name="ce49">
            <text:p>83 655,2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22001:1</text:p>
          </table:table-cell>
          <table:covered-table-cell/>
          <table:table-cell office:value-type="date" office:date-value="2021-05-19T00:00:00" table:number-columns-spanned="3" table:number-rows-spanned="1" table:style-name="ce59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40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4201:1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4201:6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4301:1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53701:4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56201: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7401:29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8:026002:2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0:023601:1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0:024201:5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24301:33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0:024301:33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0:024301:4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0:024401:1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0:024401:1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0:024401:10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0:024401:1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0:024401:10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0:024401:10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0:024401:11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0:024401:1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0:024401:11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0:024401:11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0:024401:1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0:024401:1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24401:1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0:024401:11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0:024401:1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0:024401:12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0:024401:12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0:024401:12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0:024401:1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0:024401:12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0:024401:12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0:024401:12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0:024401:18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0:024401: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0:024401:2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0:033711:3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00000:13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17012:3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28120:3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28120:5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4:025511:14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4:025511:2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7:024401: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7:024403: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7:024403: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7:024403:2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7:024403: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7:024403:68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7:024403:6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7:024403:68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7:024403:68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7:024403:68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7:024403:6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7:024403:68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7:024403:68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7:024403:69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7:024403:69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7:024403:6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7:024403:6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7:024403:6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7:024403:6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7:024403:69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7:024403:70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7:024403:71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7:024403:71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7:024403:7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7:024403:71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8:070913:35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12601:148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32601:4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61101:23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20701:519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20701:65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120701:73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32101:11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41208:16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41208:2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41208:24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3:021902:1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3:052301:76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4:000000:464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4:000000:465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4:000000:472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4:000000:488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4:000000:48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4:000000:493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4:000000:493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4:000000:49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4:000000:50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4:020801:1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4:030101: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4:030201:1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4:030201:7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4:030301: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4:030301:11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4:030301: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4:030301:2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4:030301:3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4:030301:8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4:030401:10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4:030401:1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4:030401:1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4:030401:1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4:030401:1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4:030401:1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4:030401:2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4:030401:20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4:030401:2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4:030401:9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4:030501:1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4:030501:1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4:030501:14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4:030501:1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4:030501:20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4:030501:22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4:030501:23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4:030601:12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4:030601:13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4:030601:13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4:030601:1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4:030601:14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4:030601:16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4:030601:4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4:030601:4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4:030601:5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4:030601: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4:030601:5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4:030601:6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4:030601:6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4:030701:10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4:030701:1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4:030701:1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4:030701: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4:030701: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4:030701: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4:030801:10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4:030801:1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4:030801: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4:030801:5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4:030801: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4:030801:6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4:030801:6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4:030801: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4:030801: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4:030801:9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4:030901:10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4:030901:10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4:030901:1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4:030901:12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4:030901:13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4:030901:15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4:030901:1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4:030901:17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4:030901:2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4:030901:4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4:030901:5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4:030901:6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4:030901:6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4:030901: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4:030901:7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4:030901:8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4:030901:8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4:030901:9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4:030901: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4:031001:1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4:031001:1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4:031001:12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4:031001:17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4:031001: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4:031001:18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4:031001:18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4:031001: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4:031001:2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4:031001:2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4:031201:7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4:031301: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4:031301:4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4:032701:50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4:033601: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a65efa62f98a6156fa5bb81c2759b9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0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5-20T08:12:15Z</dc:date>
  </office:meta>
</office:document-meta>
</file>