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1\0001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0T00:00:00" table:number-columns-spanned="2" table:number-rows-spanned="1" table:style-name="ce30">
            <text:p>20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4:000000:836</text:p>
          </table:table-cell>
          <table:covered-table-cell/>
          <table:table-cell office:value-type="float" office:value="54259.75" table:number-columns-spanned="2" table:number-rows-spanned="1" table:style-name="ce51">
            <text:p>54 259,75</text:p>
          </table:table-cell>
          <table:covered-table-cell/>
          <table:table-cell office:value-type="date" office:date-value="2021-05-17T00:00:00" table:number-columns-spanned="2" table:number-rows-spanned="1" table:style-name="ce52">
            <text:p>17.05.2021</text:p>
          </table:table-cell>
          <table:covered-table-cell/>
          <table:table-cell office:value-type="date" office:date-value="2021-05-12T00:00:00" table:number-columns-spanned="2" table:number-rows-spanned="1" table:style-name="ce52">
            <text:p>12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07:047405:17</text:p>
          </table:table-cell>
          <table:covered-table-cell/>
          <table:table-cell office:value-type="date" office:date-value="2021-05-17T00:00:00" table:number-columns-spanned="3" table:number-rows-spanned="1" table:style-name="ce48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36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43">
            <text:p>54:11:017012:1246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7012:1307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7012:181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3:025323:18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7:000000:112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7:000000:113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7:000000:128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7:000000:33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7:000000:45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7:024403:33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7:024403:55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00000:284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00000:42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10101:686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12701:252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12701:253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12701:254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4:052702:32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7:024402:62</text:p>
          </table:table-cell>
          <table:covered-table-cell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office:value-type="date" office:date-value="2021-05-12T00:00:00" table:number-columns-spanned="3" table:number-rows-spanned="1" table:style-name="ce13">
            <text:p>12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3219783057d58b48bc296db8b14cb8a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5-20T08:09:41Z</dc:date>
  </office:meta>
</office:document-meta>
</file>