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6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9T00:00:00" table:number-columns-spanned="2" table:number-rows-spanned="1" table:style-name="ce34">
            <text:p>19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87" table:number-columns-spanned="2" table:number-rows-spanned="1" table:style-name="ce37">
            <text:p>58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630:579</text:p>
          </table:table-cell>
          <table:covered-table-cell/>
          <table:table-cell office:value-type="float" office:value="9608.23" table:number-columns-spanned="2" table:number-rows-spanned="1" table:style-name="ce58">
            <text:p>9 608,23</text:p>
          </table:table-cell>
          <table:covered-table-cell/>
          <table:table-cell office:value-type="date" office:date-value="2021-05-12T00:00:00" table:number-columns-spanned="2" table:number-rows-spanned="1" table:style-name="ce59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59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2:010630:580</text:p>
          </table:table-cell>
          <table:covered-table-cell/>
          <table:table-cell office:value-type="float" office:value="75993.039999999994" table:number-columns-spanned="2" table:number-rows-spanned="1" table:style-name="ce55">
            <text:p>75 993,04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2:010630:581</text:p>
          </table:table-cell>
          <table:covered-table-cell/>
          <table:table-cell office:value-type="float" office:value="66293.399999999994" table:number-columns-spanned="2" table:number-rows-spanned="1" table:style-name="ce55">
            <text:p>66 293,4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2:010630:582</text:p>
          </table:table-cell>
          <table:covered-table-cell/>
          <table:table-cell office:value-type="float" office:value="67276.05" table:number-columns-spanned="2" table:number-rows-spanned="1" table:style-name="ce55">
            <text:p>67 276,05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1:012501:143</text:p>
          </table:table-cell>
          <table:covered-table-cell/>
          <table:table-cell office:value-type="float" office:value="71867.91" table:number-columns-spanned="2" table:number-rows-spanned="1" table:style-name="ce55">
            <text:p>71 867,9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1:025701:92</text:p>
          </table:table-cell>
          <table:covered-table-cell/>
          <table:table-cell office:value-type="float" office:value="52695.5" table:number-columns-spanned="2" table:number-rows-spanned="1" table:style-name="ce55">
            <text:p>52 695,5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1:036501:135</text:p>
          </table:table-cell>
          <table:covered-table-cell/>
          <table:table-cell office:value-type="float" office:value="59995.74" table:number-columns-spanned="2" table:number-rows-spanned="1" table:style-name="ce55">
            <text:p>59 995,74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1:036801:249</text:p>
          </table:table-cell>
          <table:covered-table-cell/>
          <table:table-cell office:value-type="float" office:value="43227.040000000001" table:number-columns-spanned="2" table:number-rows-spanned="1" table:style-name="ce55">
            <text:p>43 227,04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6:150101:11</text:p>
          </table:table-cell>
          <table:covered-table-cell/>
          <table:table-cell office:value-type="float" office:value="47085993.700000003" table:number-columns-spanned="2" table:number-rows-spanned="1" table:style-name="ce55">
            <text:p>47 085 993,7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6:150101:569</text:p>
          </table:table-cell>
          <table:covered-table-cell/>
          <table:table-cell office:value-type="float" office:value="504420.48" table:number-columns-spanned="2" table:number-rows-spanned="1" table:style-name="ce55">
            <text:p>504 420,48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6:160101:1220</text:p>
          </table:table-cell>
          <table:covered-table-cell/>
          <table:table-cell office:value-type="float" office:value="1780.16" table:number-columns-spanned="2" table:number-rows-spanned="1" table:style-name="ce55">
            <text:p>1 780,16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8:060417:80</text:p>
          </table:table-cell>
          <table:covered-table-cell/>
          <table:table-cell office:value-type="float" office:value="6944801.5700000003" table:number-columns-spanned="2" table:number-rows-spanned="1" table:style-name="ce55">
            <text:p>6 944 801,57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8:060418:811</text:p>
          </table:table-cell>
          <table:covered-table-cell/>
          <table:table-cell office:value-type="float" office:value="74646" table:number-columns-spanned="2" table:number-rows-spanned="1" table:style-name="ce55">
            <text:p>74 646,0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062201:165</text:p>
          </table:table-cell>
          <table:covered-table-cell/>
          <table:table-cell office:value-type="float" office:value="152374.14000000001" table:number-columns-spanned="2" table:number-rows-spanned="1" table:style-name="ce55">
            <text:p>152 374,14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070301:1</text:p>
          </table:table-cell>
          <table:covered-table-cell/>
          <table:table-cell office:value-type="float" office:value="6957835.6600000001" table:number-columns-spanned="2" table:number-rows-spanned="1" table:style-name="ce55">
            <text:p>6 957 835,66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070301:316</text:p>
          </table:table-cell>
          <table:covered-table-cell/>
          <table:table-cell office:value-type="float" office:value="103015.11" table:number-columns-spanned="2" table:number-rows-spanned="1" table:style-name="ce55">
            <text:p>103 015,11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092201:312</text:p>
          </table:table-cell>
          <table:covered-table-cell/>
          <table:table-cell office:value-type="float" office:value="100276.8" table:number-columns-spanned="2" table:number-rows-spanned="1" table:style-name="ce55">
            <text:p>100 276,8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93502:9411</text:p>
          </table:table-cell>
          <table:covered-table-cell/>
          <table:table-cell office:value-type="float" office:value="490.44" table:number-columns-spanned="2" table:number-rows-spanned="1" table:style-name="ce55">
            <text:p>490,44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20501:56</text:p>
          </table:table-cell>
          <table:covered-table-cell/>
          <table:table-cell office:value-type="float" office:value="279526.07" table:number-columns-spanned="2" table:number-rows-spanned="1" table:style-name="ce55">
            <text:p>279 526,07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41208:367</text:p>
          </table:table-cell>
          <table:covered-table-cell/>
          <table:table-cell office:value-type="float" office:value="65356.2" table:number-columns-spanned="2" table:number-rows-spanned="1" table:style-name="ce55">
            <text:p>65 356,2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62418:265</text:p>
          </table:table-cell>
          <table:covered-table-cell/>
          <table:table-cell office:value-type="float" office:value="90758.25" table:number-columns-spanned="2" table:number-rows-spanned="1" table:style-name="ce55">
            <text:p>90 758,25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22:010118:281</text:p>
          </table:table-cell>
          <table:covered-table-cell/>
          <table:table-cell office:value-type="float" office:value="530580.24" table:number-columns-spanned="2" table:number-rows-spanned="1" table:style-name="ce55">
            <text:p>530 580,24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4:032401:144</text:p>
          </table:table-cell>
          <table:covered-table-cell/>
          <table:table-cell office:value-type="float" office:value="100116" table:number-columns-spanned="2" table:number-rows-spanned="1" table:style-name="ce55">
            <text:p>100 116,0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24:032701:625</text:p>
          </table:table-cell>
          <table:covered-table-cell/>
          <table:table-cell office:value-type="float" office:value="196000" table:number-columns-spanned="2" table:number-rows-spanned="1" table:style-name="ce55">
            <text:p>196 000,0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4:032701:794</text:p>
          </table:table-cell>
          <table:covered-table-cell/>
          <table:table-cell office:value-type="float" office:value="196000" table:number-columns-spanned="2" table:number-rows-spanned="1" table:style-name="ce55">
            <text:p>196 000,0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24:033301:144</text:p>
          </table:table-cell>
          <table:covered-table-cell/>
          <table:table-cell office:value-type="float" office:value="123474" table:number-columns-spanned="2" table:number-rows-spanned="1" table:style-name="ce55">
            <text:p>123 474,00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24:035802:2251</text:p>
          </table:table-cell>
          <table:covered-table-cell/>
          <table:table-cell office:value-type="float" office:value="59052835.740000002" table:number-columns-spanned="2" table:number-rows-spanned="1" table:style-name="ce55">
            <text:p>59 052 835,74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27:031001:1471</text:p>
          </table:table-cell>
          <table:covered-table-cell/>
          <table:table-cell office:value-type="float" office:value="199714.65" table:number-columns-spanned="2" table:number-rows-spanned="1" table:style-name="ce55">
            <text:p>199 714,65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11538159.38" table:number-columns-spanned="2" table:number-rows-spanned="1" table:style-name="ce55">
            <text:p>311 538 159,38</text:p>
          </table:table-cell>
          <table:covered-table-cell/>
          <table:table-cell office:value-type="date" office:date-value="2021-05-12T00:00:00" table:number-columns-spanned="2" table:number-rows-spanned="1" table:style-name="ce22">
            <text:p>12.05.2021</text:p>
          </table:table-cell>
          <table:covered-table-cell/>
          <table:table-cell office:value-type="date" office:date-value="2021-05-07T00:00:00" table:number-columns-spanned="2" table:number-rows-spanned="1" table:style-name="ce22">
            <text:p>07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6301:125</text:p>
          </table:table-cell>
          <table:covered-table-cell/>
          <table:table-cell office:value-type="date" office:date-value="2021-05-12T00:00:00" table:number-columns-spanned="3" table:number-rows-spanned="1" table:style-name="ce5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40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7302: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7401:14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7402:103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7402:21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04:11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4:11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05:152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05:9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07:49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07:51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07:7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7:76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3701:4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4401:34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4401:3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4401:4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4501:1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5001:17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6201: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6301:48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001:10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001:2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001:4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001:8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001:9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250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274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3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32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326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32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32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32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1:326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32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326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1:327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1:327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1:32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7401:327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7401:32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7401:327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7401:327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7401:327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7401:328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7401:32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7401:32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7401:328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401:32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401:32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01:32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7401:329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401:32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7401:32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01:32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7401:329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1:364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1:364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401:36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401:365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401:36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401:36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401:365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1:365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1:365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1:365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1:36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1:36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1:36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1:366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1:366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1:36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1:366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1:367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1:367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01:36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01:367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01:36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01:367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01:367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01:367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01:368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7401:368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01:36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7401:36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7401:36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01:368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1:36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1:36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01:36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01:369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01:369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01:36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1:369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01:36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01:369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01:37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401:37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401:378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401:37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01:37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401:379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401:379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1:37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01:504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09:123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801:12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801:2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8601:5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0:024801:30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1:012401:6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1:013201:12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1:031901:2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1:037101:20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1:038201:100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1:038201:10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1:038201:104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1:038201:104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1:038201:107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1:038201:11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1:038201:68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1:038201:70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1:038201:70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1:038201:73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1:038201:7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1:038201:79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1:038201:8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1:038201:83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1:038201:83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1:038201:9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2:021902:8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2:021904:116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3:025303:6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5:025823:7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7:023701:33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7:023701:33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7:023701:33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7:023701:33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7:023702: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7:023702: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7:023702: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7:023702: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7:023703: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7:023802:11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7:023802:1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7:023802:11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7:023803:10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7:023803:24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7:023803:24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7:023803:2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7:023803:25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7:023803:25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7:023803:25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7:023803:25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7:023803:26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7:023803:2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7:023803:2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7:023803:2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7:023803:26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7:023803:2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7:023803:26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7:023803:26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7:023803:2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7:023803: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7:023803: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7:023803:7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7:023804:13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7:023804:14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7:023806: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7:023806: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7:023806:4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7:023806: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7:023806:5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7:023806: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7:023806:5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7:023806:5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7:023806:5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7:023806:5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7:023806: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7:023806:6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7:023806: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7:023806: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7:023806: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7:023806:6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7:023806: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7:023806:6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7:023806:6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7:023806:6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7:023806:7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7:023806:7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7:023806: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7:023806:7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7:023811:4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7:023812:3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7:023812:3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7:023812:3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7:023812:36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7:023812:37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7:023812:3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7:023812:38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7:023812:3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7:023812:3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7:023812:3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7:023812:3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7:023812:3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7:023812:3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7:023812:39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7:023812:3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7:023812:39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7:023812:39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7:023812:39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7:023812:39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7:023812:40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7:023812:40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7:023813:27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7:023813:27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7:023813:27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7:023813:28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7:023813:2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7:023814: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7:023814: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7:023814:9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7:023814: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8:010501:43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8:030701:3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8:030902:3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8:030902:43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8:040701:34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8:050535:27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00000:680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10601:70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10601:7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11301:1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12601:25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12601:2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12601:2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12601:27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12601:2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21805:19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21901:10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22201:13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22201:53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22401: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31301:1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70301:6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80501:3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80601:22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91201:2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93501:123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93501:427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93501:48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93501:8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20701:1113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20701:557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20701:6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32601:1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40401:3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40880:3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41208:64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41208:97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62701:43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63901:9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64201:33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70901:8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73401: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73401: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75607:3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76401:109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76401:41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76501:108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76501:10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76501:108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76501:10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76501:10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176501:108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176501:10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176501:10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176501:10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76501:109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76501:109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176501:10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176501:109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76501:10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76501:10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76501:109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76501:109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76501:109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76501:109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76501:110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76501:110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176501:110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176501:110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176501:110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176501:110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176501:11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176501:110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176501:110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176501:110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176501:11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176501:111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176501:11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176501:111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176501:111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176501:111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176501:111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176501:111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176501:111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176501:111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76501:112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176501:112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176501:112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176501:112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176501:112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176501:112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176501:112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76501:112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76501:112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76701:22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80201:104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80201:104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80201:108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80201:12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80201:130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80201:162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80201:16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80201:165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80201:1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80201:21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80201:21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180201:2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180201:27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180201:2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180201:30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180201:33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180201:3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180201:3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180201:39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180201:49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180201:53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180201:61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180201:62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180201:62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180201:67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180201:68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180201:71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180201:73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180201:76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180201:7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180201:7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180201:79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180201:80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180201:80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180201: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180201:8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180201:8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180201:8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180201:8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180201:8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180201:8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180201:9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180429: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180429:1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180429:2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180429:3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180429:3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180429:3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0:030401:75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0:030501:1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0:030601:18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0:030601:18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0:030601:18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0:030601:185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0:030601:185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0:030601:185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0:030601:185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0:030601:18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0:030601:186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0:030601:18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0:030601:18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0:030601:18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0:030601:186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20:030601:18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20:030601:186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20:030601:186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20:030601:18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20:030601:186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20:030601:187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20:030601:187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20:030601:18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20:030601:187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20:030601:18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20:030601:187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20:030601:187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20:030601:187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20:030601:187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20:030601:187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20:030601:188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20:030601:188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20:030601:18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20:030601:188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20:030601:18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20:030601:18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20:030601:188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20:030601:18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20:030601:18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20:030601:189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0:030601:18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20:030601:189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20:030601:18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20:030601:18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20:030601:189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20:030601:189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20:030601:189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20:030601:189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20:030601:190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20:030601:190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20:030601:190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20:030601:190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20:030601:190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20:030601:190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20:030601:19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20:030601:190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20:030601:190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20:030601:190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20:030601:19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20:030601:191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20:030601:19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20:030601:191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20:030601:191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20:030601:191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20:030601:192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20:030601:192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20:030601:192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20:030601:192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20:030601:192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20:030601:192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20:030601:192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20:030601:193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20:030601:193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20:030601:193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20:030601:193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20:030601:193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20:030601:193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20:030601:193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20:030601:193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20:030601:193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20:030601:193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20:030601:194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20:030601:194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20:030601:194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20:030601:194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20:030601:194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20:030601:194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20:030601:194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20:030601:194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20:030601:194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20:030601:194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20:030601:19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20:030601:195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20:030601:19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20:030601:19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20:030601:195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20:030601:195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20:030601:195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20:030601:195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20:030601:195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20:030601:19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20:030601:196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20:030601:196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20:030601:196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20:030601:196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20:030601:196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20:030601:19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20:030601:196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20:030601:196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20:030601:196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20:030601:196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20:030601:197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20:030601:19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20:030701:21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20:030701:77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20:030701:77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20:030701:78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20:030701:91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20:030702: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20:030801:125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20:030801:125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20:030801:12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20:030801:144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20:030801:144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20:030801:144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20:030801:14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20:030801:14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20:030801:57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20:032301: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20:032401:20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20:032401:21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20:032401:28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20:032401:30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20:032401:33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20:032401:3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20:032401:37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20:032401:8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20:032601:2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20:032601:25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20:032601:25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20:032901:3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20:033001:17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20:033001:18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20:040301:41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20:040301:7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21:023401: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21:024301:60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21:024301:6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22:010101:110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22:010101:11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22:010103:41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22:010104: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22:010104:72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22:010104:72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22:010104:72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22:010105:112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22:010105:112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22:010105: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22:010106:90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22:010106:90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22:010107:4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22:010108:4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22:010108: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22:010109:110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22:010109:11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22:010109:18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22:010109:8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22:010110:107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22:010110:11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22:010110:127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22:010112:96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22:010113:35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22:010113:42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22:010113:53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22:010113:9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22:010114:40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22:010114:9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22:010116:62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22:010116:62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23:010701:83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23:010701:9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23:010701:99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23:011101:1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23:011101:58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23:011101:7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23:011801: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23:011801:97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23:011801:98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23:020201:51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23:020201:9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23:020501: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23:020801:22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23:020801:33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23:020801:5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23:021201:14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23:021201:15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23:021201:62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24:042604:770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24:052710:118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28:045201:213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29:030501:485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29:030501:4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29:030501:627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35:061015:292</text:p>
          </table:table-cell>
          <table:covered-table-cell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office:value-type="date" office:date-value="2021-05-07T00:00:00" table:number-columns-spanned="3" table:number-rows-spanned="1" table:style-name="ce13">
            <text:p>07.05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3e7724ee0af6fd1596331e8db434daa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957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5-19T03:18:31Z</dc:date>
  </office:meta>
</office:document-meta>
</file>