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6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18T00:00:00" table:number-columns-spanned="2" table:number-rows-spanned="1" table:style-name="ce34">
            <text:p>18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4" table:number-columns-spanned="2" table:number-rows-spanned="1" table:style-name="ce37">
            <text:p>3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52" table:number-columns-spanned="2" table:number-rows-spanned="1" table:style-name="ce37">
            <text:p>45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107:1352</text:p>
          </table:table-cell>
          <table:covered-table-cell/>
          <table:table-cell office:value-type="float" office:value="171610" table:number-columns-spanned="2" table:number-rows-spanned="1" table:style-name="ce58">
            <text:p>171 610,00</text:p>
          </table:table-cell>
          <table:covered-table-cell/>
          <table:table-cell office:value-type="date" office:date-value="2021-05-11T00:00:00" table:number-columns-spanned="2" table:number-rows-spanned="1" table:style-name="ce59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59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19:050601:2377</text:p>
          </table:table-cell>
          <table:covered-table-cell/>
          <table:table-cell office:value-type="float" office:value="9573537.7583999988" table:number-columns-spanned="2" table:number-rows-spanned="1" table:style-name="ce55">
            <text:p>9 573 537,7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23:031101:989</text:p>
          </table:table-cell>
          <table:covered-table-cell/>
          <table:table-cell office:value-type="float" office:value="208265.11" table:number-columns-spanned="2" table:number-rows-spanned="1" table:style-name="ce55">
            <text:p>208 265,11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28:046510:331</text:p>
          </table:table-cell>
          <table:covered-table-cell/>
          <table:table-cell office:value-type="float" office:value="774038.29205747985" table:number-columns-spanned="2" table:number-rows-spanned="1" table:style-name="ce55">
            <text:p>774 038,29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9:120701:14871</text:p>
          </table:table-cell>
          <table:covered-table-cell/>
          <table:table-cell office:value-type="float" office:value="3663957.8206000002" table:number-columns-spanned="2" table:number-rows-spanned="1" table:style-name="ce55">
            <text:p>3 663 957,82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2:010107:633</text:p>
          </table:table-cell>
          <table:covered-table-cell/>
          <table:table-cell office:value-type="float" office:value="156507477.97391999" table:number-columns-spanned="2" table:number-rows-spanned="1" table:style-name="ce55">
            <text:p>156 507 477,97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3:031101:99</text:p>
          </table:table-cell>
          <table:covered-table-cell/>
          <table:table-cell office:value-type="float" office:value="78007061.145199999" table:number-columns-spanned="2" table:number-rows-spanned="1" table:style-name="ce55">
            <text:p>78 007 061,15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7:057401:6419</text:p>
          </table:table-cell>
          <table:covered-table-cell/>
          <table:table-cell office:value-type="float" office:value="12918892.77" table:number-columns-spanned="2" table:number-rows-spanned="1" table:style-name="ce55">
            <text:p>12 918 892,77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7:057401:6420</text:p>
          </table:table-cell>
          <table:covered-table-cell/>
          <table:table-cell office:value-type="float" office:value="3706234.43" table:number-columns-spanned="2" table:number-rows-spanned="1" table:style-name="ce55">
            <text:p>3 706 234,4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7:057401:6421</text:p>
          </table:table-cell>
          <table:covered-table-cell/>
          <table:table-cell office:value-type="float" office:value="4693582.2699999996" table:number-columns-spanned="2" table:number-rows-spanned="1" table:style-name="ce55">
            <text:p>4 693 582,27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1:000000:6655</text:p>
          </table:table-cell>
          <table:covered-table-cell/>
          <table:table-cell office:value-type="float" office:value="54002" table:number-columns-spanned="2" table:number-rows-spanned="1" table:style-name="ce55">
            <text:p>54 002,0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1:012001:129</text:p>
          </table:table-cell>
          <table:covered-table-cell/>
          <table:table-cell office:value-type="float" office:value="220252.3" table:number-columns-spanned="2" table:number-rows-spanned="1" table:style-name="ce55">
            <text:p>220 252,3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8:070707:196</text:p>
          </table:table-cell>
          <table:covered-table-cell/>
          <table:table-cell office:value-type="float" office:value="40161.65" table:number-columns-spanned="2" table:number-rows-spanned="1" table:style-name="ce55">
            <text:p>40 161,65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9:070301:315</text:p>
          </table:table-cell>
          <table:covered-table-cell/>
          <table:table-cell office:value-type="float" office:value="192048.45" table:number-columns-spanned="2" table:number-rows-spanned="1" table:style-name="ce55">
            <text:p>192 048,45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9:172201:5392</text:p>
          </table:table-cell>
          <table:covered-table-cell/>
          <table:table-cell office:value-type="float" office:value="297170.45" table:number-columns-spanned="2" table:number-rows-spanned="1" table:style-name="ce55">
            <text:p>297 170,45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4:032201:118</text:p>
          </table:table-cell>
          <table:covered-table-cell/>
          <table:table-cell office:value-type="float" office:value="58755.839999999997" table:number-columns-spanned="2" table:number-rows-spanned="1" table:style-name="ce55">
            <text:p>58 755,8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24:036601:359</text:p>
          </table:table-cell>
          <table:covered-table-cell/>
          <table:table-cell office:value-type="float" office:value="84330" table:number-columns-spanned="2" table:number-rows-spanned="1" table:style-name="ce55">
            <text:p>84 330,0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0:028210:6248</text:p>
          </table:table-cell>
          <table:covered-table-cell/>
          <table:table-cell office:value-type="float" office:value="97560" table:number-columns-spanned="2" table:number-rows-spanned="1" table:style-name="ce55">
            <text:p>97 560,0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0:028210:6249</text:p>
          </table:table-cell>
          <table:covered-table-cell/>
          <table:table-cell office:value-type="float" office:value="104291.64" table:number-columns-spanned="2" table:number-rows-spanned="1" table:style-name="ce55">
            <text:p>104 291,6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0:028210:6250</text:p>
          </table:table-cell>
          <table:covered-table-cell/>
          <table:table-cell office:value-type="float" office:value="117072" table:number-columns-spanned="2" table:number-rows-spanned="1" table:style-name="ce55">
            <text:p>117 072,0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0:028210:6251</text:p>
          </table:table-cell>
          <table:covered-table-cell/>
          <table:table-cell office:value-type="float" office:value="117072" table:number-columns-spanned="2" table:number-rows-spanned="1" table:style-name="ce55">
            <text:p>117 072,0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0:028210:6252</text:p>
          </table:table-cell>
          <table:covered-table-cell/>
          <table:table-cell office:value-type="float" office:value="114145.2" table:number-columns-spanned="2" table:number-rows-spanned="1" table:style-name="ce55">
            <text:p>114 145,2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0:028210:6253</text:p>
          </table:table-cell>
          <table:covered-table-cell/>
          <table:table-cell office:value-type="float" office:value="112194" table:number-columns-spanned="2" table:number-rows-spanned="1" table:style-name="ce55">
            <text:p>112 194,0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0:024701:58</text:p>
          </table:table-cell>
          <table:covered-table-cell/>
          <table:table-cell office:value-type="float" office:value="114101.49" table:number-columns-spanned="2" table:number-rows-spanned="1" table:style-name="ce55">
            <text:p>114 101,49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1:012001:1</text:p>
          </table:table-cell>
          <table:covered-table-cell/>
          <table:table-cell office:value-type="float" office:value="3144079.06" table:number-columns-spanned="2" table:number-rows-spanned="1" table:style-name="ce55">
            <text:p>3 144 079,0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1:025701:162</text:p>
          </table:table-cell>
          <table:covered-table-cell/>
          <table:table-cell office:value-type="float" office:value="15687695.1" table:number-columns-spanned="2" table:number-rows-spanned="1" table:style-name="ce55">
            <text:p>15 687 695,1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8:020403:358</text:p>
          </table:table-cell>
          <table:covered-table-cell/>
          <table:table-cell office:value-type="float" office:value="104000.6" table:number-columns-spanned="2" table:number-rows-spanned="1" table:style-name="ce55">
            <text:p>104 000,6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8:070707:1</text:p>
          </table:table-cell>
          <table:covered-table-cell/>
          <table:table-cell office:value-type="float" office:value="9125623.9700000007" table:number-columns-spanned="2" table:number-rows-spanned="1" table:style-name="ce55">
            <text:p>9 125 623,97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070301:1</text:p>
          </table:table-cell>
          <table:covered-table-cell/>
          <table:table-cell office:value-type="float" office:value="7023755.0300000003" table:number-columns-spanned="2" table:number-rows-spanned="1" table:style-name="ce55">
            <text:p>7 023 755,0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180429:1047</text:p>
          </table:table-cell>
          <table:covered-table-cell/>
          <table:table-cell office:value-type="float" office:value="122615.58" table:number-columns-spanned="2" table:number-rows-spanned="1" table:style-name="ce55">
            <text:p>122 615,58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24:037201:53</text:p>
          </table:table-cell>
          <table:covered-table-cell/>
          <table:table-cell office:value-type="float" office:value="38187.360000000001" table:number-columns-spanned="2" table:number-rows-spanned="1" table:style-name="ce55">
            <text:p>38 187,3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8:060402:121</text:p>
          </table:table-cell>
          <table:covered-table-cell/>
          <table:table-cell office:value-type="float" office:value="68346.63" table:number-columns-spanned="2" table:number-rows-spanned="1" table:style-name="ce55">
            <text:p>68 346,6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8:060402:122</text:p>
          </table:table-cell>
          <table:covered-table-cell/>
          <table:table-cell office:value-type="float" office:value="84428.19" table:number-columns-spanned="2" table:number-rows-spanned="1" table:style-name="ce55">
            <text:p>84 428,19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165301:56</text:p>
          </table:table-cell>
          <table:covered-table-cell/>
          <table:table-cell office:value-type="float" office:value="117379.89" table:number-columns-spanned="2" table:number-rows-spanned="1" table:style-name="ce55">
            <text:p>117 379,89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6T00:00:00" table:number-columns-spanned="2" table:number-rows-spanned="1" table:style-name="ce22">
            <text:p>06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3:037201:6</text:p>
          </table:table-cell>
          <table:covered-table-cell/>
          <table:table-cell office:value-type="date" office:date-value="2021-05-11T00:00:00" table:number-columns-spanned="3" table:number-rows-spanned="1" table:style-name="ce5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40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4:023702:3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4:025004:14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44201: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47404:11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7405:13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2501:4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3501: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5401:1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6301:1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7001:8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7001:8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7409:10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7409:10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9:12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9:12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7409:12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8001:1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0:023601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0:027901:1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0:028205:11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0:028205:11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1:012301:1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1:012501:5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1:017018:5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1:017019:16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1:028119:2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7:024208:11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7:024208:11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7:024208:11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7:024208:11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7:024208:11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7:024208:11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7:024208:11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7:024208:11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7:024208:11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7:024208:12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7:024208:12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7:024208:12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7:024208:12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7:024208:12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7:024208:12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7:024208:12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7:024208:12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7:024208:12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7:024208:12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7:024208:1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7:024208:13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7:024208:13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7:024208:13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7:024208:13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7:024208:1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7:024208:13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7:024208:13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7:024208:13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7:024208:13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7:024208:1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8:060401: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8:070929: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00000:3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00000:3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00000:3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10801:8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11701: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12201: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12601:2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12602:15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21805:1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34001:45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34001:51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50401:7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50601:15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72401: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80801:4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80901:8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81301:63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93501:15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93501:18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93501:31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93501:33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93501:4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93501:5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93501:5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93501:5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93501:5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93501:6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93501:6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93502:77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93502:9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100401: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100601:2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120501:5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120701:101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120701:107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120701:56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120701:58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120701:92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132101: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133701:8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141801: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142601:20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142601:27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142601:29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142601:29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142601:29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142601:29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142601:29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142601:4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142601:8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142601:8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142601:8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142601:8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142601:8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142601: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152401:1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152401:1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152401:2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153201:1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153201:1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153201:1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153201: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153201: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153401:1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153401:67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153401:67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153401:69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153401:69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153401:69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153401:69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153401:69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153401:69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153401:69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153401:69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153401:69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153401:69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53401:69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153401:69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53501:1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53501: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53501:2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53501:3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53501:3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153501:3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153501: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153501:4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153601:1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153601:2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153601: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154001:1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154001: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154201:1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154201:1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154201:1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154201:1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154201:1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154201:2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154201:2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154201:2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154201:2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154201:2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154201:2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154201:2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154201:2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154201:2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154201:3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154201:3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154201:3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154201: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154201:4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1548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154801:1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154801:1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154801:1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154801:1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154801:2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154801:2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154801:2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154801:2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154801:3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154801:3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154801:3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154801:4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154801: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154901: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155001: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1551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155401:1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155401:1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155401:1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155401:2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155401:2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155401:2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155401:2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155401: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155401: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155401: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155501: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155601:1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155601:1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155601:1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155601:1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155601: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155601: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161101:1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161101:1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161101: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161101: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161101: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164601: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164601:6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164601: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164801:3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164801: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171401:2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171901: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172201:50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173301: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175101: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175401: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20:010413: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20:010413: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20:010413: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20:010413: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20:010413: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20:010413: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20:010413: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20:010413: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20:010413: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20:010413: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20:010413: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20:010413: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20:010413: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20:010413: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20:010413: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20:010413: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20:010413: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20:010413: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20:010413: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20:010413: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20:020101:11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20:020101:11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20:020101:11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20:020101:1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20:020101:7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20:020101:7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20:020101:9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20:020101:9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20:020101:9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20:020101:9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20:020101:9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20:020201:4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20:020201:4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20:020201:4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20:020201:4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20:020201:5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20:020201:5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20:020201:5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20:020201:5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20:020201:5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20:020201:5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20:020201:5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20:020201:5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20:020201:5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20:020201:5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20:020201:5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20:020201:5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20:020201:5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20:020201:7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20:020201:7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20:020201:7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20:020301: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20:020301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20:020301: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20:020301:2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20:020301: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20:020301:3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20:020301:3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20:020301: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20:020301: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20:020301: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20:020301: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20:020301: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20:020401:12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20:020401:12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20:020401:12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20:020401:12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20:020401:12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20:020401:12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20:020401:12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20:020401:12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20:020401:12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20:020401:12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20:020401:12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20:020401:8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20:020401:9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20:020501:5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20:020501:5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20:020501:5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20:020501:5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20:020501:7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20:020601:3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20:020601:4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20:020601:6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20:020601:6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20:020601: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20:020701:5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20:020701:5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20:020701:5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20:020701:5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20:020701:5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20:020701:5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20:020701:5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20:020701:5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20:020701:6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20:020701:6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20:020701:6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20:020701:6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20:020701:6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20:020701:6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20:020701:7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20:020701:7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20:020701:7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20:020701:7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20:020701:7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20:020701:7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20:020701:7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20:020701:7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20:020701:7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20:020801:11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20:020801:17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20:020801:17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20:020901:26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20:020901:26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20:020901:27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20:020901:27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20:020901:27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20:020901:27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20:020901:27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20:020901:27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20:020901:27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20:020901:27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20:021101:2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20:021101:6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20:023001: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20:023001: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20:023001: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20:030101: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20:030101: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20:030101:3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20:030101: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20:030101:7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20:030101:9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20:030201:4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20:030201: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20:030301:7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20:030301:7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20:030301:9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20:030401:10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20:030401:10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20:030401:10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20:030401:10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20:030401:10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20:030401:10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20:030401:10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20:030401:10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20:030401:10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20:030401:10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20:030401:10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20:030401:10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20:030401:10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20:030401:10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20:030401:10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20:030401:10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20:030401:10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20:030401:10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20:030401:10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20:030401:10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20:030401:10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20:030401:10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20:030401:10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20:030401:10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20:030401:10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20:030401:10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20:030401:10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20:030401:10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20:030401:10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20:030401:10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20:030401:10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20:030401:10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20:030401:10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20:030401:10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20:030401:3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20:030401:3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20:030401:5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20:030401:5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20:030401:5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20:030401:5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20:030401:5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20:030401: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20:030401: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20:030401:6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20:030401:7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20:030401:7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20:030401:8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20:030401:8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20:030401:8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20:030401:8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20:030401:8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20:030601:15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20:030601:16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20:030601:16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20:030601:16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20:030601:16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20:030601:16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20:030601:16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20:030601:16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20:030601:16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20:030601:16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20:030601:16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20:030601:16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20:030601:16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20:030601:16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20:030601:17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20:030601:17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20:030601:17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20:030601:17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20:030601:17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20:030601:17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20:030601:17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20:030601:17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20:030601:17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20:030601:17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20:030601:17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20:030601:17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20:030601:18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20:030601:18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20:030601:18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20:030601:18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20:030601:18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20:030601:18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20:030601:18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20:030601:18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20:030601:18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20:030601:2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20:030601:6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20:030601: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20:032601: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23:021701:13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24:035201: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24:040801: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30:027501:15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9:141208:9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6T00:00:00" table:number-columns-spanned="3" table:number-rows-spanned="1" table:style-name="ce13">
            <text:p>06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a35a5d53a27a75cd676966b719dc1e7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5-18T08:29:20Z</dc:date>
  </office:meta>
</office:document-meta>
</file>