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4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30T00:00:00" table:number-columns-spanned="2" table:number-rows-spanned="1" table:style-name="ce34">
            <text:p>30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0" table:number-columns-spanned="2" table:number-rows-spanned="1" table:style-name="ce37">
            <text:p>7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43" table:number-columns-spanned="2" table:number-rows-spanned="1" table:style-name="ce37">
            <text:p>74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928:2051</text:p>
          </table:table-cell>
          <table:covered-table-cell/>
          <table:table-cell office:value-type="float" office:value="265992.11" table:number-columns-spanned="2" table:number-rows-spanned="1" table:style-name="ce57">
            <text:p>265 992,11</text:p>
          </table:table-cell>
          <table:covered-table-cell/>
          <table:table-cell office:value-type="date" office:date-value="2021-04-23T00:00:00" table:number-columns-spanned="2" table:number-rows-spanned="1" table:style-name="ce58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58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4:022201:420</text:p>
          </table:table-cell>
          <table:covered-table-cell/>
          <table:table-cell office:value-type="float" office:value="1015850.16" table:number-columns-spanned="2" table:number-rows-spanned="1" table:style-name="ce54">
            <text:p>1 015 850,16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08:028618:1092</text:p>
          </table:table-cell>
          <table:covered-table-cell/>
          <table:table-cell office:value-type="float" office:value="252793.32" table:number-columns-spanned="2" table:number-rows-spanned="1" table:style-name="ce54">
            <text:p>252 793,32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5:025812:942</text:p>
          </table:table-cell>
          <table:covered-table-cell/>
          <table:table-cell office:value-type="float" office:value="236206.1" table:number-columns-spanned="2" table:number-rows-spanned="1" table:style-name="ce54">
            <text:p>236 206,10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19:072501:6753</text:p>
          </table:table-cell>
          <table:covered-table-cell/>
          <table:table-cell office:value-type="float" office:value="2451696.2999999998" table:number-columns-spanned="2" table:number-rows-spanned="1" table:style-name="ce54">
            <text:p>2 451 696,30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0:020401:1228</text:p>
          </table:table-cell>
          <table:covered-table-cell/>
          <table:table-cell office:value-type="float" office:value="1102200" table:number-columns-spanned="2" table:number-rows-spanned="1" table:style-name="ce54">
            <text:p>1 102 200,00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24:042605:881</text:p>
          </table:table-cell>
          <table:covered-table-cell/>
          <table:table-cell office:value-type="float" office:value="1693138.06" table:number-columns-spanned="2" table:number-rows-spanned="1" table:style-name="ce54">
            <text:p>1 693 138,06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24:042605:882</text:p>
          </table:table-cell>
          <table:covered-table-cell/>
          <table:table-cell office:value-type="float" office:value="926990.45" table:number-columns-spanned="2" table:number-rows-spanned="1" table:style-name="ce54">
            <text:p>926 990,45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27:030401:1033</text:p>
          </table:table-cell>
          <table:covered-table-cell/>
          <table:table-cell office:value-type="float" office:value="951026.58" table:number-columns-spanned="2" table:number-rows-spanned="1" table:style-name="ce54">
            <text:p>951 026,5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29:031101:1194</text:p>
          </table:table-cell>
          <table:covered-table-cell/>
          <table:table-cell office:value-type="float" office:value="258446.3" table:number-columns-spanned="2" table:number-rows-spanned="1" table:style-name="ce54">
            <text:p>258 446,30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04:022201:1</text:p>
          </table:table-cell>
          <table:covered-table-cell/>
          <table:table-cell office:value-type="float" office:value="4466971.99" table:number-columns-spanned="2" table:number-rows-spanned="1" table:style-name="ce54">
            <text:p>4 466 971,99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08:028618:908</text:p>
          </table:table-cell>
          <table:covered-table-cell/>
          <table:table-cell office:value-type="float" office:value="154485.68" table:number-columns-spanned="2" table:number-rows-spanned="1" table:style-name="ce54">
            <text:p>154 485,6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5:025812:1</text:p>
          </table:table-cell>
          <table:covered-table-cell/>
          <table:table-cell office:value-type="float" office:value="41282260.659999996" table:number-columns-spanned="2" table:number-rows-spanned="1" table:style-name="ce54">
            <text:p>41 282 260,66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9:072501:1225</text:p>
          </table:table-cell>
          <table:covered-table-cell/>
          <table:table-cell office:value-type="float" office:value="17595425.649999999" table:number-columns-spanned="2" table:number-rows-spanned="1" table:style-name="ce54">
            <text:p>17 595 425,65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9:141901:250</text:p>
          </table:table-cell>
          <table:covered-table-cell/>
          <table:table-cell office:value-type="float" office:value="71085" table:number-columns-spanned="2" table:number-rows-spanned="1" table:style-name="ce54">
            <text:p>71 085,00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9:162601:538</text:p>
          </table:table-cell>
          <table:covered-table-cell/>
          <table:table-cell office:value-type="float" office:value="86728.14" table:number-columns-spanned="2" table:number-rows-spanned="1" table:style-name="ce54">
            <text:p>86 728,14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20:020401:908</text:p>
          </table:table-cell>
          <table:covered-table-cell/>
          <table:table-cell office:value-type="float" office:value="15641540.640000001" table:number-columns-spanned="2" table:number-rows-spanned="1" table:style-name="ce54">
            <text:p>15 641 540,64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27:030401:792</text:p>
          </table:table-cell>
          <table:covered-table-cell/>
          <table:table-cell office:value-type="float" office:value="1204628.1599999999" table:number-columns-spanned="2" table:number-rows-spanned="1" table:style-name="ce54">
            <text:p>1 204 628,16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29:031101:979</text:p>
          </table:table-cell>
          <table:covered-table-cell/>
          <table:table-cell office:value-type="float" office:value="387672.43" table:number-columns-spanned="2" table:number-rows-spanned="1" table:style-name="ce54">
            <text:p>387 672,43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22:010107:461</text:p>
          </table:table-cell>
          <table:covered-table-cell/>
          <table:table-cell office:value-type="float" office:value="42336758.43" table:number-columns-spanned="2" table:number-rows-spanned="1" table:style-name="ce54">
            <text:p>42 336 758,43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22:010107:610</text:p>
          </table:table-cell>
          <table:covered-table-cell/>
          <table:table-cell office:value-type="float" office:value="218223.19" table:number-columns-spanned="2" table:number-rows-spanned="1" table:style-name="ce54">
            <text:p>218 223,19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08:028607:755</text:p>
          </table:table-cell>
          <table:covered-table-cell/>
          <table:table-cell office:value-type="float" office:value="730142.54" table:number-columns-spanned="2" table:number-rows-spanned="1" table:style-name="ce54">
            <text:p>730 142,54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04:000000:812</text:p>
          </table:table-cell>
          <table:covered-table-cell/>
          <table:table-cell office:value-type="float" office:value="8199.81" table:number-columns-spanned="2" table:number-rows-spanned="1" table:style-name="ce54">
            <text:p>8 199,81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20:040301:191</text:p>
          </table:table-cell>
          <table:covered-table-cell/>
          <table:table-cell office:value-type="float" office:value="195698.17" table:number-columns-spanned="2" table:number-rows-spanned="1" table:style-name="ce54">
            <text:p>195 698,17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07:044401:44</text:p>
          </table:table-cell>
          <table:covered-table-cell/>
          <table:table-cell office:value-type="float" office:value="121063.28" table:number-columns-spanned="2" table:number-rows-spanned="1" table:style-name="ce54">
            <text:p>121 063,2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07:044401:77</text:p>
          </table:table-cell>
          <table:covered-table-cell/>
          <table:table-cell office:value-type="float" office:value="119327.03999999999" table:number-columns-spanned="2" table:number-rows-spanned="1" table:style-name="ce54">
            <text:p>119 327,04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07:056201:125</text:p>
          </table:table-cell>
          <table:covered-table-cell/>
          <table:table-cell office:value-type="float" office:value="81868.5" table:number-columns-spanned="2" table:number-rows-spanned="1" table:style-name="ce54">
            <text:p>81 868,50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0:023701:85</text:p>
          </table:table-cell>
          <table:covered-table-cell/>
          <table:table-cell office:value-type="float" office:value="91656.25" table:number-columns-spanned="2" table:number-rows-spanned="1" table:style-name="ce54">
            <text:p>91 656,25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0:024601:3</text:p>
          </table:table-cell>
          <table:covered-table-cell/>
          <table:table-cell office:value-type="float" office:value="2244022.39" table:number-columns-spanned="2" table:number-rows-spanned="1" table:style-name="ce54">
            <text:p>2 244 022,39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0:024601:317</text:p>
          </table:table-cell>
          <table:covered-table-cell/>
          <table:table-cell office:value-type="float" office:value="111925.98" table:number-columns-spanned="2" table:number-rows-spanned="1" table:style-name="ce54">
            <text:p>111 925,9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10:024701:53</text:p>
          </table:table-cell>
          <table:covered-table-cell/>
          <table:table-cell office:value-type="float" office:value="113304.97" table:number-columns-spanned="2" table:number-rows-spanned="1" table:style-name="ce54">
            <text:p>113 304,97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0:025201:1</text:p>
          </table:table-cell>
          <table:covered-table-cell/>
          <table:table-cell office:value-type="float" office:value="13847144.58" table:number-columns-spanned="2" table:number-rows-spanned="1" table:style-name="ce54">
            <text:p>13 847 144,5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0:025201:531</text:p>
          </table:table-cell>
          <table:covered-table-cell/>
          <table:table-cell office:value-type="float" office:value="150702.70000000001" table:number-columns-spanned="2" table:number-rows-spanned="1" table:style-name="ce54">
            <text:p>150 702,70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1:000000:6648</text:p>
          </table:table-cell>
          <table:covered-table-cell/>
          <table:table-cell office:value-type="float" office:value="141748.35" table:number-columns-spanned="2" table:number-rows-spanned="1" table:style-name="ce54">
            <text:p>141 748,35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1:012001:1</text:p>
          </table:table-cell>
          <table:covered-table-cell/>
          <table:table-cell office:value-type="float" office:value="3426193.25" table:number-columns-spanned="2" table:number-rows-spanned="1" table:style-name="ce54">
            <text:p>3 426 193,25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1:012801:1</text:p>
          </table:table-cell>
          <table:covered-table-cell/>
          <table:table-cell office:value-type="float" office:value="3388845.81" table:number-columns-spanned="2" table:number-rows-spanned="1" table:style-name="ce54">
            <text:p>3 388 845,81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11:012801:644</text:p>
          </table:table-cell>
          <table:covered-table-cell/>
          <table:table-cell office:value-type="float" office:value="64746" table:number-columns-spanned="2" table:number-rows-spanned="1" table:style-name="ce54">
            <text:p>64 746,00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18:060417:194</text:p>
          </table:table-cell>
          <table:covered-table-cell/>
          <table:table-cell office:value-type="float" office:value="74646" table:number-columns-spanned="2" table:number-rows-spanned="1" table:style-name="ce54">
            <text:p>74 646,00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18:060417:66</text:p>
          </table:table-cell>
          <table:covered-table-cell/>
          <table:table-cell office:value-type="float" office:value="66740.58" table:number-columns-spanned="2" table:number-rows-spanned="1" table:style-name="ce54">
            <text:p>66 740,5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18:060417:80</text:p>
          </table:table-cell>
          <table:covered-table-cell/>
          <table:table-cell office:value-type="float" office:value="6995908.25" table:number-columns-spanned="2" table:number-rows-spanned="1" table:style-name="ce54">
            <text:p>6 995 908,25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9:000000:449</text:p>
          </table:table-cell>
          <table:covered-table-cell/>
          <table:table-cell office:value-type="float" office:value="21879214.210000001" table:number-columns-spanned="2" table:number-rows-spanned="1" table:style-name="ce54">
            <text:p>21 879 214,21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9:000000:7008</text:p>
          </table:table-cell>
          <table:covered-table-cell/>
          <table:table-cell office:value-type="float" office:value="86297.919999999998" table:number-columns-spanned="2" table:number-rows-spanned="1" table:style-name="ce54">
            <text:p>86 297,92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9:012602:2736</text:p>
          </table:table-cell>
          <table:covered-table-cell/>
          <table:table-cell office:value-type="float" office:value="440232.96000000002" table:number-columns-spanned="2" table:number-rows-spanned="1" table:style-name="ce54">
            <text:p>440 232,96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9:012602:2737</text:p>
          </table:table-cell>
          <table:covered-table-cell/>
          <table:table-cell office:value-type="float" office:value="667228.07999999996" table:number-columns-spanned="2" table:number-rows-spanned="1" table:style-name="ce54">
            <text:p>667 228,0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9:012602:2738</text:p>
          </table:table-cell>
          <table:covered-table-cell/>
          <table:table-cell office:value-type="float" office:value="667801.30000000005" table:number-columns-spanned="2" table:number-rows-spanned="1" table:style-name="ce54">
            <text:p>667 801,30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9:033601:388</text:p>
          </table:table-cell>
          <table:covered-table-cell/>
          <table:table-cell office:value-type="float" office:value="78630.3" table:number-columns-spanned="2" table:number-rows-spanned="1" table:style-name="ce54">
            <text:p>78 630,30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19:033901:2121</text:p>
          </table:table-cell>
          <table:covered-table-cell/>
          <table:table-cell office:value-type="float" office:value="106182.88" table:number-columns-spanned="2" table:number-rows-spanned="1" table:style-name="ce54">
            <text:p>106 182,8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19:061913:899</text:p>
          </table:table-cell>
          <table:covered-table-cell/>
          <table:table-cell office:value-type="float" office:value="129269.12" table:number-columns-spanned="2" table:number-rows-spanned="1" table:style-name="ce54">
            <text:p>129 269,12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19:061913:900</text:p>
          </table:table-cell>
          <table:covered-table-cell/>
          <table:table-cell office:value-type="float" office:value="130183.76" table:number-columns-spanned="2" table:number-rows-spanned="1" table:style-name="ce54">
            <text:p>130 183,76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19:110901:280</text:p>
          </table:table-cell>
          <table:covered-table-cell/>
          <table:table-cell office:value-type="float" office:value="447989.32" table:number-columns-spanned="2" table:number-rows-spanned="1" table:style-name="ce54">
            <text:p>447 989,32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19:120701:14816</text:p>
          </table:table-cell>
          <table:covered-table-cell/>
          <table:table-cell office:value-type="float" office:value="125813.94" table:number-columns-spanned="2" table:number-rows-spanned="1" table:style-name="ce54">
            <text:p>125 813,94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19:120701:14817</text:p>
          </table:table-cell>
          <table:covered-table-cell/>
          <table:table-cell office:value-type="float" office:value="125813.94" table:number-columns-spanned="2" table:number-rows-spanned="1" table:style-name="ce54">
            <text:p>125 813,94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3">
            <text:p>54:19:120701:14818</text:p>
          </table:table-cell>
          <table:covered-table-cell/>
          <table:table-cell office:value-type="float" office:value="101402.28" table:number-columns-spanned="2" table:number-rows-spanned="1" table:style-name="ce54">
            <text:p>101 402,2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3">
            <text:p>54:19:120701:14819</text:p>
          </table:table-cell>
          <table:covered-table-cell/>
          <table:table-cell office:value-type="float" office:value="101402.28" table:number-columns-spanned="2" table:number-rows-spanned="1" table:style-name="ce54">
            <text:p>101 402,2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3">
            <text:p>54:19:120701:14820</text:p>
          </table:table-cell>
          <table:covered-table-cell/>
          <table:table-cell office:value-type="float" office:value="101402.28" table:number-columns-spanned="2" table:number-rows-spanned="1" table:style-name="ce54">
            <text:p>101 402,2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3">
            <text:p>54:19:120701:14821</text:p>
          </table:table-cell>
          <table:covered-table-cell/>
          <table:table-cell office:value-type="float" office:value="101402.28" table:number-columns-spanned="2" table:number-rows-spanned="1" table:style-name="ce54">
            <text:p>101 402,2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3">
            <text:p>54:19:120701:14822</text:p>
          </table:table-cell>
          <table:covered-table-cell/>
          <table:table-cell office:value-type="float" office:value="180270.72" table:number-columns-spanned="2" table:number-rows-spanned="1" table:style-name="ce54">
            <text:p>180 270,72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3">
            <text:p>54:19:120701:14823</text:p>
          </table:table-cell>
          <table:covered-table-cell/>
          <table:table-cell office:value-type="float" office:value="101402.28" table:number-columns-spanned="2" table:number-rows-spanned="1" table:style-name="ce54">
            <text:p>101 402,2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3">
            <text:p>54:19:120701:14824</text:p>
          </table:table-cell>
          <table:covered-table-cell/>
          <table:table-cell office:value-type="float" office:value="180270.72" table:number-columns-spanned="2" table:number-rows-spanned="1" table:style-name="ce54">
            <text:p>180 270,72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3">
            <text:p>54:19:120701:14825</text:p>
          </table:table-cell>
          <table:covered-table-cell/>
          <table:table-cell office:value-type="float" office:value="101402.28" table:number-columns-spanned="2" table:number-rows-spanned="1" table:style-name="ce54">
            <text:p>101 402,2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3">
            <text:p>54:19:120701:14826</text:p>
          </table:table-cell>
          <table:covered-table-cell/>
          <table:table-cell office:value-type="float" office:value="101402.28" table:number-columns-spanned="2" table:number-rows-spanned="1" table:style-name="ce54">
            <text:p>101 402,2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3">
            <text:p>54:19:120701:14827</text:p>
          </table:table-cell>
          <table:covered-table-cell/>
          <table:table-cell office:value-type="float" office:value="101402.28" table:number-columns-spanned="2" table:number-rows-spanned="1" table:style-name="ce54">
            <text:p>101 402,2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3">
            <text:p>54:19:120701:14828</text:p>
          </table:table-cell>
          <table:covered-table-cell/>
          <table:table-cell office:value-type="float" office:value="101402.28" table:number-columns-spanned="2" table:number-rows-spanned="1" table:style-name="ce54">
            <text:p>101 402,2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3">
            <text:p>54:19:120701:14829</text:p>
          </table:table-cell>
          <table:covered-table-cell/>
          <table:table-cell office:value-type="float" office:value="101402.28" table:number-columns-spanned="2" table:number-rows-spanned="1" table:style-name="ce54">
            <text:p>101 402,28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3">
            <text:p>54:19:120701:14830</text:p>
          </table:table-cell>
          <table:covered-table-cell/>
          <table:table-cell office:value-type="float" office:value="125813.94" table:number-columns-spanned="2" table:number-rows-spanned="1" table:style-name="ce54">
            <text:p>125 813,94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3">
            <text:p>54:19:120701:14831</text:p>
          </table:table-cell>
          <table:covered-table-cell/>
          <table:table-cell office:value-type="float" office:value="125813.94" table:number-columns-spanned="2" table:number-rows-spanned="1" table:style-name="ce54">
            <text:p>125 813,94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3">
            <text:p>54:19:172301:207</text:p>
          </table:table-cell>
          <table:covered-table-cell/>
          <table:table-cell office:value-type="float" office:value="142248.10999999999" table:number-columns-spanned="2" table:number-rows-spanned="1" table:style-name="ce54">
            <text:p>142 248,11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3">
            <text:p>54:19:174801:1</text:p>
          </table:table-cell>
          <table:covered-table-cell/>
          <table:table-cell office:value-type="float" office:value="1399315.47" table:number-columns-spanned="2" table:number-rows-spanned="1" table:style-name="ce54">
            <text:p>1 399 315,47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3">
            <text:p>54:24:030401:15</text:p>
          </table:table-cell>
          <table:covered-table-cell/>
          <table:table-cell office:value-type="float" office:value="81276.800000000003" table:number-columns-spanned="2" table:number-rows-spanned="1" table:style-name="ce54">
            <text:p>81 276,80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3">
            <text:p>54:24:037201:173</text:p>
          </table:table-cell>
          <table:covered-table-cell/>
          <table:table-cell office:value-type="float" office:value="37633.919999999998" table:number-columns-spanned="2" table:number-rows-spanned="1" table:style-name="ce54">
            <text:p>37 633,92</text:p>
          </table:table-cell>
          <table:covered-table-cell/>
          <table:table-cell office:value-type="date" office:date-value="2021-04-23T00:00:00" table:number-columns-spanned="2" table:number-rows-spanned="1" table:style-name="ce22">
            <text:p>23.04.2021</text:p>
          </table:table-cell>
          <table:covered-table-cell/>
          <table:table-cell office:value-type="date" office:date-value="2021-04-21T00:00:00" table:number-columns-spanned="2" table:number-rows-spanned="1" table:style-name="ce22">
            <text:p>21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2:010107:1096</text:p>
          </table:table-cell>
          <table:covered-table-cell/>
          <table:table-cell office:value-type="date" office:date-value="2021-04-23T00:00:00" table:number-columns-spanned="3" table:number-rows-spanned="1" table:style-name="ce52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40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3:036701:4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3:037218:4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4:022202:1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44201:42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7405:169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47407:51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47412:1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47413:104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47413:106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47413:117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7413:121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7413:122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47413:125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47413:125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4901:13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5304:2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6201:16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7401:31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7401:58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7401:633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7401:633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7401:633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7401:633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401:634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401:634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401:634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7401:634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7401:634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1:634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7401:634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7401:634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7401:634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7401:634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7401:635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57401:63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57401:635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57401:635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57401:635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57401:635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57401:635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57401:635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57401:635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57401:635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57401:636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57401:636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57401:636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57401:636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57401:636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57401:636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57401:636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57401:636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57401:636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57401:636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57401:637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57401:637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57401:637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57401:637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57401:637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57401:637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57401:637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57401:637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57401:637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57401:637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57401:638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57401:638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57401:638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57401:638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57401:638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57401:638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57401:638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57401:638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57401:638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57401:638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57401:639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57401:639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57401:639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57401:639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57401:639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57401:639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57401:639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57401:639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57401:639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7401:639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57401:640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57401:640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57401:640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57401:640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57401:640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57401:640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57401:640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57401:640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57401:640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57401:640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57401:641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57401:641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7:057401:641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7:057401:641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8:025901:9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8:028611:128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8:028611:19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0:023801:43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0:028207:67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0:028210:624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0:028210:624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0:028210:624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0:028210:625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0:028210:62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0:028210:625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0:028210:625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1:012901:13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1:012901: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1:015701:40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1:017019:69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1:028112:57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1:028112:75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1:031901:20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1:037101:66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2:021901:64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3:025319:55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3:025319:73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4:025506:91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8:020401:202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8:020401:409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8:020402:137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8:020402:81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8:020403:23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8:070703:1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8:070705:7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8:070706: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8:070706:34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8:070707:1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8:070707: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010901:56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011401:4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12602:150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012602:67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021401: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022301:197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031401:11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032401:15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32401:16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32401:16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32401:16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32401:16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32401:29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32401:30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32401:31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32401:33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32401:33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32401:47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32401:51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32501:12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32501:14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032501:17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032501:20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032501:21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032501:23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032501:23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32501:23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032501:25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032501:25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032501:25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032501:28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032501:28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32501:29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32501:29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032501:30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032501:3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32501:3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032501:3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032501:4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032501:4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032501:59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032501:9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032501:9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032501:9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032601:11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032601:11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032601:1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032601:34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032601:41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032601:45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032601:4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032601:45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32601:6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032601:7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032701:10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032701:4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32801:11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32801:1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32801:12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32801:12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32801:14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32801:2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32801:4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32801:8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32801:8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32801:9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032917:19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32917:22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033101:23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033101:3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033101:9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033301: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033301:13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33501: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033501:62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033501:62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033501:74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033501:74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033501:75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033501:7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033501:75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033601:17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033601:25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033601:2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033601:27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033601: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033601:35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033601: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033601:40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033601:40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033601:4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033601:4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033601: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034001:517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042201:66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050401:114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050401:126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050401:126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050401:126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050401:126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050401:126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050401:126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050401:126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050401:127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050401:127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050401:127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050401:128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050401:128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050401:128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050401:128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050401:128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050601:11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050601:124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050601:132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050601:219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050601:219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050601:219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050601:231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050601:232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050601:232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050601:232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050601:233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050601:234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050601:235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060601:1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060601:1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060601: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060601:3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060601:3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060601:6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060901: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060901:8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060901:8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060901:8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061001:10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061001:23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061001:30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061001:34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061001:37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061001:4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061001:72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061001:72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061001:72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061001:72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061001:72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061101:10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061101:13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061101:13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061101:1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061101:16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061101:19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061101:19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061101:19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061101:24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061101:2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061101:4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061101:46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061102: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061301:10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061301:13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061301:2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061301:2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061301: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061301:4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061301: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061301:6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061301:7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061301:8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061401:10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061401:12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061401:14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061401:15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061401:17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061401:18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061401:18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061401:21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061401:23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061401:23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061401:25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061401:4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061401:4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061401:49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061401:8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061701: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061701:11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061701:11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061701:15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061701:15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061701:16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061701:17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061701:19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061701:2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061701:24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061701:24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061701:25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061701:25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9:061701:26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9:061701:26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9:061701:26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9:061701:2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9:061701:29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9:061701:29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9:061701:29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9:061701: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9:061701:33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9:061701:34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9:061701:35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9:061701:3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9:061701:4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9:061701:43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9:061701:56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9:061701:56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9:061701:6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9:061701:6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9:061701:68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9:061701:8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9:061701:8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9:061701: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9:061701:9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9:061701:9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9:061801:3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9:061801:4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9:061801:8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9:061913:1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9:061913:29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9:061913:36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9:061913:39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9:061913:56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9:061913:76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9:061913:77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9:061913:77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9:061913:77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9:061913:77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9:061913:77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9:062001:43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9:062001:79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9:062001:79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9:062001:79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9:062001:79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9:062201:18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9:062201:31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9:062201:32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9:062201:37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9:062201:37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9:062301:75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9:062301:75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062302:46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062303:45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062303:48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062501:194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062501:247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062501:247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062501:247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062501:247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062501:252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062501:252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062501:252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062501:252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062501:252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9:062501:252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9:062501:252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9:062501:253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9:062501:253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062501:253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062501:253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062501:253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062501:253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062501:253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062501:253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062501:253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062501:253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9:062501:254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9:062501:254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9:062501:254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9:062501:254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9:062501:254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9:062501:254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9:062501:254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9:062501:254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9:062501:254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062501:254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9:062501:255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9:062501:25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9:062501:255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9:062501:255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9:062501:255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9:062501:255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9:062501:255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9:062501:255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9:062501:255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9:062501:255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9:062501:256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9:062501:256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9:062501:256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9:062501:256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9:062501:256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9:062501:256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9:062501:256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9:062501:256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9:062501:256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9:062501:256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9:062501:257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9:062501:257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9:062501:257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9:062501:257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9:062501:257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9:062501:257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9:062501:257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9:062501:257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9:062501:257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9:062501:257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9:062501:258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9:062501:258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9:062501:258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9:062501:258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9:062501:258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9:062501:258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9:062501:258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9:062501:258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9:062501:258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9:062501:258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9:062501:259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9:062501:259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9:062501:259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9:062501:259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9:062501:259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9:062501:259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9:062501:259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9:062501:259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9:062501:259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9:062501:259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9:062501:260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9:062501:260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9:062501:260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9:062501:260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9:062501:260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9:062501:260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9:062501:260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9:062501:260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9:062501:260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9:062501:260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9:062501:261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9:062501:261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9:062501:261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9:062501:261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9:062501:261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9:062501:261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9:062501:261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9:062501:261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9:062501:261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9:062501:261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9:062501:262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9:062501:262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9:062501:262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9:062501:262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9:062501:262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9:062501:262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9:062501:262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9:062501:262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9:062501:262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9:062501:262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9:062501:263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9:062501:263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9:062501:263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9:062501:263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9:062501:263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9:062501:263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9:062501:263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9:062501:263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9:062501:263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9:062501:263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9:062501:264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9:062501:264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9:062501:264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9:062501:264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9:062501:264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9:062501:264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9:062501:264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9:062501:264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9:062501:264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9:062501:264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9:062501:265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9:062501:26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9:062501:265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9:062501:265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9:062501:265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9:062501:265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9:062501:265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9:062501:265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9:062501:265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9:062501:265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9:062501:266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9:062501:266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9:062501:266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9:062501:266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9:062501:266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9:062501:266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062501:266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9:062501:266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9:062501:266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9:062501:266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9:062501:267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9:062501:267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9:062501:267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9:062501:267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9:062501:267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9:062501:267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9:062501:267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9:062501:267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9:062501:267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9:062501:267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9:062501:268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9:062501:268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9:062501:268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9:062501:268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9:062501:268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9:062501:268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9:062501:268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9:062501:268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9:062501:268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9:062501:268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9:062501:269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9:062501:269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9:062501:269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9:062501:269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9:062501:269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9:062501:269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9:062501:269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9:062501:269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9:062501:269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9:062501:269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9:062501:270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9:062501:270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9:062501:270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9:062501:270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9:062501:270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9:062501:270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9:062501:270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9:062501:270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9:062501:270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9:062501:270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9:062501:271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9:062501:271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9:062501:271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9:062501:271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9:062501:271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9:062501:271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9:062501:272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9:062501:272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9:062501:272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9:062501:272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9:062501:272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9:062501:272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9:062501:272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9:062501:272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9:062501:272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9:062501:272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9:062501:273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9:062501:273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9:062501:273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9:062501:273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062501:273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9:062501:273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9:062501:273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062501:273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062501:273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062501:273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062501:274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062501:274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062501:274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062501:274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062501:274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062501:274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062501:274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062501:274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062501:274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062501:274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062501:275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062501:27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062501:275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062501:275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062501:275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062501:275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062501:275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062501:275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062501:275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062501:275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062501:276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062501:276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062501:276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062501:276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062501:276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062501:276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062501:276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062501:276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062501:276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062501:276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062501:277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062501:277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062501:277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062501:277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062501:277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062501:277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062501:277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062501:277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062501:277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062501:277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062501:278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062501:278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062501:278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062501:278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062501:278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062501:278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062501:278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062501:278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080201:46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080901:139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081301:106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090103:10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090103:71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093501:121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093501:657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093502:939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093502:939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093502:939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093502:939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093502:939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093502:939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093502:939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093601:1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093601:27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100801:42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100801: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101001:37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101101:11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111801:75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112001:169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112001:994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120501:53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120701:1009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120701:1012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120701:759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132501: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132501:28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141601:12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141601:12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141901:23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141901:24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141901:53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150601: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161201:7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162001:12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162601:193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164301:90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164301:90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9:164604:1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9:164604: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9:164901:16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9:164901:72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9:180429:104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20:020101:93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20:020101:93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20:020901:133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20:020901:164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20:030501:161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20:030501:1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20:040201:20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22:010104:58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24:000000:6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24:000000:8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24:000000:8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24:000000:8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24:030401:20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24:030401:21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24:030401:21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24:030401:6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24:030401:8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24:031001:24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24:035201:19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24:035301:7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24:035401:4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24:035401:5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24:035401:5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24:037001:18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24:037201:27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24:052717:11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24:052717:11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24:052717:11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24:052717:11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24:052717:11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24:052717:11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24:052717:118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24:052717:118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24:052717:119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24:052717:119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24:052717:1218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24:052717:121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24:052717:122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24:052717:296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24:052718:35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24:052718:353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28:046507:477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28:046507:49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28:046507:605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28:046520:451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29:022201:662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29:030501:490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29:030501:629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35:000000:38314</text:p>
          </table:table-cell>
          <table:covered-table-cell/>
          <table:table-cell office:value-type="date" office:date-value="2021-04-23T00:00:00" table:number-columns-spanned="3" table:number-rows-spanned="1" table:style-name="ce13">
            <text:p>23.04.2021</text:p>
          </table:table-cell>
          <table:covered-table-cell table:number-columns-repeated="2"/>
          <table:table-cell office:value-type="date" office:date-value="2021-04-21T00:00:00" table:number-columns-spanned="3" table:number-rows-spanned="1" table:style-name="ce13">
            <text:p>21.04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1317c23d579646c6646b87028e89c3a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760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4-30T07:24:01Z</dc:date>
  </office:meta>
</office:document-meta>
</file>