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4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29T00:00:00" table:number-columns-spanned="2" table:number-rows-spanned="1" table:style-name="ce34">
            <text:p>29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14" table:number-columns-spanned="2" table:number-rows-spanned="1" table:style-name="ce37">
            <text:p>71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1:028105:10445</text:p>
          </table:table-cell>
          <table:covered-table-cell/>
          <table:table-cell office:value-type="float" office:value="95063.51" table:number-columns-spanned="2" table:number-rows-spanned="1" table:style-name="ce57">
            <text:p>95 063,51</text:p>
          </table:table-cell>
          <table:covered-table-cell/>
          <table:table-cell office:value-type="date" office:date-value="2021-04-22T00:00:00" table:number-columns-spanned="2" table:number-rows-spanned="1" table:style-name="ce58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58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1:028105:10446</text:p>
          </table:table-cell>
          <table:covered-table-cell/>
          <table:table-cell office:value-type="float" office:value="95063.51" table:number-columns-spanned="2" table:number-rows-spanned="1" table:style-name="ce54">
            <text:p>95 063,5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1:028105:10447</text:p>
          </table:table-cell>
          <table:covered-table-cell/>
          <table:table-cell office:value-type="float" office:value="825735.62" table:number-columns-spanned="2" table:number-rows-spanned="1" table:style-name="ce54">
            <text:p>825 735,62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2:010107:609</text:p>
          </table:table-cell>
          <table:covered-table-cell/>
          <table:table-cell office:value-type="float" office:value="4532826.96" table:number-columns-spanned="2" table:number-rows-spanned="1" table:style-name="ce54">
            <text:p>4 532 826,96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3:052001:437</text:p>
          </table:table-cell>
          <table:covered-table-cell/>
          <table:table-cell office:value-type="float" office:value="209593.45" table:number-columns-spanned="2" table:number-rows-spanned="1" table:style-name="ce54">
            <text:p>209 593,4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5:025002:363</text:p>
          </table:table-cell>
          <table:covered-table-cell/>
          <table:table-cell office:value-type="float" office:value="2829599.06" table:number-columns-spanned="2" table:number-rows-spanned="1" table:style-name="ce54">
            <text:p>2 829 599,06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9:031301:440</text:p>
          </table:table-cell>
          <table:covered-table-cell/>
          <table:table-cell office:value-type="float" office:value="458739.01" table:number-columns-spanned="2" table:number-rows-spanned="1" table:style-name="ce54">
            <text:p>458 739,0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1:000000:156</text:p>
          </table:table-cell>
          <table:covered-table-cell/>
          <table:table-cell office:value-type="float" office:value="107494997.53" table:number-columns-spanned="2" table:number-rows-spanned="1" table:style-name="ce54">
            <text:p>107 494 997,53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2:010107:31</text:p>
          </table:table-cell>
          <table:covered-table-cell/>
          <table:table-cell office:value-type="float" office:value="54297161.119999997" table:number-columns-spanned="2" table:number-rows-spanned="1" table:style-name="ce54">
            <text:p>54 297 161,12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3:052001:257</text:p>
          </table:table-cell>
          <table:covered-table-cell/>
          <table:table-cell office:value-type="float" office:value="8011643.2400000002" table:number-columns-spanned="2" table:number-rows-spanned="1" table:style-name="ce54">
            <text:p>8 011 643,24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29:031301:29</text:p>
          </table:table-cell>
          <table:covered-table-cell/>
          <table:table-cell office:value-type="float" office:value="38016635.079999998" table:number-columns-spanned="2" table:number-rows-spanned="1" table:style-name="ce54">
            <text:p>38 016 635,08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30:026901:641</text:p>
          </table:table-cell>
          <table:covered-table-cell/>
          <table:table-cell office:value-type="float" office:value="23145929.48" table:number-columns-spanned="2" table:number-rows-spanned="1" table:style-name="ce54">
            <text:p>23 145 929,48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0:027001:392</text:p>
          </table:table-cell>
          <table:covered-table-cell/>
          <table:table-cell office:value-type="float" office:value="58536" table:number-columns-spanned="2" table:number-rows-spanned="1" table:style-name="ce54">
            <text:p>58 536,0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0:027001:393</text:p>
          </table:table-cell>
          <table:covered-table-cell/>
          <table:table-cell office:value-type="float" office:value="58536" table:number-columns-spanned="2" table:number-rows-spanned="1" table:style-name="ce54">
            <text:p>58 536,0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8:020403:738</text:p>
          </table:table-cell>
          <table:covered-table-cell/>
          <table:table-cell office:value-type="float" office:value="111356.74" table:number-columns-spanned="2" table:number-rows-spanned="1" table:style-name="ce54">
            <text:p>111 356,74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8:060410:327</text:p>
          </table:table-cell>
          <table:covered-table-cell/>
          <table:table-cell office:value-type="float" office:value="43128" table:number-columns-spanned="2" table:number-rows-spanned="1" table:style-name="ce54">
            <text:p>43 128,0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8:070102:1392</text:p>
          </table:table-cell>
          <table:covered-table-cell/>
          <table:table-cell office:value-type="float" office:value="37926.18" table:number-columns-spanned="2" table:number-rows-spanned="1" table:style-name="ce54">
            <text:p>37 926,18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012602:2735</text:p>
          </table:table-cell>
          <table:covered-table-cell/>
          <table:table-cell office:value-type="float" office:value="680412.14" table:number-columns-spanned="2" table:number-rows-spanned="1" table:style-name="ce54">
            <text:p>680 412,14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164701:504</text:p>
          </table:table-cell>
          <table:covered-table-cell/>
          <table:table-cell office:value-type="float" office:value="141569.60999999999" table:number-columns-spanned="2" table:number-rows-spanned="1" table:style-name="ce54">
            <text:p>141 569,6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24:037101:279</text:p>
          </table:table-cell>
          <table:covered-table-cell/>
          <table:table-cell office:value-type="float" office:value="58756.88" table:number-columns-spanned="2" table:number-rows-spanned="1" table:style-name="ce54">
            <text:p>58 756,88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07:047302:86</text:p>
          </table:table-cell>
          <table:covered-table-cell/>
          <table:table-cell office:value-type="float" office:value="13612663.58" table:number-columns-spanned="2" table:number-rows-spanned="1" table:style-name="ce54">
            <text:p>13 612 663,58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8:020403:230</text:p>
          </table:table-cell>
          <table:covered-table-cell/>
          <table:table-cell office:value-type="float" office:value="101971.32" table:number-columns-spanned="2" table:number-rows-spanned="1" table:style-name="ce54">
            <text:p>101 971,32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8:020403:449</text:p>
          </table:table-cell>
          <table:covered-table-cell/>
          <table:table-cell office:value-type="float" office:value="2019306.09" table:number-columns-spanned="2" table:number-rows-spanned="1" table:style-name="ce54">
            <text:p>2 019 306,09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8:070102:113</text:p>
          </table:table-cell>
          <table:covered-table-cell/>
          <table:table-cell office:value-type="float" office:value="596855.82999999996" table:number-columns-spanned="2" table:number-rows-spanned="1" table:style-name="ce54">
            <text:p>596 855,83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164701:1</text:p>
          </table:table-cell>
          <table:covered-table-cell/>
          <table:table-cell office:value-type="float" office:value="46579364.68" table:number-columns-spanned="2" table:number-rows-spanned="1" table:style-name="ce54">
            <text:p>46 579 364,68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166001:11</text:p>
          </table:table-cell>
          <table:covered-table-cell/>
          <table:table-cell office:value-type="float" office:value="140562.5" table:number-columns-spanned="2" table:number-rows-spanned="1" table:style-name="ce54">
            <text:p>140 562,5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166001:111</text:p>
          </table:table-cell>
          <table:covered-table-cell/>
          <table:table-cell office:value-type="float" office:value="141643.75" table:number-columns-spanned="2" table:number-rows-spanned="1" table:style-name="ce54">
            <text:p>141 643,7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66001:116</text:p>
          </table:table-cell>
          <table:covered-table-cell/>
          <table:table-cell office:value-type="float" office:value="149428.75" table:number-columns-spanned="2" table:number-rows-spanned="1" table:style-name="ce54">
            <text:p>149 428,7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166001:117</text:p>
          </table:table-cell>
          <table:covered-table-cell/>
          <table:table-cell office:value-type="float" office:value="2885050.74" table:number-columns-spanned="2" table:number-rows-spanned="1" table:style-name="ce54">
            <text:p>2 885 050,74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166001:121</text:p>
          </table:table-cell>
          <table:covered-table-cell/>
          <table:table-cell office:value-type="float" office:value="137967.5" table:number-columns-spanned="2" table:number-rows-spanned="1" table:style-name="ce54">
            <text:p>137 967,5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166001:20</text:p>
          </table:table-cell>
          <table:covered-table-cell/>
          <table:table-cell office:value-type="float" office:value="166945" table:number-columns-spanned="2" table:number-rows-spanned="1" table:style-name="ce54">
            <text:p>166 945,0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166001:35</text:p>
          </table:table-cell>
          <table:covered-table-cell/>
          <table:table-cell office:value-type="float" office:value="162836.25" table:number-columns-spanned="2" table:number-rows-spanned="1" table:style-name="ce54">
            <text:p>162 836,2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166001:56</text:p>
          </table:table-cell>
          <table:covered-table-cell/>
          <table:table-cell office:value-type="float" office:value="157862.5" table:number-columns-spanned="2" table:number-rows-spanned="1" table:style-name="ce54">
            <text:p>157 862,5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166001:57</text:p>
          </table:table-cell>
          <table:covered-table-cell/>
          <table:table-cell office:value-type="float" office:value="152023.75" table:number-columns-spanned="2" table:number-rows-spanned="1" table:style-name="ce54">
            <text:p>152 023,7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166001:75</text:p>
          </table:table-cell>
          <table:covered-table-cell/>
          <table:table-cell office:value-type="float" office:value="152023.75" table:number-columns-spanned="2" table:number-rows-spanned="1" table:style-name="ce54">
            <text:p>152 023,7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166001:86</text:p>
          </table:table-cell>
          <table:covered-table-cell/>
          <table:table-cell office:value-type="float" office:value="156781.25" table:number-columns-spanned="2" table:number-rows-spanned="1" table:style-name="ce54">
            <text:p>156 781,2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166001:90</text:p>
          </table:table-cell>
          <table:covered-table-cell/>
          <table:table-cell office:value-type="float" office:value="152023.75" table:number-columns-spanned="2" table:number-rows-spanned="1" table:style-name="ce54">
            <text:p>152 023,7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34:012010:424</text:p>
          </table:table-cell>
          <table:covered-table-cell/>
          <table:table-cell office:value-type="float" office:value="2401046.09" table:number-columns-spanned="2" table:number-rows-spanned="1" table:style-name="ce54">
            <text:p>2 401 046,09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07:055304:23</text:p>
          </table:table-cell>
          <table:covered-table-cell/>
          <table:table-cell office:value-type="float" office:value="203540.9" table:number-columns-spanned="2" table:number-rows-spanned="1" table:style-name="ce54">
            <text:p>203 540,9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9:141901:164</text:p>
          </table:table-cell>
          <table:covered-table-cell/>
          <table:table-cell office:value-type="float" office:value="81295.850000000006" table:number-columns-spanned="2" table:number-rows-spanned="1" table:style-name="ce54">
            <text:p>81 295,8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19T00:00:00" table:number-columns-spanned="2" table:number-rows-spanned="1" table:style-name="ce22">
            <text:p>19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928:2035</text:p>
          </table:table-cell>
          <table:covered-table-cell/>
          <table:table-cell office:value-type="date" office:date-value="2021-04-22T00:00:00" table:number-columns-spanned="3" table:number-rows-spanned="1" table:style-name="ce52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40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3:037211: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11:8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4:020405:13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4201:1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4201:4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7402:32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7402:32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7412: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7412:17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401: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8001:1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9:020110:7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0:024601:1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0:025201:1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0:025401: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0:025501:5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0:026101: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0:026301: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0:027501:2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0:027901: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0:028205:8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0:028205:8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0:028210: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0:028210:34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0:028210:51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0:028210:52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14601:1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16701:3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16901:1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1:017012: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17012: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26501: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2:021901:6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5:025804:17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5:025804:17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5:025804:17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5:025804:17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5:025804:17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5:025804:17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5:025804:17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5:025804:17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5:025804:17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5:025804:17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5:025805: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5:025805:4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5:025805:4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5:025805:4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5:025805:5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5:025805: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5:025806:10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5:025806:10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5:025806:10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5:025806:7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5:025806:8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5:025806:8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5:025807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5:025807: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5:025807:13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5:025807:15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5:025807:156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5:025807:15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5:025807:15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5:025807:15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5:025807:15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5:025807:15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5:025807:15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5:025807:15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5:025807:15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5:025807:15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5:025807:15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5:025807:15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5:025807:15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5:025807:15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5:025809:3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5:025809:5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5:025809:5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5:025809:6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5:025809:6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5:025810:10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5:025810:3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5:025810: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5:025810: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5:025811:3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5:025811:5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5:025811:5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5:025811:5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5:025811:7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5:025811:7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5:025811:7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5:025812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5:025812:2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5:025812:6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5:025812:8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5:025812:8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5:025812:8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5:025812:8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5:025812:8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5:025812:8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5:025812:8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5:025812:9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5:025812:9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5:025812:9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5:025812:9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5:025813:2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5:025813:2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5:025813:3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5:025814:6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5:025814:6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5:025814:7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5:025816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5:025816:3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5:025816:3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5:025818:12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5:025818: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5:025821:11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5:025821:12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5:025821:12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5:025821:12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5:025823:5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5:025823:5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5:025823:7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5:025823:7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5:025823:7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5:025823:7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5:025823:7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5:025823:76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5:025823:7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5:025824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5:025824: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5:025824:8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5:025824:8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5:025824:9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5:025824:9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7:023812:3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8:020401:32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8:050535:1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8:050535:1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8:050535:1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8:050535:1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8:050535:1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8:050535:1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8:050535:27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8:050535:27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8:050535:2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8:050535:2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8:050535:2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8:050535:2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8:050535:2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8:050535:2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8:050535:2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8:050535:2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8:050535:2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8:050535:2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8:050535:2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8:050535:2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8:050535:2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8:050535:2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8:060401:2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8:060401:2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8:060401:2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8:060401: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8:060401: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8:060402:1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8:060402:1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8:060402:1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8:060402:1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8:060402:17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8:060402: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8:060402:4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8:060402: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8:060402: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8:060402: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8:060402: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8:060405: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8:060405: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8:060405: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8:060407:1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8:060407: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8:060407:3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8:060409:3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8:060409:3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8:060409:4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8:060409:6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8:060409:6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8:060410:1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8:060410:1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8:060410:1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8:060410:1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8:060410:1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8:060410:17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8:060410:1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8:060410:1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8:060410:1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8:060410: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8:060410: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8:060410:2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8:060410:2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8:060410:2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8:060410:2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8:060410: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8:060410:3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8:060410:3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8:060410: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8:060410: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8:060410: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8:060410:4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8:060410:4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8:060410: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8:060410:4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8:060410:4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8:060410:4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8:060410: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8:060410: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8:060410: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8:060410: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8:060410:6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8:060410: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8:060410: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8:060410: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8:060410: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8:060410: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8:060410: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8:060410: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8:060411:2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8:060411:2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8:060411:3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8:060411:3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8:060412:1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8:060412:1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8:060412:1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8:060412:1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8:060412:1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8:060412:1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8:060412: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8:060413: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8:060422:1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8:060422:2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8:060422:3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8:060422:3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8:060423:7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8:060423:9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8:060501:3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8:060501:3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8:060501:3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8:060501:3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8:060501:4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8:060501:4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8:060501:4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8:060501:4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8:060502:1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8:060502: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8:060502:3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8:060502:3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8:060502:4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8:060503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8:060503:1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8:060602:1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8:060602:1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8:060602:1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8:060602:1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8:060602:1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8:060602:1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8:060602:1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8:060602:1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8:060602:1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8:060602:1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8:060602:1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8:060602:1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8:060602:1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8:060602:1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8:060602:1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8:060602:1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8:060602:1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8:060602:1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8:060602:1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8:060602:1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8:060602:1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8:060602:1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8:060602:1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8:060602:1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8:060602:1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8:060602:2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8:060602: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8:060602: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8:060602: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8:060602: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8:060602: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8:060602: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8:060602: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8:060602: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8:060602: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8:060602: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8:060602: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8:060602: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8:060602: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8:060603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8:060603:1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8:060603:1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8:060603:1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8:060603:1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8:060603:1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8:060603:1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8:060603:1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8:060603:1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8:060603:1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8:060603:1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8:060603:1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8:060603:1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8:060603:1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8:060603:1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8:060603:1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8:060603:1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8:060603:1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8:060603:1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8:060603:1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8:060603:2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8:060603:2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8:060603:2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8:060603:2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8:060603:2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8:060603:2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8:060603:2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8:060603:2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8:060603: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8:060603: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8:060603: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8:060603: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8:070102:12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8:070102:13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8:070102:13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8:070123:1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8:070123: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8:070123: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8:070701:80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8:070701:8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8:070701:8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8:070703: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8:070704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8:070704: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8:070704:3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8:070704:4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8:070704:4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8:070705:1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8:070706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8:070706:2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8:070706:2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8:070706:3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8:070706:3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8:070706:3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8:070706:3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8:070706:3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8:070707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8:070707:1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8:070707:1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8:070707:1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8:070707: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8:070707: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8:070709:1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8:070709:1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8:070709: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8:070713:1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8:070713:1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8:070713:1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8:070713: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8:070713: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8:070713: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8:070715:1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8:070715:2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8:070715:2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8:070715:2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8:070715:2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8:070715: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8:070901:12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8:070901:22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8:070901:22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8:070901:22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8:070901:22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8:070901:22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8:070901:24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8:070901:24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8:070901:24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8:070901:24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8:070901:24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8:070901:24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8:070902:1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8:070902: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8:070902: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8:070902:3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8:070902:3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8:070902:3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8:070902:4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8:070902:4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8:070902:5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8:070902:5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8:070902: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8:070902:6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8:070902: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8:070903:1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8:070903:2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8:070903:2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8:070903:2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8:070903:3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8:070903: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8:070904:1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8:070904:1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8:070904:1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8:070904:1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8:070904: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8:070904: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8:070906:1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8:070906:1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8:070906:1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8:070906:1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8:070906:1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8:070906:2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8:070906:2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8:070906: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8:070907:1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8:070907:2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8:070907: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8:070910: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8:070910: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8:070912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8:070912:1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8:070912:1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8:070912:1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8:070912:1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8:070912:1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8:070912:3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8:070912:3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8:070913:1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8:070913:1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8:070913:17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8:070913: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8:070932: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8:070933: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8:071001:1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8:071001:1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8:071001:1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8:071001:1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8:071001:1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8:071001:1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8:071001:1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8:071001:2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8:071001:2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8:071001:2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8:071001:2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8:071001:2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8:071001:2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8:071001:2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8:071001:2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8:071001:2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8:071001:2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8:071001:2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8:071001:3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8:071001:3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8:071001:3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8:071001:3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8:071001:3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8:071001:3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8:071001:3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8:071001:3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8:071001:4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8:071001: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8:071001:4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8:071001: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8:071001:6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8:071001: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8:071001: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8:071001: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8:071001: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8:071003: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8:071003: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8:071003: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8:080401:4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8:080401:6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8:080401:6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8:090301:12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8:090301:14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8:090301:14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8:090301:14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8:090303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8:090303:1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8:090303:1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8:090303:2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8:090303:2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8:090303:2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8:090303:2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8:090303:2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8:090303:2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8:090303:3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8:090304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8:090304: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8:100801:3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8:100801:3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8:100801:5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8:100801:5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000000:22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000000:300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000000:3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000000:3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000000:3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000000:3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000000:3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000000:3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000000:42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000000:4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000000:4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000000:46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000000:47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000000:48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000000:52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000000:63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000000:63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000000:633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000000:63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000000:63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000000:63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000000:63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000000:63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000000:63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000000:63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000000:63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000000:63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000000:63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000000:63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000000:63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000000:63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000000:63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000000:63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000000:63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000000:63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000000:65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000000: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012201:6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012301:1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012301:2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012301:2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012301:3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012301:3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012301: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012301:7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012301: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012601:23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012601:23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012601:25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012601:25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012601:25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012601:25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012601:25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012601:25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012601:25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012601:25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012601:25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012601:25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012601:256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012601:25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012601:25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012601:25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012601:25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012601:25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012601:25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012601:25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012601:25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012601:25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012601:25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012601:25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012601:25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012601:25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012601:25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012601:25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012601:25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012601:257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012601:257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012601:25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012601:25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012601:25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012601:25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012601:25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012601:25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012601:25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012601:25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012601:25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012601:25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012601:25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012601:25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012601:25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012601:25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012601:25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012601:5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012602:22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012602:24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012602:24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012602:24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012602:24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012602:24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012602:24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012602:24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012602:24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012602:247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012602:247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012602:24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012602:25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012602:25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012602:25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012602:25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012602:25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012602:26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012602:26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012602:26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012602:26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012602:26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012602:26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012602:26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012602:26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012602:26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012602:26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012602:26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012602:266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020491:16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020901: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021901:2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032401:4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032401:5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032701:1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034102:2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034102:7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062301:4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062302: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062501:10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070601:1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071201: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071301: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080801:2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080801:7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080901:9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081301:18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081301:70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093501:15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093501:15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093501:27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093502:93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111069:1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111101: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120701:104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120701:131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120701:65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120701:66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120701:73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120701:78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120701:96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133701:25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133701:9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140701:1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140701: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141208:3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142701:17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163001:8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164202:7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164202:7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164901:1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164901:5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165301: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65501:9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71301:3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72701:3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74501: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74501: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74501: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20:020901:1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20:030601:1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20:030601:2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20:030601: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20:030701:16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20:030801:10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20:030801:10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20:032701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20:032701:1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22:010104:5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22:010119:1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23:011801:7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24:000000:18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24:030201:1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24:030401:17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24:036601:1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24:037201:1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24:040801:1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24:042604:2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24:042608:53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25:023701:8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25:024101:7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26:040501:5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27:032001:10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27:032001:12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28:046512: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012602:24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19T00:00:00" table:number-columns-spanned="3" table:number-rows-spanned="1" table:style-name="ce13">
            <text:p>19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ddea6e3da73727bcb09b6f25b6c3802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81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4-29T08:25:39Z</dc:date>
  </office:meta>
</office:document-meta>
</file>