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4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29T00:00:00" table:number-columns-spanned="2" table:number-rows-spanned="1" table:style-name="ce34">
            <text:p>29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68" table:number-columns-spanned="2" table:number-rows-spanned="1" table:style-name="ce37">
            <text:p>96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47403:1771</text:p>
          </table:table-cell>
          <table:covered-table-cell/>
          <table:table-cell office:value-type="float" office:value="458572.33" table:number-columns-spanned="2" table:number-rows-spanned="1" table:style-name="ce58">
            <text:p>458 572,33</text:p>
          </table:table-cell>
          <table:covered-table-cell/>
          <table:table-cell office:value-type="date" office:date-value="2021-04-22T00:00:00" table:number-columns-spanned="2" table:number-rows-spanned="1" table:style-name="ce59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59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8:028618:1090</text:p>
          </table:table-cell>
          <table:covered-table-cell/>
          <table:table-cell office:value-type="float" office:value="509485.42" table:number-columns-spanned="2" table:number-rows-spanned="1" table:style-name="ce55">
            <text:p>509 485,42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8:028618:1091</text:p>
          </table:table-cell>
          <table:covered-table-cell/>
          <table:table-cell office:value-type="float" office:value="1873320.65" table:number-columns-spanned="2" table:number-rows-spanned="1" table:style-name="ce55">
            <text:p>1 873 320,65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8:028618:907</text:p>
          </table:table-cell>
          <table:covered-table-cell/>
          <table:table-cell office:value-type="float" office:value="406065.48" table:number-columns-spanned="2" table:number-rows-spanned="1" table:style-name="ce55">
            <text:p>406 065,48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8:028618:909</text:p>
          </table:table-cell>
          <table:covered-table-cell/>
          <table:table-cell office:value-type="float" office:value="1037017.27" table:number-columns-spanned="2" table:number-rows-spanned="1" table:style-name="ce55">
            <text:p>1 037 017,27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3:025314:1006</text:p>
          </table:table-cell>
          <table:covered-table-cell/>
          <table:table-cell office:value-type="float" office:value="2796883.5" table:number-columns-spanned="2" table:number-rows-spanned="1" table:style-name="ce55">
            <text:p>2 796 883,5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2:010116:624</text:p>
          </table:table-cell>
          <table:covered-table-cell/>
          <table:table-cell office:value-type="float" office:value="48810.14" table:number-columns-spanned="2" table:number-rows-spanned="1" table:style-name="ce55">
            <text:p>48 810,14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3:030801:347</text:p>
          </table:table-cell>
          <table:covered-table-cell/>
          <table:table-cell office:value-type="float" office:value="58600914.549999997" table:number-columns-spanned="2" table:number-rows-spanned="1" table:style-name="ce55">
            <text:p>58 600 914,55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23:030801:575</text:p>
          </table:table-cell>
          <table:covered-table-cell/>
          <table:table-cell office:value-type="float" office:value="197181.41" table:number-columns-spanned="2" table:number-rows-spanned="1" table:style-name="ce55">
            <text:p>197 181,4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23:030801:576</text:p>
          </table:table-cell>
          <table:covered-table-cell/>
          <table:table-cell office:value-type="float" office:value="338838.05" table:number-columns-spanned="2" table:number-rows-spanned="1" table:style-name="ce55">
            <text:p>338 838,05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23:030801:99</text:p>
          </table:table-cell>
          <table:covered-table-cell/>
          <table:table-cell office:value-type="float" office:value="18685029.739999998" table:number-columns-spanned="2" table:number-rows-spanned="1" table:style-name="ce55">
            <text:p>18 685 029,74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7:047403:572</text:p>
          </table:table-cell>
          <table:covered-table-cell/>
          <table:table-cell office:value-type="float" office:value="138155027.31999999" table:number-columns-spanned="2" table:number-rows-spanned="1" table:style-name="ce55">
            <text:p>138 155 027,32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3:025314:822</text:p>
          </table:table-cell>
          <table:covered-table-cell/>
          <table:table-cell office:value-type="float" office:value="3827314.8" table:number-columns-spanned="2" table:number-rows-spanned="1" table:style-name="ce55">
            <text:p>3 827 314,8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22:010116:189</text:p>
          </table:table-cell>
          <table:covered-table-cell/>
          <table:table-cell office:value-type="float" office:value="33743220.130000003" table:number-columns-spanned="2" table:number-rows-spanned="1" table:style-name="ce55">
            <text:p>33 743 220,13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101101:36</text:p>
          </table:table-cell>
          <table:covered-table-cell/>
          <table:table-cell office:value-type="float" office:value="67245983.140000001" table:number-columns-spanned="2" table:number-rows-spanned="1" table:style-name="ce55">
            <text:p>67 245 983,14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9:101001:607</text:p>
          </table:table-cell>
          <table:covered-table-cell/>
          <table:table-cell office:value-type="float" office:value="6992682.1200000001" table:number-columns-spanned="2" table:number-rows-spanned="1" table:style-name="ce55">
            <text:p>6 992 682,12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5:025805:556</text:p>
          </table:table-cell>
          <table:covered-table-cell/>
          <table:table-cell office:value-type="float" office:value="191020.44" table:number-columns-spanned="2" table:number-rows-spanned="1" table:style-name="ce55">
            <text:p>191 020,44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142601:4518</text:p>
          </table:table-cell>
          <table:covered-table-cell/>
          <table:table-cell office:value-type="float" office:value="233503.31" table:number-columns-spanned="2" table:number-rows-spanned="1" table:style-name="ce55">
            <text:p>233 503,3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142601:874</text:p>
          </table:table-cell>
          <table:covered-table-cell/>
          <table:table-cell office:value-type="float" office:value="27031396.870000001" table:number-columns-spanned="2" table:number-rows-spanned="1" table:style-name="ce55">
            <text:p>27 031 396,87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7:044901:27</text:p>
          </table:table-cell>
          <table:covered-table-cell/>
          <table:table-cell office:value-type="float" office:value="185151.48" table:number-columns-spanned="2" table:number-rows-spanned="1" table:style-name="ce55">
            <text:p>185 151,48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07:046301:1</text:p>
          </table:table-cell>
          <table:covered-table-cell/>
          <table:table-cell office:value-type="float" office:value="3774248.06" table:number-columns-spanned="2" table:number-rows-spanned="1" table:style-name="ce55">
            <text:p>3 774 248,06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07:047412:1971</text:p>
          </table:table-cell>
          <table:covered-table-cell/>
          <table:table-cell office:value-type="float" office:value="163572" table:number-columns-spanned="2" table:number-rows-spanned="1" table:style-name="ce55">
            <text:p>163 572,0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07:056301:46</text:p>
          </table:table-cell>
          <table:covered-table-cell/>
          <table:table-cell office:value-type="float" office:value="5706267.9400000004" table:number-columns-spanned="2" table:number-rows-spanned="1" table:style-name="ce55">
            <text:p>5 706 267,94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07:056301:985</text:p>
          </table:table-cell>
          <table:covered-table-cell/>
          <table:table-cell office:value-type="float" office:value="70512" table:number-columns-spanned="2" table:number-rows-spanned="1" table:style-name="ce55">
            <text:p>70 512,0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0:024701:106</text:p>
          </table:table-cell>
          <table:covered-table-cell/>
          <table:table-cell office:value-type="float" office:value="127443.2" table:number-columns-spanned="2" table:number-rows-spanned="1" table:style-name="ce55">
            <text:p>127 443,2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1:025701:250</text:p>
          </table:table-cell>
          <table:covered-table-cell/>
          <table:table-cell office:value-type="float" office:value="49298.6" table:number-columns-spanned="2" table:number-rows-spanned="1" table:style-name="ce55">
            <text:p>49 298,6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8:060417:193</text:p>
          </table:table-cell>
          <table:covered-table-cell/>
          <table:table-cell office:value-type="float" office:value="74646" table:number-columns-spanned="2" table:number-rows-spanned="1" table:style-name="ce55">
            <text:p>74 646,0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8:060417:80</text:p>
          </table:table-cell>
          <table:covered-table-cell/>
          <table:table-cell office:value-type="float" office:value="7047014.9299999997" table:number-columns-spanned="2" table:number-rows-spanned="1" table:style-name="ce55">
            <text:p>7 047 014,93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8:060502:174</text:p>
          </table:table-cell>
          <table:covered-table-cell/>
          <table:table-cell office:value-type="float" office:value="71978.149999999994" table:number-columns-spanned="2" table:number-rows-spanned="1" table:style-name="ce55">
            <text:p>71 978,15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8:060602:232</text:p>
          </table:table-cell>
          <table:covered-table-cell/>
          <table:table-cell office:value-type="float" office:value="45068.76" table:number-columns-spanned="2" table:number-rows-spanned="1" table:style-name="ce55">
            <text:p>45 068,76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8:070910:6</text:p>
          </table:table-cell>
          <table:covered-table-cell/>
          <table:table-cell office:value-type="float" office:value="121851.58" table:number-columns-spanned="2" table:number-rows-spanned="1" table:style-name="ce55">
            <text:p>121 851,58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8:070910:9</text:p>
          </table:table-cell>
          <table:covered-table-cell/>
          <table:table-cell office:value-type="float" office:value="117935.46" table:number-columns-spanned="2" table:number-rows-spanned="1" table:style-name="ce55">
            <text:p>117 935,46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020491:366</text:p>
          </table:table-cell>
          <table:covered-table-cell/>
          <table:table-cell office:value-type="float" office:value="116017.4" table:number-columns-spanned="2" table:number-rows-spanned="1" table:style-name="ce55">
            <text:p>116 017,4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021401:191</text:p>
          </table:table-cell>
          <table:covered-table-cell/>
          <table:table-cell office:value-type="float" office:value="228682.6" table:number-columns-spanned="2" table:number-rows-spanned="1" table:style-name="ce55">
            <text:p>228 682,6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034001:5827</text:p>
          </table:table-cell>
          <table:covered-table-cell/>
          <table:table-cell office:value-type="float" office:value="194583.39" table:number-columns-spanned="2" table:number-rows-spanned="1" table:style-name="ce55">
            <text:p>194 583,39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034001:5828</text:p>
          </table:table-cell>
          <table:covered-table-cell/>
          <table:table-cell office:value-type="float" office:value="194583.39" table:number-columns-spanned="2" table:number-rows-spanned="1" table:style-name="ce55">
            <text:p>194 583,39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091701:425</text:p>
          </table:table-cell>
          <table:covered-table-cell/>
          <table:table-cell office:value-type="float" office:value="151264.1" table:number-columns-spanned="2" table:number-rows-spanned="1" table:style-name="ce55">
            <text:p>151 264,1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152401:506</text:p>
          </table:table-cell>
          <table:covered-table-cell/>
          <table:table-cell office:value-type="float" office:value="133277.66" table:number-columns-spanned="2" table:number-rows-spanned="1" table:style-name="ce55">
            <text:p>133 277,66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152401:507</text:p>
          </table:table-cell>
          <table:covered-table-cell/>
          <table:table-cell office:value-type="float" office:value="103216" table:number-columns-spanned="2" table:number-rows-spanned="1" table:style-name="ce55">
            <text:p>103 216,0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175101:156</text:p>
          </table:table-cell>
          <table:covered-table-cell/>
          <table:table-cell office:value-type="float" office:value="69851.8" table:number-columns-spanned="2" table:number-rows-spanned="1" table:style-name="ce55">
            <text:p>69 851,8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175301:123</text:p>
          </table:table-cell>
          <table:covered-table-cell/>
          <table:table-cell office:value-type="float" office:value="99560.92" table:number-columns-spanned="2" table:number-rows-spanned="1" table:style-name="ce55">
            <text:p>99 560,92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176201:680</text:p>
          </table:table-cell>
          <table:covered-table-cell/>
          <table:table-cell office:value-type="float" office:value="84993.98" table:number-columns-spanned="2" table:number-rows-spanned="1" table:style-name="ce55">
            <text:p>84 993,98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24:033601:336</text:p>
          </table:table-cell>
          <table:covered-table-cell/>
          <table:table-cell office:value-type="float" office:value="53121.599999999999" table:number-columns-spanned="2" table:number-rows-spanned="1" table:style-name="ce55">
            <text:p>53 121,60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date" office:date-value="2021-04-22T00:00:00" table:number-columns-spanned="3" table:number-rows-spanned="1" table:style-name="ce5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40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91701: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1:000000:4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1:025001:15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2:010928:17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3:037211: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3:037211:8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4:000000: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4:000000: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4:020405:11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4:020405:13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4:020405:13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4:020405:134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4:020405: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4:020405:5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00000:17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00000: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44401: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44901: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45501: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45501:3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47405:29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47405:29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47412:135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47412:19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47413:10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47413:10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47413: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47413: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47413: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47413: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47413: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47413: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47413: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47413: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47413: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47413: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47413:3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47413: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47413:3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47413: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47413: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47413: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47413: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47413: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47413: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47413: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47413: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47413: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47413: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47413: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47413: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47413: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47413:5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47413:8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47413:8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47413:8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47413:8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47413:8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47413:90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47413:90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47413:9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47413:90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47413:9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53701:1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53701:95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54701:15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54701:3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55601:9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56301:3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57406:3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57406:3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57406:3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57406:3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57406:4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57406:4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57406:4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57406: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57407:16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57407:1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57407:1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57407:2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57407:23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8001:1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8:026001: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9:020120:15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9:020120:150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9:020127: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0:023501:1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0:023601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0:023601:4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0:023601:4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0:024701:1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0:024701:4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0:025401:3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0:025401:3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0:025701:2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0:026301:1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0:028211:16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0:028211:16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0:033708:70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0:033708:8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1:000000:10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1:013001:1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1:017019:19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1:025701: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1:028107:15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1:032901: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1:038201:15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3:025319: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3:025319: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3:025323:14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5:025806:101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5:025806:7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6:160101:9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7:023904:4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7:023904:4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7:023904:41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7:024403: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8:000000:28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8:020401:103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8:020401:103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8:020401:39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8:020404: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8:030701: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8:030701:8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8:030902:4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8:030902:4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8:060401: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8:060502: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8:060602: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8:060603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8:060603:25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8:070701:100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8:070706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8:070706:3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8:070709:3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8:070901:24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8:070901:24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8:070901:243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8:071001:3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8:080401:5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8:090301:14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8:090301:70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00000:65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00000:65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00000:65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00000:65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00000:65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00000:65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00000:65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00000:66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00000:66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00000:67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000000:67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000000:677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000000:67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000000:67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000000:67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00000:67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000000:67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000000:67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000000:67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000000:67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000000:67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00000:680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00000:68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000000:68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000000:68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00000:681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000000:68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000000:68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000000:68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000000:683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000000:68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000000:68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000000:68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000000:68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000000:68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000000:68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000000:68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000000:686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000000:68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000000:68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000000:68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10301:5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010501:1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010501: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010601:4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10601:6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10601:6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10601:6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10601:68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10601:6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10601:6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10601:6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10601:6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10601:6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10601:6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010601:6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10601:6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010601:6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010601:6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010601:70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010601:70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010601:70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10601:70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010601:7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010601:70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010601:7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010601:70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010601:7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010601:7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010601:7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010801:10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010801:10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010801:5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010801:5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010801: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010801:9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010801:90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010801:9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010801:90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010901:10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010901:11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010901:11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010901:11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010901: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011001:1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011001:1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011001:1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011001:1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011001:1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011001:1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011001:20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011001:20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011001: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011001:5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011001:5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011001: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011001: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011101:1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011101:1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011101:1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011101:15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011101:1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011101:1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011101: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011101:20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011101:2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011101: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011101: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011101: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011101:5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011101:5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011101: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011101: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011101: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011101: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011101: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011101:8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011101: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011201: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011201: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011301:10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011301:1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011301: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011301:1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011301:2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011301: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011301: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011301: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011301: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011601:2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011601:3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011601: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012101:10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012101:10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012101:1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012101:1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012101:110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012101:1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012101:12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012101:121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012101:12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012101:1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012101:133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012101:13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012101:135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012101:135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012101:13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012101: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012101:1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012101:1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012101:1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012101: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012101:2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012101:2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012101:2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012101:2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012101:2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012101:2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012101:3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012101:3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012101:3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012101:4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012101:4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012101:43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012101:4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012101:4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012101:4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012101:4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012101:4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012101:4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012101:5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012101:5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012101:5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012101:5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012101:55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012101:5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012101:5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012101:6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012101:6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012101:6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012101:6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012101:6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012101: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012101:7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012101:7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012101: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012101:7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012101:8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012101:8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012101:8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012101:9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012101:9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012201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012201:5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012201:5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012201:5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012201:5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012201:6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012201:63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012201:6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012201:6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012602:24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012801:2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012801:5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012801:5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020103:19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020201:7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020491:125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020491:13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020491:140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020491:15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020491:15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020491:15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020491:16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9:020491:16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9:020491:16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020491:17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9:020491:18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020491:20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9:020491:213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9:020491:21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9:020491:23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9:020491:2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9:020491:2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9:020491:30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9:020491:3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9:020491:3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9:020491:3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9:020491:3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9:020491:3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9:020491:3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9:020491:45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9:020491:4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9:020491: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9:020491:4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020491:4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020491:4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020491:4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020491:5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020491:5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020491:6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020491:6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020491:6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020491:6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020491:6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020491:6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020491:6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020491:7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9:020491:75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9:020491:75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9:020491:7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9:020491:7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020491:7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020491:8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020491:8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020491: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020491:8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020491:8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020491:8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020491:9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9:020501:1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9:020501: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9:020501:2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9:020501:2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9:020501:2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9:020501:5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9:020501: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9:020501:6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9:020501:70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020501:70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9:020501:70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9:020501:7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9:020501:7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9:020501:83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9:020501:83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9:020501:8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9:020501:8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9:020501:8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9:020501:8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9:020501:85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9:020501:85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9:020501:8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9:020601:2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9:020701: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9:020701: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9:020701: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9:020701: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9:020801:1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9:020801:1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9:020801:4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9:020801:4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9:020801:4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9:020801:5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9:020801: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9:020801: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9:020801: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9:020901:5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9:020901:5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9:020901:5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9:020901:5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9:020901:6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9:020901:6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9:021001: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9:021001:3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9:021001:3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9:021001: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9:021001:4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9:021001:5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9:021001:5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9:021001:5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9:021001:5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9:021001: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9:021001: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9:021201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9:021201:2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9:021301:1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9:021301:1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9:021301:1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9:021301: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9:021301:1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9:021301:2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9:021301:2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9:021301:2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9:021301:2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9:021301: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9:021301: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9:021301:3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9:021401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9:021401:2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9:021601:1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9:021601:1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9:021601:1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9:021601:1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9:021601:1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9:021601:1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9:021601:1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9:021601:1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9:021601:1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9:021601:1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9:021601: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9:021601:2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9:021601:33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9:021601:3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9:021601: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9:021601:4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9:021601:4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9:021601: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9:021701: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9:021701:15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9:021701:1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9:021701:1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9:021701:1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9:021701:2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9:021701: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9:021701: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9:021701:4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9:021701: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9:021701: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9:021701: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9:021805:1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9:021805:1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9:021805:1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9:021805:1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9:021805:1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9:021805:1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9:021805:1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9:021805:2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9:021805:25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9:021805:2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9:021805:2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9:021805:2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9:021805:2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9:021805:3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9:021805:3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9:021805:3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9:021805:3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9:021805:4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9:021805:4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9:021805:4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9:021805:4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9:021805:5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9:021805:5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9:021805:5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9:021805: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9:021805:6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9:021805: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021805: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9:021901:10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9:021901: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9:021901:1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9:021901:1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9:021901: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9:021901: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9:021901: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9:021901: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9:021901:4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9:021901:4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9:021901:4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9:021901: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9:021901:4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9:021901:43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9:021901: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9:021901: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9:021901:5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9:021901: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9:021901: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9:022001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9:022001: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9:022001:2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9:022001: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9:022001:4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9:022001:46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9:022001: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9:022201:16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9:022201:16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9:022201:16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9:022201:16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9:022201:16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9:022201:18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9:022201:183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9:022201:18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9:022201:18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9:022201:4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9:022201: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9:022201:7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9:022201:8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9:022301:15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9:022301:16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9:022301:69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9:022301:70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9:022301:71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9:022301:714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9:022301:71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9:022301:71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9:022301:715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9:022301:71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9:022301:71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9:022301:71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9:022301:71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9:022301:71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9:022301:72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9:022301:73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9:022301:73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9:022301:73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9:022301:73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9:022301:73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9:022301:73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9:022301:73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9:022301:73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9:022301:73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022301:73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9:022301:73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9:022301:733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022301:73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022301:733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022301:73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022301:73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022301:733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022301:73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022301:73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022301:73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022301:73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022301:73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022301:73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022301:73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022301:734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022301:73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022301:735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022301:735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022301:73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022301:73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022301:736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022301:73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022301:73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022301:73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022301:73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022301:73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022301:736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022301:73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022301:73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022301:73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022301:73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022301:73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022301:73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022301:73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022301:73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022301:73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022301:737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022301:737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022301:73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022301:73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022301:73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022301:73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022301:73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022301:738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022401:1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022401: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022401: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022401: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022401: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022401:4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022601: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022601: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022601: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022601: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022601: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030801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030801: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030801:5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030801:5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030935: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030935:1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030935:1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030935:2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030935:3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030935:4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030935:5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030935:5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030935:60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030935:6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030935:65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030935:6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030935:70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031001:1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031001: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031001:2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031001:30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031001:3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031001:3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031001:43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031001:4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031001: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031201:16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031201:1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031201:1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031201: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031301:35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031301:3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031401:3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031523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031523:10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031523: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031523:1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031523:1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9:031523:1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9:031523:1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9:031523:1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9:031523:1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9:031523:1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9:031523:1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9:031523:1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19:031523:1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19:031523:1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19:031523:1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19:031523:1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19:031523: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19:031523:2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19:031523:2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19:031523:2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19:031523:2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19:031523:2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19:031523:2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19:031523:2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19:031523:23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19:031523:2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19:031523: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19:031523:2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19:031523:2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9:031523:2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19:031523:27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19:031523:2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19:031523:2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19:031523:2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19:031523:2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19:031523:2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19:031523: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19:031523:30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19:031523:3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19:031523:33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19:031523:3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19:031523:3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19:031523:3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19:031523:3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19:031523:3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19:031523:34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19:031523:35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19:031523:35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19:031523:35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19:031523:3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19:031523:3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19:031523:3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19:031523:3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19:031523:4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19:031523:5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19:031523:5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19:031523: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19:031523: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19:031523: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19:031601:16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19:031601:1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19:031601:3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19:031601:3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19:031601: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19:031601:7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19:031601:7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19:031601:7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19:031601: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19:031701: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19:031701: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19:031701:6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19:031701:7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19:031701:7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19:031701: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19:031701: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19:031801:5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19:031801:5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19:031801:6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19:031801: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19:031901: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19:031901: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19:031901: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19:032001: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19:032001: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19:032001: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19:032001:5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19:032001: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19:032001: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19:032101:10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19:032101:10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19:032101:1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19:032101:14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19:032101:14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19:032101:15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19:032101:1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19:032101:1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19:032101:2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19:032101:23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19:032101:2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19:032101:2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19:032101: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19:032201: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19:032201:1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19:032201:20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19:032201:2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19:032201:23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19:032201:24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19:032201:25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19:032201:2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19:032201:2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19:032201:3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19:032201:3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19:032201:3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19:032401: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19:034001:51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19:034001:56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19:034001:56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19:034001:56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19:034001:56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19:050601:20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19:061701:2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19:062501:23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19:062501:23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19:062501:23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19:062501:236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19:062501:23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19:062501:23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19:062501:23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19:062501:23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19:062501:24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19:062501:24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19:062501:24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19:062501:31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19:062501:317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19:062501:56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19:062501:5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19:062501:5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19:062501:5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19:062501:5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19:070301: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19:070301: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19:080801:2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19:080801:7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19:081301:2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19:081301:70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19:092501:20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19:093501:4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19:093501:656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19:093501:65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19:093501:65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19:093901:1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19:101002:1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19:101101:1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19:111069:7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19:120701:133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19:120701:147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19:120701:147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19:120701:1478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19:120701:147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19:120701:147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19:120701:147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19:120701:147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19:120701:147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19:120701:147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19:132601:6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19:133201:3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19:133701:193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19:133701:22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19:133701:25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19:133701:25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19:133701:6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19:133701:94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19:140605:2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19:140880:66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19:140880:7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19:141208:9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19:141401:17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19:142001:23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2" table:number-rows-spanned="1" table:style-name="ce16">
            <text:p>54:19:154201:1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2" table:number-rows-spanned="1" table:style-name="ce16">
            <text:p>54:19:162418:12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2" table:number-rows-spanned="1" table:style-name="ce16">
            <text:p>54:19:162418:187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2" table:number-rows-spanned="1" table:style-name="ce16">
            <text:p>54:19:164604: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2" table:number-rows-spanned="1" table:style-name="ce16">
            <text:p>54:19:165201: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2" table:number-rows-spanned="1" table:style-name="ce16">
            <text:p>54:19:170901:50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2" table:number-rows-spanned="1" table:style-name="ce16">
            <text:p>54:19:171001: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2" table:number-rows-spanned="1" table:style-name="ce16">
            <text:p>54:19:173001:1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2" table:number-rows-spanned="1" table:style-name="ce16">
            <text:p>54:19:174501:2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2" table:number-rows-spanned="1" table:style-name="ce16">
            <text:p>54:19:175101: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2" table:number-rows-spanned="1" table:style-name="ce16">
            <text:p>54:19:175607:3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2" table:number-rows-spanned="1" table:style-name="ce16">
            <text:p>54:19:176401:15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2" table:number-rows-spanned="1" table:style-name="ce16">
            <text:p>54:19:176401:15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2" table:number-rows-spanned="1" table:style-name="ce16">
            <text:p>54:19:176401:157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2" table:number-rows-spanned="1" table:style-name="ce16">
            <text:p>54:19:176401:15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2" table:number-rows-spanned="1" table:style-name="ce16">
            <text:p>54:19:176401:157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2" table:number-rows-spanned="1" table:style-name="ce16">
            <text:p>54:19:176401:157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2" table:number-rows-spanned="1" table:style-name="ce16">
            <text:p>54:19:176401:157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2" table:number-rows-spanned="1" table:style-name="ce16">
            <text:p>54:19:176401:158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2" table:number-rows-spanned="1" table:style-name="ce16">
            <text:p>54:19:176401:15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2" table:number-rows-spanned="1" table:style-name="ce16">
            <text:p>54:19:176401:158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2" table:number-rows-spanned="1" table:style-name="ce16">
            <text:p>54:19:176401:158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2" table:number-rows-spanned="1" table:style-name="ce16">
            <text:p>54:19:176401:158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2" table:number-rows-spanned="1" table:style-name="ce16">
            <text:p>54:19:176401:158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2" table:number-rows-spanned="1" table:style-name="ce16">
            <text:p>54:19:176401:158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2" table:number-rows-spanned="1" table:style-name="ce16">
            <text:p>54:19:176401:158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2" table:number-rows-spanned="1" table:style-name="ce16">
            <text:p>54:19:176401:158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2" table:number-rows-spanned="1" table:style-name="ce16">
            <text:p>54:19:176401:158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2" table:number-rows-spanned="1" table:style-name="ce16">
            <text:p>54:19:176401:159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2" table:number-rows-spanned="1" table:style-name="ce16">
            <text:p>54:19:176401:159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2" table:number-rows-spanned="1" table:style-name="ce16">
            <text:p>54:19:176401:15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2" table:number-rows-spanned="1" table:style-name="ce16">
            <text:p>54:19:176401:15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2" table:number-rows-spanned="1" table:style-name="ce16">
            <text:p>54:19:176401:159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2" table:number-rows-spanned="1" table:style-name="ce16">
            <text:p>54:19:176401:15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2" table:number-rows-spanned="1" table:style-name="ce16">
            <text:p>54:19:176401:159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2" table:number-rows-spanned="1" table:style-name="ce16">
            <text:p>54:19:176401:159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2" table:number-rows-spanned="1" table:style-name="ce16">
            <text:p>54:19:176401:159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2" table:number-rows-spanned="1" table:style-name="ce16">
            <text:p>54:19:176401:159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2" table:number-rows-spanned="1" table:style-name="ce16">
            <text:p>54:19:176401:160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2" table:number-rows-spanned="1" table:style-name="ce16">
            <text:p>54:19:176401:160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2" table:number-rows-spanned="1" table:style-name="ce16">
            <text:p>54:19:176401:160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2" table:number-rows-spanned="1" table:style-name="ce16">
            <text:p>54:19:176401:160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2" table:number-rows-spanned="1" table:style-name="ce16">
            <text:p>54:19:176401:160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2" table:number-rows-spanned="1" table:style-name="ce16">
            <text:p>54:19:176401:160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2" table:number-rows-spanned="1" table:style-name="ce16">
            <text:p>54:19:176401:16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2" table:number-rows-spanned="1" table:style-name="ce16">
            <text:p>54:19:176401:160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2" table:number-rows-spanned="1" table:style-name="ce16">
            <text:p>54:19:176401:16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2" table:number-rows-spanned="1" table:style-name="ce16">
            <text:p>54:19:176401:160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2" table:number-rows-spanned="1" table:style-name="ce16">
            <text:p>54:19:176401:16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2" table:number-rows-spanned="1" table:style-name="ce16">
            <text:p>54:19:176401:161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2" table:number-rows-spanned="1" table:style-name="ce16">
            <text:p>54:19:176401:161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2" table:number-rows-spanned="1" table:style-name="ce16">
            <text:p>54:19:176401:161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2" table:number-rows-spanned="1" table:style-name="ce16">
            <text:p>54:19:176401:16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2" table:number-rows-spanned="1" table:style-name="ce16">
            <text:p>54:19:176401:161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2" table:number-rows-spanned="1" table:style-name="ce16">
            <text:p>54:19:176401:161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2" table:number-rows-spanned="1" table:style-name="ce16">
            <text:p>54:19:176401:16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2" table:number-rows-spanned="1" table:style-name="ce16">
            <text:p>54:19:176401:161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2" table:number-rows-spanned="1" table:style-name="ce16">
            <text:p>54:19:176401:161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2" table:number-rows-spanned="1" table:style-name="ce16">
            <text:p>54:19:176401:16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2" table:number-rows-spanned="1" table:style-name="ce16">
            <text:p>54:19:176401:162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2" table:number-rows-spanned="1" table:style-name="ce16">
            <text:p>54:19:176401:162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2" table:number-rows-spanned="1" table:style-name="ce16">
            <text:p>54:19:176401:162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2" table:number-rows-spanned="1" table:style-name="ce16">
            <text:p>54:19:176401:162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2" table:number-rows-spanned="1" table:style-name="ce16">
            <text:p>54:19:176401:162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2" table:number-rows-spanned="1" table:style-name="ce16">
            <text:p>54:19:176401:162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2" table:number-rows-spanned="1" table:style-name="ce16">
            <text:p>54:19:180201:64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2" table:number-rows-spanned="1" table:style-name="ce16">
            <text:p>54:19:180429:36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2" table:number-rows-spanned="1" table:style-name="ce16">
            <text:p>54:19:180429:82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2" table:number-rows-spanned="1" table:style-name="ce16">
            <text:p>54:20:020501:47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2" table:number-rows-spanned="1" table:style-name="ce16">
            <text:p>54:20:020501:77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2" table:number-rows-spanned="1" table:style-name="ce16">
            <text:p>54:20:030201:26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2" table:number-rows-spanned="1" table:style-name="ce16">
            <text:p>54:20:030801:111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2" table:number-rows-spanned="1" table:style-name="ce16">
            <text:p>54:20:030801:120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2" table:number-rows-spanned="1" table:style-name="ce16">
            <text:p>54:20:030801: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2" table:number-rows-spanned="1" table:style-name="ce16">
            <text:p>54:20:030801:43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2" table:number-rows-spanned="1" table:style-name="ce16">
            <text:p>54:20:030801:99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2" table:number-rows-spanned="1" table:style-name="ce16">
            <text:p>54:21:023201:40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2" table:number-rows-spanned="1" table:style-name="ce16">
            <text:p>54:24:000000:186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2" table:number-rows-spanned="1" table:style-name="ce16">
            <text:p>54:24:010502:5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2" table:number-rows-spanned="1" table:style-name="ce16">
            <text:p>54:24:030201:17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2" table:number-rows-spanned="1" table:style-name="ce16">
            <text:p>54:24:030301:1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2" table:number-rows-spanned="1" table:style-name="ce16">
            <text:p>54:24:031301:6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2" table:number-rows-spanned="1" table:style-name="ce16">
            <text:p>54:24:033301:5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2" table:number-rows-spanned="1" table:style-name="ce16">
            <text:p>54:24:033601:114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2" table:number-rows-spanned="1" table:style-name="ce16">
            <text:p>54:24:033601:20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2" table:number-rows-spanned="1" table:style-name="ce16">
            <text:p>54:24:033601:34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2" table:number-rows-spanned="1" table:style-name="ce16">
            <text:p>54:24:035301: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2" table:number-rows-spanned="1" table:style-name="ce16">
            <text:p>54:24:036601:4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2" table:number-rows-spanned="1" table:style-name="ce16">
            <text:p>54:24:036601:81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2" table:number-rows-spanned="1" table:style-name="ce16">
            <text:p>54:24:037001:2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2" table:number-rows-spanned="1" table:style-name="ce16">
            <text:p>54:24:037101:2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2" table:number-rows-spanned="1" table:style-name="ce16">
            <text:p>54:24:037401:150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2" table:number-rows-spanned="1" table:style-name="ce16">
            <text:p>54:24:042603:12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2" table:number-rows-spanned="1" table:style-name="ce16">
            <text:p>54:24:042604:80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2" table:number-rows-spanned="1" table:style-name="ce16">
            <text:p>54:24:042604:80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2" table:number-rows-spanned="1" table:style-name="ce16">
            <text:p>54:24:042604:80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2" table:number-rows-spanned="1" table:style-name="ce16">
            <text:p>54:27:026801:19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2" table:number-rows-spanned="1" table:style-name="ce16">
            <text:p>54:27:026801:233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2" table:number-rows-spanned="1" table:style-name="ce16">
            <text:p>54:27:026801: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2" table:number-rows-spanned="1" table:style-name="ce16">
            <text:p>54:27:031001:1469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2" table:number-rows-spanned="1" table:style-name="ce16">
            <text:p>54:27:031001:228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2" table:number-rows-spanned="1" table:style-name="ce16">
            <text:p>54:27:032001:104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2" table:number-rows-spanned="1" table:style-name="ce16">
            <text:p>54:27:032001:1295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2" table:number-rows-spanned="1" table:style-name="ce16">
            <text:p>54:28:046521:962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2" table:number-rows-spanned="1" table:style-name="ce16">
            <text:p>54:29:030701:117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2" table:number-rows-spanned="1" table:style-name="ce16">
            <text:p>54:29:030701:236</text:p>
          </table:table-cell>
          <table:covered-table-cell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50fc73f8f3592055b756d9b4d029ffad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562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4-29T02:22:50Z</dc:date>
  </office:meta>
</office:document-meta>
</file>