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6T00:00:00" table:number-columns-spanned="2" table:number-rows-spanned="1" table:style-name="ce34">
            <text:p>26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5" table:number-columns-spanned="2" table:number-rows-spanned="1" table:style-name="ce37">
            <text:p>34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928:2049</text:p>
          </table:table-cell>
          <table:covered-table-cell/>
          <table:table-cell office:value-type="float" office:value="299212.77" table:number-columns-spanned="2" table:number-rows-spanned="1" table:style-name="ce58">
            <text:p>299 212,77</text:p>
          </table:table-cell>
          <table:covered-table-cell/>
          <table:table-cell office:value-type="date" office:date-value="2021-04-20T00:00:00" table:number-columns-spanned="2" table:number-rows-spanned="1" table:style-name="ce59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59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928:2050</text:p>
          </table:table-cell>
          <table:covered-table-cell/>
          <table:table-cell office:value-type="float" office:value="1108372.31" table:number-columns-spanned="2" table:number-rows-spanned="1" table:style-name="ce55">
            <text:p>1 108 372,3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2:010212:853</text:p>
          </table:table-cell>
          <table:covered-table-cell/>
          <table:table-cell office:value-type="float" office:value="376189.29" table:number-columns-spanned="2" table:number-rows-spanned="1" table:style-name="ce55">
            <text:p>376 189,2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57406:626</text:p>
          </table:table-cell>
          <table:covered-table-cell/>
          <table:table-cell office:value-type="float" office:value="2476284.7999999998" table:number-columns-spanned="2" table:number-rows-spanned="1" table:style-name="ce55">
            <text:p>2 476 284,8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7406:627</text:p>
          </table:table-cell>
          <table:covered-table-cell/>
          <table:table-cell office:value-type="float" office:value="1571193.34" table:number-columns-spanned="2" table:number-rows-spanned="1" table:style-name="ce55">
            <text:p>1 571 193,3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3:025314:1005</text:p>
          </table:table-cell>
          <table:covered-table-cell/>
          <table:table-cell office:value-type="float" office:value="305592.52" table:number-columns-spanned="2" table:number-rows-spanned="1" table:style-name="ce55">
            <text:p>305 592,52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7:031001:230</text:p>
          </table:table-cell>
          <table:covered-table-cell/>
          <table:table-cell office:value-type="float" office:value="366800" table:number-columns-spanned="2" table:number-rows-spanned="1" table:style-name="ce55">
            <text:p>366 800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9:021601:482</text:p>
          </table:table-cell>
          <table:covered-table-cell/>
          <table:table-cell office:value-type="float" office:value="457895.57" table:number-columns-spanned="2" table:number-rows-spanned="1" table:style-name="ce55">
            <text:p>457 895,5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2:010212:529</text:p>
          </table:table-cell>
          <table:covered-table-cell/>
          <table:table-cell office:value-type="float" office:value="123599491.01000001" table:number-columns-spanned="2" table:number-rows-spanned="1" table:style-name="ce55">
            <text:p>123 599 491,0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3:025314:850</text:p>
          </table:table-cell>
          <table:covered-table-cell/>
          <table:table-cell office:value-type="float" office:value="52843990.329999998" table:number-columns-spanned="2" table:number-rows-spanned="1" table:style-name="ce55">
            <text:p>52 843 990,3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7:032001:1043</text:p>
          </table:table-cell>
          <table:covered-table-cell/>
          <table:table-cell office:value-type="float" office:value="149229.96" table:number-columns-spanned="2" table:number-rows-spanned="1" table:style-name="ce55">
            <text:p>149 229,9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9:021601:12</text:p>
          </table:table-cell>
          <table:covered-table-cell/>
          <table:table-cell office:value-type="float" office:value="23234613.469999999" table:number-columns-spanned="2" table:number-rows-spanned="1" table:style-name="ce55">
            <text:p>23 234 613,4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2:010928:2048</text:p>
          </table:table-cell>
          <table:covered-table-cell/>
          <table:table-cell office:value-type="float" office:value="1519467.69" table:number-columns-spanned="2" table:number-rows-spanned="1" table:style-name="ce55">
            <text:p>1 519 467,6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72501:6735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72501:6736</text:p>
          </table:table-cell>
          <table:covered-table-cell/>
          <table:table-cell office:value-type="float" office:value="5767.3" table:number-columns-spanned="2" table:number-rows-spanned="1" table:style-name="ce55">
            <text:p>5 767,3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72501:6737</text:p>
          </table:table-cell>
          <table:covered-table-cell/>
          <table:table-cell office:value-type="float" office:value="455582.1" table:number-columns-spanned="2" table:number-rows-spanned="1" table:style-name="ce55">
            <text:p>455 582,1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34001:5823</text:p>
          </table:table-cell>
          <table:covered-table-cell/>
          <table:table-cell office:value-type="float" office:value="10376510.460000001" table:number-columns-spanned="2" table:number-rows-spanned="1" table:style-name="ce55">
            <text:p>10 376 510,4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34001:5824</text:p>
          </table:table-cell>
          <table:covered-table-cell/>
          <table:table-cell office:value-type="float" office:value="9688449.5399999991" table:number-columns-spanned="2" table:number-rows-spanned="1" table:style-name="ce55">
            <text:p>9 688 449,5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34001:5825</text:p>
          </table:table-cell>
          <table:covered-table-cell/>
          <table:table-cell office:value-type="float" office:value="5016240" table:number-columns-spanned="2" table:number-rows-spanned="1" table:style-name="ce55">
            <text:p>5 016 240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53701:521</text:p>
          </table:table-cell>
          <table:covered-table-cell/>
          <table:table-cell office:value-type="float" office:value="100313.68" table:number-columns-spanned="2" table:number-rows-spanned="1" table:style-name="ce55">
            <text:p>100 313,6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1:012801:268</text:p>
          </table:table-cell>
          <table:covered-table-cell/>
          <table:table-cell office:value-type="float" office:value="62911.53" table:number-columns-spanned="2" table:number-rows-spanned="1" table:style-name="ce55">
            <text:p>62 911,5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1:015001:174</text:p>
          </table:table-cell>
          <table:covered-table-cell/>
          <table:table-cell office:value-type="float" office:value="3457709.59" table:number-columns-spanned="2" table:number-rows-spanned="1" table:style-name="ce55">
            <text:p>3 457 709,5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1:015001:405</text:p>
          </table:table-cell>
          <table:covered-table-cell/>
          <table:table-cell office:value-type="float" office:value="124346.71" table:number-columns-spanned="2" table:number-rows-spanned="1" table:style-name="ce55">
            <text:p>124 346,7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8:060417:74</text:p>
          </table:table-cell>
          <table:covered-table-cell/>
          <table:table-cell office:value-type="float" office:value="66201.48" table:number-columns-spanned="2" table:number-rows-spanned="1" table:style-name="ce55">
            <text:p>66 201,4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20501:264</text:p>
          </table:table-cell>
          <table:covered-table-cell/>
          <table:table-cell office:value-type="float" office:value="6774171.0899999999" table:number-columns-spanned="2" table:number-rows-spanned="1" table:style-name="ce55">
            <text:p>6 774 171,0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20501:869</text:p>
          </table:table-cell>
          <table:covered-table-cell/>
          <table:table-cell office:value-type="float" office:value="140392.79999999999" table:number-columns-spanned="2" table:number-rows-spanned="1" table:style-name="ce55">
            <text:p>140 392,8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40880:472</text:p>
          </table:table-cell>
          <table:covered-table-cell/>
          <table:table-cell office:value-type="float" office:value="103732.13" table:number-columns-spanned="2" table:number-rows-spanned="1" table:style-name="ce55">
            <text:p>103 732,1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42501:62</text:p>
          </table:table-cell>
          <table:covered-table-cell/>
          <table:table-cell office:value-type="float" office:value="61243.4" table:number-columns-spanned="2" table:number-rows-spanned="1" table:style-name="ce55">
            <text:p>61 243,4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62701:805</text:p>
          </table:table-cell>
          <table:covered-table-cell/>
          <table:table-cell office:value-type="float" office:value="557550.27" table:number-columns-spanned="2" table:number-rows-spanned="1" table:style-name="ce55">
            <text:p>557 550,2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64202:711</text:p>
          </table:table-cell>
          <table:covered-table-cell/>
          <table:table-cell office:value-type="float" office:value="176978.28" table:number-columns-spanned="2" table:number-rows-spanned="1" table:style-name="ce55">
            <text:p>176 978,2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64202:712</text:p>
          </table:table-cell>
          <table:covered-table-cell/>
          <table:table-cell office:value-type="float" office:value="176978.28" table:number-columns-spanned="2" table:number-rows-spanned="1" table:style-name="ce55">
            <text:p>176 978,2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65501:1735</text:p>
          </table:table-cell>
          <table:covered-table-cell/>
          <table:table-cell office:value-type="float" office:value="134828.20000000001" table:number-columns-spanned="2" table:number-rows-spanned="1" table:style-name="ce55">
            <text:p>134 828,2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65501:1736</text:p>
          </table:table-cell>
          <table:covered-table-cell/>
          <table:table-cell office:value-type="float" office:value="89752.5" table:number-columns-spanned="2" table:number-rows-spanned="1" table:style-name="ce55">
            <text:p>89 752,5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76401:398</text:p>
          </table:table-cell>
          <table:covered-table-cell/>
          <table:table-cell office:value-type="float" office:value="115683.33" table:number-columns-spanned="2" table:number-rows-spanned="1" table:style-name="ce55">
            <text:p>115 683,3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4:031201:72</text:p>
          </table:table-cell>
          <table:covered-table-cell/>
          <table:table-cell office:value-type="float" office:value="63990.81" table:number-columns-spanned="2" table:number-rows-spanned="1" table:style-name="ce55">
            <text:p>63 990,8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4:031301:192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24:031501:211</text:p>
          </table:table-cell>
          <table:covered-table-cell/>
          <table:table-cell office:value-type="float" office:value="70081.2" table:number-columns-spanned="2" table:number-rows-spanned="1" table:style-name="ce55">
            <text:p>70 081,2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24:031601:135</text:p>
          </table:table-cell>
          <table:covered-table-cell/>
          <table:table-cell office:value-type="float" office:value="116802" table:number-columns-spanned="2" table:number-rows-spanned="1" table:style-name="ce55">
            <text:p>116 802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4:033701:467</text:p>
          </table:table-cell>
          <table:covered-table-cell/>
          <table:table-cell office:value-type="float" office:value="51408" table:number-columns-spanned="2" table:number-rows-spanned="1" table:style-name="ce55">
            <text:p>51 408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4:037101:101</text:p>
          </table:table-cell>
          <table:covered-table-cell/>
          <table:table-cell office:value-type="float" office:value="67796.399999999994" table:number-columns-spanned="2" table:number-rows-spanned="1" table:style-name="ce55">
            <text:p>67 796,4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7101:69</text:p>
          </table:table-cell>
          <table:covered-table-cell/>
          <table:table-cell office:value-type="float" office:value="33759.839999999997" table:number-columns-spanned="2" table:number-rows-spanned="1" table:style-name="ce55">
            <text:p>33 759,8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35:061010:588</text:p>
          </table:table-cell>
          <table:covered-table-cell/>
          <table:table-cell office:value-type="float" office:value="191699.06" table:number-columns-spanned="2" table:number-rows-spanned="1" table:style-name="ce55">
            <text:p>191 699,0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301:1940</text:p>
          </table:table-cell>
          <table:covered-table-cell/>
          <table:table-cell office:value-type="date" office:date-value="2021-04-20T00:00:00" table:number-columns-spanned="3" table:number-rows-spanned="1" table:style-name="ce5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40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1:024301:22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501:26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107:10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5:023501:11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00000:17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00000:22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4401:1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01:8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03:12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5601:1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001:2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001:2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46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46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61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61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61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61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2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6: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8001: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3601: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4301:6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4701:1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4701:4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0:024701:4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8210:62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00000:1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28105:100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28105:100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31801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31801:6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2:021903:12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2:021907:3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2:021907:4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2:021907:4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3:025304: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3:025305:2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3:025307:2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3:025317:12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3:025319: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3:025323:11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23:14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3:025323:14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3:025323:4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5:025804:14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5:025810:9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5:025813:2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6:160101:12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6:160101:12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23605:3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24001:2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24001:2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24401: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00000:35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20404: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8:050501:15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8:050501:19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8:060602:1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8:070701:100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8:070709:3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8:070913:2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8:070913:2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8:070913:2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8:070913:2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8:070913:3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8:070913:3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8:070913:3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8:070913:3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8:070913:3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8:070913:4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8:070913:4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8:070913:4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8:070914:1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8:070914:1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8:070914:1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8:070914:1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8:070914:1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8:070914: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8:070914: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8:070915: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8:070915:1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8:070915:1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8:070915:1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8:070915:1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8:070915:1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8:070915: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8:070918: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8:070925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8:070925:3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8:070925:3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8:070927:1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8:070927:2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8:070927:2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8:070927:30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70927:3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70927:3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70927: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70927: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70928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70928:1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70928:2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70928: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70928: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70928: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70929:1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70929:1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70929:1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70929:1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70929: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70929:1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70929: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70929: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70930: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70930: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070930: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70930: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70931: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70931: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100801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100801:3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100801:3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12201: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20491: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20491:4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20501:8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21901: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22201:18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22201:4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22301:73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31901:5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32501:1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50601:11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50601:12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50601:12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50601:17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50601:18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50601:18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50601:19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50601:19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50601:19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50601:19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50601:19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50601:19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50601:19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50601:19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50601:19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50601:19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50601:19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50601:19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50601:19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50601:19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50601:19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50601:19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50601:19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50601:19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50601:19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50601:19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50601:19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50601:19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50601:19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50601:19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50601:19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50601:19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50601:19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50601:19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50601:19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50601:19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50601:19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50601:19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50601:19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50601:19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50601:19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50601:19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50601:19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50601:19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50601:19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50601:19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50601:19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50601:19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50601:19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50601:20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50601:20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50601:200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50601:20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50601:2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50601:20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50601:20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50601:2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50601:23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50601:23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50601:23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50601:23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50601:23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50601:23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50601:23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50601:23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50601:23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50601:23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50601:23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50601:23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50601:23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50601:23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50601:23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50601:23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50601:23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50601:23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50601:23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50601:23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50601:23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50601:8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61001:3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61601: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62001:1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62001:1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62001:1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62001:1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62001:1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62001:1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62001:1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62001:2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62001:6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62001: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70801: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71101:1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71101: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71601:1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80801:7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81301:16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81301:2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93502:57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93502:93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11701: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11701: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20701:137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20701:147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20701:147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20701:77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33701:25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33701:9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41101: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41208:3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41208:3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41401:2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42601:41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52001:2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54201:2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63801:5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65501:5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71901: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72501: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74901:2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76401:16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76401:16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76401:16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76401:6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80201:50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0:020401:12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0:020901:14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0:020901:16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0:020901:16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0:020901:17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0:020901:18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0:020901:23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0:023301:4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0:030801: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0:032701:1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0:040201:2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2:010102:4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2:010102:4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3:031101:7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3:040501:7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3:040501:8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4:000000:18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4:030401:2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4:031001:1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4:033301:1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4:033601:1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4:033601:3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4:033701: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4:037101: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4:037101: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4:041101:1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4:042605:7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4:042605:8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4:052714:7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4:052714:7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4:052714:7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5:021701:2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5:021701:3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5:023401:15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7:026407:2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7:026407: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7:031001:14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7:031001: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7:032001:10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7:032001:10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7:032001:10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7:032001:12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7:032001:12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7:032001:12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8:046505:8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8:046505:9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8:046521:8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8:046521:8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8:046521:9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9:030501: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9:030501:6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9:031301:4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30:027901:2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30:027901: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35:061005:10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35:061015:4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7362d0e4db79e58661cb32b9b7f2f8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1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4-26T09:00:12Z</dc:date>
  </office:meta>
</office:document-meta>
</file>