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6T00:00:00" table:number-columns-spanned="2" table:number-rows-spanned="1" table:style-name="ce34">
            <text:p>26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44" table:number-columns-spanned="2" table:number-rows-spanned="1" table:style-name="ce37">
            <text:p>7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7:023812:521</text:p>
          </table:table-cell>
          <table:covered-table-cell/>
          <table:table-cell office:value-type="float" office:value="143359.85999999999" table:number-columns-spanned="2" table:number-rows-spanned="1" table:style-name="ce57">
            <text:p>143 359,86</text:p>
          </table:table-cell>
          <table:covered-table-cell/>
          <table:table-cell office:value-type="date" office:date-value="2021-04-20T00:00:00" table:number-columns-spanned="2" table:number-rows-spanned="1" table:style-name="ce58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58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14:613</text:p>
          </table:table-cell>
          <table:covered-table-cell/>
          <table:table-cell office:value-type="float" office:value="23806.82" table:number-columns-spanned="2" table:number-rows-spanned="1" table:style-name="ce54">
            <text:p>23 806,82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0:020101:1180</text:p>
          </table:table-cell>
          <table:covered-table-cell/>
          <table:table-cell office:value-type="float" office:value="11059675.199999999" table:number-columns-spanned="2" table:number-rows-spanned="1" table:style-name="ce54">
            <text:p>11 059 675,2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8:028611:1288</text:p>
          </table:table-cell>
          <table:covered-table-cell/>
          <table:table-cell office:value-type="float" office:value="1147532.4099999999" table:number-columns-spanned="2" table:number-rows-spanned="1" table:style-name="ce54">
            <text:p>1 147 532,4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8:060423:954</text:p>
          </table:table-cell>
          <table:covered-table-cell/>
          <table:table-cell office:value-type="float" office:value="1690547.26" table:number-columns-spanned="2" table:number-rows-spanned="1" table:style-name="ce54">
            <text:p>1 690 547,2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20701:803</text:p>
          </table:table-cell>
          <table:covered-table-cell/>
          <table:table-cell office:value-type="float" office:value="4634530.5599999996" table:number-columns-spanned="2" table:number-rows-spanned="1" table:style-name="ce54">
            <text:p>4 634 530,5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4:035802:2249</text:p>
          </table:table-cell>
          <table:covered-table-cell/>
          <table:table-cell office:value-type="float" office:value="8339449.2000000002" table:number-columns-spanned="2" table:number-rows-spanned="1" table:style-name="ce54">
            <text:p>8 339 449,2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4:035802:2250</text:p>
          </table:table-cell>
          <table:covered-table-cell/>
          <table:table-cell office:value-type="float" office:value="2081482.27" table:number-columns-spanned="2" table:number-rows-spanned="1" table:style-name="ce54">
            <text:p>2 081 482,2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8:046507:906</text:p>
          </table:table-cell>
          <table:covered-table-cell/>
          <table:table-cell office:value-type="float" office:value="1211180.73" table:number-columns-spanned="2" table:number-rows-spanned="1" table:style-name="ce54">
            <text:p>1 211 180,7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9:031301:439</text:p>
          </table:table-cell>
          <table:covered-table-cell/>
          <table:table-cell office:value-type="float" office:value="219947.69" table:number-columns-spanned="2" table:number-rows-spanned="1" table:style-name="ce54">
            <text:p>219 947,6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0:020101:150</text:p>
          </table:table-cell>
          <table:covered-table-cell/>
          <table:table-cell office:value-type="float" office:value="90308257.439999998" table:number-columns-spanned="2" table:number-rows-spanned="1" table:style-name="ce54">
            <text:p>90 308 257,4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20701:505</text:p>
          </table:table-cell>
          <table:covered-table-cell/>
          <table:table-cell office:value-type="float" office:value="18346557.469999999" table:number-columns-spanned="2" table:number-rows-spanned="1" table:style-name="ce54">
            <text:p>18 346 557,4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8:046507:571</text:p>
          </table:table-cell>
          <table:covered-table-cell/>
          <table:table-cell office:value-type="float" office:value="60987703.710000001" table:number-columns-spanned="2" table:number-rows-spanned="1" table:style-name="ce54">
            <text:p>60 987 703,7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9:031301:29</text:p>
          </table:table-cell>
          <table:covered-table-cell/>
          <table:table-cell office:value-type="float" office:value="38496768.259999998" table:number-columns-spanned="2" table:number-rows-spanned="1" table:style-name="ce54">
            <text:p>38 496 768,2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34102:778</text:p>
          </table:table-cell>
          <table:covered-table-cell/>
          <table:table-cell office:value-type="float" office:value="1697161.2" table:number-columns-spanned="2" table:number-rows-spanned="1" table:style-name="ce54">
            <text:p>1 697 161,2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00000:2356</text:p>
          </table:table-cell>
          <table:covered-table-cell/>
          <table:table-cell office:value-type="float" office:value="157665.92000000001" table:number-columns-spanned="2" table:number-rows-spanned="1" table:style-name="ce54">
            <text:p>157 665,92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30:026601:4620</text:p>
          </table:table-cell>
          <table:covered-table-cell/>
          <table:table-cell office:value-type="float" office:value="5104.84" table:number-columns-spanned="2" table:number-rows-spanned="1" table:style-name="ce54">
            <text:p>5 104,8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34102:777</text:p>
          </table:table-cell>
          <table:covered-table-cell/>
          <table:table-cell office:value-type="float" office:value="92390873.859999999" table:number-columns-spanned="2" table:number-rows-spanned="1" table:style-name="ce54">
            <text:p>92 390 873,8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8:020401:10348</text:p>
          </table:table-cell>
          <table:covered-table-cell/>
          <table:table-cell office:value-type="float" office:value="1052.06" table:number-columns-spanned="2" table:number-rows-spanned="1" table:style-name="ce54">
            <text:p>1 052,0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42601:4516</text:p>
          </table:table-cell>
          <table:covered-table-cell/>
          <table:table-cell office:value-type="float" office:value="28831.48" table:number-columns-spanned="2" table:number-rows-spanned="1" table:style-name="ce54">
            <text:p>28 831,4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8:020401:3862</text:p>
          </table:table-cell>
          <table:covered-table-cell/>
          <table:table-cell office:value-type="float" office:value="88810571.640000001" table:number-columns-spanned="2" table:number-rows-spanned="1" table:style-name="ce54">
            <text:p>88 810 571,6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142601:425</text:p>
          </table:table-cell>
          <table:covered-table-cell/>
          <table:table-cell office:value-type="float" office:value="274440.32000000001" table:number-columns-spanned="2" table:number-rows-spanned="1" table:style-name="ce54">
            <text:p>274 440,32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47302:128</text:p>
          </table:table-cell>
          <table:covered-table-cell/>
          <table:table-cell office:value-type="float" office:value="80286.59" table:number-columns-spanned="2" table:number-rows-spanned="1" table:style-name="ce54">
            <text:p>80 286,5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8:000000:3581</text:p>
          </table:table-cell>
          <table:covered-table-cell/>
          <table:table-cell office:value-type="float" office:value="82981.47" table:number-columns-spanned="2" table:number-rows-spanned="1" table:style-name="ce54">
            <text:p>82 981,4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12602:2732</text:p>
          </table:table-cell>
          <table:covered-table-cell/>
          <table:table-cell office:value-type="float" office:value="380044.86" table:number-columns-spanned="2" table:number-rows-spanned="1" table:style-name="ce54">
            <text:p>380 044,86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12602:2733</text:p>
          </table:table-cell>
          <table:covered-table-cell/>
          <table:table-cell office:value-type="float" office:value="342212.34" table:number-columns-spanned="2" table:number-rows-spanned="1" table:style-name="ce54">
            <text:p>342 212,3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40902:558</text:p>
          </table:table-cell>
          <table:covered-table-cell/>
          <table:table-cell office:value-type="float" office:value="93472.4" table:number-columns-spanned="2" table:number-rows-spanned="1" table:style-name="ce54">
            <text:p>93 472,4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42701:1755</text:p>
          </table:table-cell>
          <table:covered-table-cell/>
          <table:table-cell office:value-type="float" office:value="159156" table:number-columns-spanned="2" table:number-rows-spanned="1" table:style-name="ce54">
            <text:p>159 156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65701:304</text:p>
          </table:table-cell>
          <table:covered-table-cell/>
          <table:table-cell office:value-type="float" office:value="282995.09000000003" table:number-columns-spanned="2" table:number-rows-spanned="1" table:style-name="ce54">
            <text:p>282 995,09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8:020404:56</text:p>
          </table:table-cell>
          <table:covered-table-cell/>
          <table:table-cell office:value-type="float" office:value="114144" table:number-columns-spanned="2" table:number-rows-spanned="1" table:style-name="ce54">
            <text:p>114 144,0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8:060417:80</text:p>
          </table:table-cell>
          <table:covered-table-cell/>
          <table:table-cell office:value-type="float" office:value="7098121.6100000003" table:number-columns-spanned="2" table:number-rows-spanned="1" table:style-name="ce54">
            <text:p>7 098 121,61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22401:90</text:p>
          </table:table-cell>
          <table:covered-table-cell/>
          <table:table-cell office:value-type="float" office:value="88076.569999999992" table:number-columns-spanned="2" table:number-rows-spanned="1" table:style-name="ce54">
            <text:p>88 076,57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40605:297</text:p>
          </table:table-cell>
          <table:covered-table-cell/>
          <table:table-cell office:value-type="float" office:value="78948.799999999988" table:number-columns-spanned="2" table:number-rows-spanned="1" table:style-name="ce54">
            <text:p>78 948,80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40902:1</text:p>
          </table:table-cell>
          <table:covered-table-cell/>
          <table:table-cell office:value-type="float" office:value="11265812.18" table:number-columns-spanned="2" table:number-rows-spanned="1" table:style-name="ce54">
            <text:p>11 265 812,1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42201:1</text:p>
          </table:table-cell>
          <table:covered-table-cell/>
          <table:table-cell office:value-type="float" office:value="1178560.53" table:number-columns-spanned="2" table:number-rows-spanned="1" table:style-name="ce54">
            <text:p>1 178 560,53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24:032201:102</text:p>
          </table:table-cell>
          <table:covered-table-cell/>
          <table:table-cell office:value-type="float" office:value="45402.239999999998" table:number-columns-spanned="2" table:number-rows-spanned="1" table:style-name="ce54">
            <text:p>45 402,2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8:060417:73</text:p>
          </table:table-cell>
          <table:covered-table-cell/>
          <table:table-cell office:value-type="float" office:value="69975.179999999993" table:number-columns-spanned="2" table:number-rows-spanned="1" table:style-name="ce54">
            <text:p>69 975,1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31901:118</text:p>
          </table:table-cell>
          <table:covered-table-cell/>
          <table:table-cell office:value-type="float" office:value="76633.34" table:number-columns-spanned="2" table:number-rows-spanned="1" table:style-name="ce54">
            <text:p>76 633,34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31901:81</text:p>
          </table:table-cell>
          <table:covered-table-cell/>
          <table:table-cell office:value-type="float" office:value="85869.28" table:number-columns-spanned="2" table:number-rows-spanned="1" table:style-name="ce54">
            <text:p>85 869,28</text:p>
          </table:table-cell>
          <table:covered-table-cell/>
          <table:table-cell office:value-type="date" office:date-value="2021-04-20T00:00:00" table:number-columns-spanned="2" table:number-rows-spanned="1" table:style-name="ce22">
            <text:p>20.04.2021</text:p>
          </table:table-cell>
          <table:covered-table-cell/>
          <table:table-cell office:value-type="date" office:date-value="2021-04-15T00:00:00" table:number-columns-spanned="2" table:number-rows-spanned="1" table:style-name="ce22">
            <text:p>15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501:2625</text:p>
          </table:table-cell>
          <table:covered-table-cell/>
          <table:table-cell office:value-type="date" office:date-value="2021-04-20T00:00:00" table:number-columns-spanned="3" table:number-rows-spanned="1" table:style-name="ce52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40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4501:26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212:5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212:8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212:8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5901: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4:000000: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00000: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00000: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00000:4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4:020405:13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4:020405: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4:020405:5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00000:4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5501:2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5601:4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03:10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4:13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6301:9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001:10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45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1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1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1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1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1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1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1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1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1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1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1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1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1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2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0:025501:2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5701:1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8210:300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0:028210:52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13301:1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13401:5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7018:3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7018:5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7021:2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07:5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28109:8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28112:10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31201: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31401: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38201:12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38204:2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38206:4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38206:4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3:025314:10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3:025314:100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3:025323:14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3:025323:14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6:020101:1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6:160101:12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6:160101:12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6:160101:9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7:000000:13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7:000000:1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7:000000:1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7:023605:2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7:023812:5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7:023813:4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7:023813:4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7:023904:1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7:023904:2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7:023904:4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7:023904:4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7:023904:4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7:023904:4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7:023906:1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7:023906:2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24001:2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24001:4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24002:3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24103:2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4204:1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24208:14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4301:2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24401: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24403: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7:024403:6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7:024403:6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4403:8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4405:1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4405:1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4505:1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4505: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00000: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00000:33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00000:33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00000:33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00000:33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00000:35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00000:35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00000:35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00000:35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00000:35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10501:4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10501:4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10501:4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10501:4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10501:4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10501:5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10501:5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10501:5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10501: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20401:24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020401:2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20401:31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20401:31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20401:39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20401:68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20401:68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20401:80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20401:80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020401:90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20401:90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20401:90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20401:90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20401:90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20401:90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20401:91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8:020401:91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8:020401:91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20401:910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20401:91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20401:91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20401:91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20401:91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20401:91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20401:91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20401:91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20401:91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8:020401:91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8:020401:91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20401:91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8:020401:91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8:020401:91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8:020401:91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8:020401:91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8:020401:91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8:020401:91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8:020401:91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8:020401:91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8:020401:91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8:020401:91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8:020401:91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8:020401:91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8:020401:91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8:020401:91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8:020401:91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8:020401:91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8:020401:91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8:020401:91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20401:91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20401:91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20401:91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20401:91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20401:91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20401:91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20401:91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20401:91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20401:91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20401:91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20401:91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20401:91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20401:91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20401:91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20401:91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20401:91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20401:91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20401:91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20401:91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20401:91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8:020401:91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8:020401:91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8:020401:91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8:020401:91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8:020401:91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8:020401:91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8:020401:91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8:020401:91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8:020401:91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20401:91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8:020401:91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8:020401:91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8:020401:91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8:020401:91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20401:91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8:020401:91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20401:91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8:020401:91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8:020401:91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8:020401:91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8:020401:9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8:020401:91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8:020401:91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8:020401:91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8:020401:91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8:020401:91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8:020401:91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8:020401:91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8:020401:91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8:020401:91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8:020401:91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20401:91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20401:91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8:020401:91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8:020401:91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8:020401:91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8:020401:91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8:020401:91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8:020401:91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8:020401:91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8:020401:91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8:020401:91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20401:92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20401:92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20401:920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8:020401:920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8:020401:92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8:020401:92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20401:92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20401:92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20401:920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20401:92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20401:92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20401:92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20401:92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20401:92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20401:92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20401:92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20401:92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20401:92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20401:92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20401:92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20401:92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20401:92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20401:92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20401:92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20401:92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20401:92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20401:92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20401:92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20401:92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20401:92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20401:92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20401:92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20401:92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20401:923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20401:92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20401:92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20401:92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20401:92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20401:92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20401:92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20401:92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20401:92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20401:92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20401:93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20401:93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20401:93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20401:93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20401:93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20401:93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20401:93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20401:93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20401:93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20401:93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20401:93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20401:93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20401:93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20401:98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20401:98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20401:98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20401:98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20401:98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20401:98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20401:98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20401:98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20401:98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20401:99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20401:99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20402:11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20402:12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20402:1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20402:13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20402:13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20402:13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20402:13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20402:13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20402:13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20402:13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20402:13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20402:13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20402:13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20402:1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20402:1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20402:2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20402:2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20402:2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20402:2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20402:2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20402:2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20402:3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20402:3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20402: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20402:3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20402: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20402:4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20402:4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20402:4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20402:5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20402:5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20402: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20402: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20402:5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20402: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20402:6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20402:6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20402:7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20402:78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20402: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20403:1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20403:1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20403:1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20403:2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20403:2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20403:2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20403:3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20403:3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20403:3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20403:4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20403:4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20403:4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20403:5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20403:7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20403:7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20403:7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20403:7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20403:7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20404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20404: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20404: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20404: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20404: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20404: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20404: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20404: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20404: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20404: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20404: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20404: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20404: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20404: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20404: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20404: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20404: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20404: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20404: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20404: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20404: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20404: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20404: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20404: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20404: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20404:8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20404: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20405:1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20405:1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20405: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30701:1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30701:6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30701:6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30701:6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30701:6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30701:6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30701:6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30701:6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30701:6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30701:6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30701:6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30701:6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30701:6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30701:7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30701:7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30701:7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30701:7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30701:7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30701:7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30701:7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30701:7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30701:7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30701:7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30701:7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30701:7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30701:7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30701:7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30701:7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30701:7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30701:7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30701:7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30701:7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30701:7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30701:7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30701:78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30701:7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30701:7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30701:7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30701:7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30701:7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30701:7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30701:7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30701:7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30801:3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30801:4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30801:4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30801:4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30801:4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30801:4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30801:4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30801:4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30801:45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30801:4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30801:4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30801:4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30801:4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30801:4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30801:4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30801:4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30801:4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30801:4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30801:4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30902:6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30905: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40601:1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40601:90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40701: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40701:4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40701:5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50501:1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50501:21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50501:21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50501:23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50501:23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50501:23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50501:23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50501:23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50501:6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50502:1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50532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50532:1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50532:1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50532: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50533:1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50533:1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50533: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50533: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50533: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50534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50534:1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50534:14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50534:1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50535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50535:1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50535:1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50535:1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50535:1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50535:1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50535:1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50535:1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50535:16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60412:1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60412:1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60412:1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60412:1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60412:1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60412:1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8:060412:17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8:060412:17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8:060412:1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8:060412:1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8:060412: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8:060412:1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8:060412:1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8:060412:1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8:060413:2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8:060413:3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8:060414: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8:060415:1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8:060416:1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8:060416:1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8:060416:1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8:060416:3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8:060416:3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8:060420: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8:060421:1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8:060421:1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8:060421:1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8:060421:17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8:060421:2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8:060421: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8:060602:1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8:070701:8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8:070902: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8:070902:4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8:070904:2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8:070910: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8:070910: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8:080401:6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8:080401:6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8:090301:14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8:100801:3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8:110118:1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00000:16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00000:2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00000:2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00000:45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00000:50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12101:4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12601:5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12601:5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12602:11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12602:15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12602:24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12602:247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12602:24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12602:26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12602:6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20491:3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20491:5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20501:2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20501:27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20501:8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21301: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21601:45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21901: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22201:18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22201:18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22201:183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22201:18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22201:18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22201: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22301:17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22301:19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22301:19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22301:2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22301: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22301:47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22301:47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22301:69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22301:69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22301:690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22301:69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22301:69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22301:72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022301:72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022301:73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022301:73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022301:8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031001: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031601:18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031901: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032401:4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032801: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034001:52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034001:53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034001:533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034001:533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034001:53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034001:55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034001:556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034001:557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034001:56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034001:56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034001:56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034001:56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34001:56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034001:56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034001:56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34001:569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34001:56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34001:56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34001:57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34001:57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34102:2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34102:2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34102:2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34102:2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34102:2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34102:5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34102:6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34102:6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34102:6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34102:7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41901:4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41901:93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42201:10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42201:1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61001:7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61701:15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61701:34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62302:1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62302:24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62302:24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62302: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62302:4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62302:4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62501:23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81301:160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81301: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81301:57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81301:571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81301:57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81301:626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92901:13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93501:34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93501:34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93501:42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93501:439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93501:656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93501:65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93501:656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93502:10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93502:651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93502:65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93502:65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93502:65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93502:65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93502:93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93502:93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93601:28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01001: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01001: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01001: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01001: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01001:65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01101:3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01101:7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01101:8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01102: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10901:1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11069:48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12001:1230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12001:1317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12001:1376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12001:14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12001: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12001:2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12001:4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12001:46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20401:2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20501:53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20701:1006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20701:101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20701:1015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20701:1079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20701:130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20701:140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20701:140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20701:52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20701:63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20701:639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20701:772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30501:16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40401: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40701:1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41208:34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41704:131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41704:6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42501:6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53401:693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53401:694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53401:69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53401:694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53401:69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61001:1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76501:40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80429:24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0:020201:33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0:020201:7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0:020401:12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0:020401:8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0:030701:8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0:030701: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0:030701: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0:030701:9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2:010103:4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2:010103:52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3:030501:7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3:050501:119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3:050501:14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4:030401:18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4:030601:152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4:031501:9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4:035801:800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4:036601:7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4:036601:7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4:037301:57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4:037301:5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4:041101:15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4:042603:122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4:052721:696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7:026801:28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8:046505:905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8:046509:134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35:061015:621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64801:293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1:017012:100029</text:p>
          </table:table-cell>
          <table:covered-table-cell/>
          <table:table-cell office:value-type="date" office:date-value="2021-04-20T00:00:00" table:number-columns-spanned="3" table:number-rows-spanned="1" table:style-name="ce13">
            <text:p>20.04.2021</text:p>
          </table:table-cell>
          <table:covered-table-cell table:number-columns-repeated="2"/>
          <table:table-cell office:value-type="date" office:date-value="2021-04-15T00:00:00" table:number-columns-spanned="3" table:number-rows-spanned="1" table:style-name="ce13">
            <text:p>15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4276d10613d6da7efca56e621cd4e8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90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27T09:46:38Z</dc:date>
  </office:meta>
</office:document-meta>
</file>