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1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3">
            <text:p>АОКС-54\2021\000144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4-23T00:00:00" table:number-columns-spanned="2" table:number-rows-spanned="1" table:style-name="ce14">
            <text:p>23.04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1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6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<text:s/>-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office:value-type="string" table:number-columns-spanned="2" table:number-rows-spanned="1" table:style-name="ce24">
            <text:p><text:s/>-</text:p>
          </table:table-cell>
          <table:covered-table-cell/>
          <table:table-cell office:value-type="string" table:number-columns-spanned="2" table:number-rows-spanned="1" table:style-name="ce25">
            <text:p><text:s/>-</text:p>
          </table:table-cell>
          <table:covered-table-cell/>
          <table:table-cell office:value-type="string" table:number-columns-spanned="2" table:number-rows-spanned="1" table:style-name="ce25">
            <text:p><text:s/>-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number-columns-spanned="3" table:number-rows-spanned="1" table:style-name="ce2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number-columns-spanned="2" table:number-rows-spanned="1" table:style-name="ce30">
            <text:p>54:19:120701:5962</text:p>
          </table:table-cell>
          <table:covered-table-cell/>
          <table:table-cell office:value-type="date" office:date-value="2021-04-20T00:00:00" table:number-columns-spanned="3" table:number-rows-spanned="1" table:style-name="ce25">
            <text:p>20.04.2021</text:p>
          </table:table-cell>
          <table:covered-table-cell table:number-columns-repeated="2"/>
          <table:table-cell office:value-type="date" office:date-value="2021-04-18T00:00:00" table:number-columns-spanned="3" table:number-rows-spanned="1" table:style-name="ce25">
            <text:p>18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string" table:number-columns-spanned="2" table:number-rows-spanned="1" table:style-name="ce30">
            <text:p>54:19:141401:253</text:p>
          </table:table-cell>
          <table:covered-table-cell/>
          <table:table-cell office:value-type="date" office:date-value="2021-04-20T00:00:00" table:number-columns-spanned="3" table:number-rows-spanned="1" table:style-name="ce25">
            <text:p>20.04.2021</text:p>
          </table:table-cell>
          <table:covered-table-cell table:number-columns-repeated="2"/>
          <table:table-cell office:value-type="date" office:date-value="2021-04-18T00:00:00" table:number-columns-spanned="3" table:number-rows-spanned="1" table:style-name="ce25">
            <text:p>18.04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3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6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15-06-05T18:19:34Z</meta:creation-date>
    <dc:date>2021-04-23T06:59:00Z</dc:date>
    <meta:print-date>2021-04-23T06:58:44Z</meta:print-date>
  </office:meta>
</office:document-meta>
</file>