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23T00:00:00" table:number-columns-spanned="2" table:number-rows-spanned="1" table:style-name="ce34">
            <text:p>23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4" table:number-columns-spanned="2" table:number-rows-spanned="1" table:style-name="ce37">
            <text:p>5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83" table:number-columns-spanned="2" table:number-rows-spanned="1" table:style-name="ce37">
            <text:p>2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3:025311:673</text:p>
          </table:table-cell>
          <table:covered-table-cell/>
          <table:table-cell office:value-type="float" office:value="558013.96" table:number-columns-spanned="2" table:number-rows-spanned="1" table:style-name="ce57">
            <text:p>558 013,96</text:p>
          </table:table-cell>
          <table:covered-table-cell/>
          <table:table-cell office:value-type="date" office:date-value="2021-04-16T00:00:00" table:number-columns-spanned="2" table:number-rows-spanned="1" table:style-name="ce58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58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4:012307:834</text:p>
          </table:table-cell>
          <table:covered-table-cell/>
          <table:table-cell office:value-type="float" office:value="85424.99" table:number-columns-spanned="2" table:number-rows-spanned="1" table:style-name="ce54">
            <text:p>85 424,99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4:012307:835</text:p>
          </table:table-cell>
          <table:covered-table-cell/>
          <table:table-cell office:value-type="float" office:value="109.16" table:number-columns-spanned="2" table:number-rows-spanned="1" table:style-name="ce54">
            <text:p>109,16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9:072501:6729</text:p>
          </table:table-cell>
          <table:covered-table-cell/>
          <table:table-cell office:value-type="float" office:value="702941.59" table:number-columns-spanned="2" table:number-rows-spanned="1" table:style-name="ce54">
            <text:p>702 941,59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9:072501:6730</text:p>
          </table:table-cell>
          <table:covered-table-cell/>
          <table:table-cell office:value-type="float" office:value="58705990.299999997" table:number-columns-spanned="2" table:number-rows-spanned="1" table:style-name="ce54">
            <text:p>58 705 990,3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2:010107:608</text:p>
          </table:table-cell>
          <table:covered-table-cell/>
          <table:table-cell office:value-type="float" office:value="388364.85" table:number-columns-spanned="2" table:number-rows-spanned="1" table:style-name="ce54">
            <text:p>388 364,85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3:052301:876</text:p>
          </table:table-cell>
          <table:covered-table-cell/>
          <table:table-cell office:value-type="float" office:value="151436" table:number-columns-spanned="2" table:number-rows-spanned="1" table:style-name="ce54">
            <text:p>151 436,0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3:052301:877</text:p>
          </table:table-cell>
          <table:covered-table-cell/>
          <table:table-cell office:value-type="float" office:value="151436" table:number-columns-spanned="2" table:number-rows-spanned="1" table:style-name="ce54">
            <text:p>151 436,0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4:052718:497</text:p>
          </table:table-cell>
          <table:covered-table-cell/>
          <table:table-cell office:value-type="float" office:value="417916.1" table:number-columns-spanned="2" table:number-rows-spanned="1" table:style-name="ce54">
            <text:p>417 916,1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9:021401:1183</text:p>
          </table:table-cell>
          <table:covered-table-cell/>
          <table:table-cell office:value-type="float" office:value="277327" table:number-columns-spanned="2" table:number-rows-spanned="1" table:style-name="ce54">
            <text:p>277 327,0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3:025311:514</text:p>
          </table:table-cell>
          <table:covered-table-cell/>
          <table:table-cell office:value-type="float" office:value="3015111.83" table:number-columns-spanned="2" table:number-rows-spanned="1" table:style-name="ce54">
            <text:p>3 015 111,83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20:030201:261</text:p>
          </table:table-cell>
          <table:covered-table-cell/>
          <table:table-cell office:value-type="float" office:value="119625271.48999999" table:number-columns-spanned="2" table:number-rows-spanned="1" table:style-name="ce54">
            <text:p>119 625 271,49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22:010107:31</text:p>
          </table:table-cell>
          <table:covered-table-cell/>
          <table:table-cell office:value-type="float" office:value="60161549.119999997" table:number-columns-spanned="2" table:number-rows-spanned="1" table:style-name="ce54">
            <text:p>60 161 549,12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23:052301:572</text:p>
          </table:table-cell>
          <table:covered-table-cell/>
          <table:table-cell office:value-type="float" office:value="22414063.739999998" table:number-columns-spanned="2" table:number-rows-spanned="1" table:style-name="ce54">
            <text:p>22 414 063,74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24:033601:420</text:p>
          </table:table-cell>
          <table:covered-table-cell/>
          <table:table-cell office:value-type="float" office:value="57976.800000000003" table:number-columns-spanned="2" table:number-rows-spanned="1" table:style-name="ce54">
            <text:p>57 976,8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24:052718:315</text:p>
          </table:table-cell>
          <table:covered-table-cell/>
          <table:table-cell office:value-type="float" office:value="5571984.5999999996" table:number-columns-spanned="2" table:number-rows-spanned="1" table:style-name="ce54">
            <text:p>5 571 984,6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9:021401:53</text:p>
          </table:table-cell>
          <table:covered-table-cell/>
          <table:table-cell office:value-type="float" office:value="100344627.43000001" table:number-columns-spanned="2" table:number-rows-spanned="1" table:style-name="ce54">
            <text:p>100 344 627,43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02:010928:2047</text:p>
          </table:table-cell>
          <table:covered-table-cell/>
          <table:table-cell office:value-type="float" office:value="608792.12" table:number-columns-spanned="2" table:number-rows-spanned="1" table:style-name="ce54">
            <text:p>608 792,12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000000:5039</text:p>
          </table:table-cell>
          <table:covered-table-cell/>
          <table:table-cell office:value-type="float" office:value="12998467.35" table:number-columns-spanned="2" table:number-rows-spanned="1" table:style-name="ce54">
            <text:p>12 998 467,35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0:027501:21</text:p>
          </table:table-cell>
          <table:covered-table-cell/>
          <table:table-cell office:value-type="float" office:value="11136373.630000001" table:number-columns-spanned="2" table:number-rows-spanned="1" table:style-name="ce54">
            <text:p>11 136 373,63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0:027501:485</text:p>
          </table:table-cell>
          <table:covered-table-cell/>
          <table:table-cell office:value-type="float" office:value="75655.44" table:number-columns-spanned="2" table:number-rows-spanned="1" table:style-name="ce54">
            <text:p>75 655,44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8:000000:3578</text:p>
          </table:table-cell>
          <table:covered-table-cell/>
          <table:table-cell office:value-type="float" office:value="55051.24" table:number-columns-spanned="2" table:number-rows-spanned="1" table:style-name="ce54">
            <text:p>55 051,24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8:020406:1</text:p>
          </table:table-cell>
          <table:covered-table-cell/>
          <table:table-cell office:value-type="float" office:value="3711085.83" table:number-columns-spanned="2" table:number-rows-spanned="1" table:style-name="ce54">
            <text:p>3 711 085,83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8:030701:15</text:p>
          </table:table-cell>
          <table:covered-table-cell/>
          <table:table-cell office:value-type="float" office:value="19507232.940000001" table:number-columns-spanned="2" table:number-rows-spanned="1" table:style-name="ce54">
            <text:p>19 507 232,94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8:030701:811</text:p>
          </table:table-cell>
          <table:covered-table-cell/>
          <table:table-cell office:value-type="float" office:value="89457.06" table:number-columns-spanned="2" table:number-rows-spanned="1" table:style-name="ce54">
            <text:p>89 457,06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8:060412:195</text:p>
          </table:table-cell>
          <table:covered-table-cell/>
          <table:table-cell office:value-type="float" office:value="91107.9" table:number-columns-spanned="2" table:number-rows-spanned="1" table:style-name="ce54">
            <text:p>91 107,9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8:060412:4</text:p>
          </table:table-cell>
          <table:covered-table-cell/>
          <table:table-cell office:value-type="float" office:value="13985513.34" table:number-columns-spanned="2" table:number-rows-spanned="1" table:style-name="ce54">
            <text:p>13 985 513,34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8:070706:1</text:p>
          </table:table-cell>
          <table:covered-table-cell/>
          <table:table-cell office:value-type="float" office:value="46789695.789999999" table:number-columns-spanned="2" table:number-rows-spanned="1" table:style-name="ce54">
            <text:p>46 789 695,79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8:070706:344</text:p>
          </table:table-cell>
          <table:covered-table-cell/>
          <table:table-cell office:value-type="float" office:value="66769.119999999995" table:number-columns-spanned="2" table:number-rows-spanned="1" table:style-name="ce54">
            <text:p>66 769,12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8:070905:1</text:p>
          </table:table-cell>
          <table:covered-table-cell/>
          <table:table-cell office:value-type="float" office:value="2197438.2000000002" table:number-columns-spanned="2" table:number-rows-spanned="1" table:style-name="ce54">
            <text:p>2 197 438,2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8:070905:276</text:p>
          </table:table-cell>
          <table:covered-table-cell/>
          <table:table-cell office:value-type="float" office:value="69496.92" table:number-columns-spanned="2" table:number-rows-spanned="1" table:style-name="ce54">
            <text:p>69 496,92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8:070914:189</text:p>
          </table:table-cell>
          <table:covered-table-cell/>
          <table:table-cell office:value-type="float" office:value="94170.7" table:number-columns-spanned="2" table:number-rows-spanned="1" table:style-name="ce54">
            <text:p>94 170,7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8:070914:2</text:p>
          </table:table-cell>
          <table:covered-table-cell/>
          <table:table-cell office:value-type="float" office:value="4461897.79" table:number-columns-spanned="2" table:number-rows-spanned="1" table:style-name="ce54">
            <text:p>4 461 897,79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012201:1</text:p>
          </table:table-cell>
          <table:covered-table-cell/>
          <table:table-cell office:value-type="float" office:value="13425282.43" table:number-columns-spanned="2" table:number-rows-spanned="1" table:style-name="ce54">
            <text:p>13 425 282,43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012201:643</text:p>
          </table:table-cell>
          <table:covered-table-cell/>
          <table:table-cell office:value-type="float" office:value="195480" table:number-columns-spanned="2" table:number-rows-spanned="1" table:style-name="ce54">
            <text:p>195 480,0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031523:199</text:p>
          </table:table-cell>
          <table:covered-table-cell/>
          <table:table-cell office:value-type="float" office:value="70018.41" table:number-columns-spanned="2" table:number-rows-spanned="1" table:style-name="ce54">
            <text:p>70 018,4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9:031523:371</text:p>
          </table:table-cell>
          <table:covered-table-cell/>
          <table:table-cell office:value-type="float" office:value="2665764.64" table:number-columns-spanned="2" table:number-rows-spanned="1" table:style-name="ce54">
            <text:p>2 665 764,64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9:031901:107</text:p>
          </table:table-cell>
          <table:covered-table-cell/>
          <table:table-cell office:value-type="float" office:value="81126.5" table:number-columns-spanned="2" table:number-rows-spanned="1" table:style-name="ce54">
            <text:p>81 126,5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9:033601:220</text:p>
          </table:table-cell>
          <table:covered-table-cell/>
          <table:table-cell office:value-type="float" office:value="75260.429999999993" table:number-columns-spanned="2" table:number-rows-spanned="1" table:style-name="ce54">
            <text:p>75 260,43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9:071401:9</text:p>
          </table:table-cell>
          <table:covered-table-cell/>
          <table:table-cell office:value-type="float" office:value="238775.16" table:number-columns-spanned="2" table:number-rows-spanned="1" table:style-name="ce54">
            <text:p>238 775,16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9:092401:283</text:p>
          </table:table-cell>
          <table:covered-table-cell/>
          <table:table-cell office:value-type="float" office:value="78916.679999999993" table:number-columns-spanned="2" table:number-rows-spanned="1" table:style-name="ce54">
            <text:p>78 916,68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9:093502:9311</text:p>
          </table:table-cell>
          <table:covered-table-cell/>
          <table:table-cell office:value-type="float" office:value="1025012.94" table:number-columns-spanned="2" table:number-rows-spanned="1" table:style-name="ce54">
            <text:p>1 025 012,94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9:111901:1</text:p>
          </table:table-cell>
          <table:covered-table-cell/>
          <table:table-cell office:value-type="float" office:value="1580341.58" table:number-columns-spanned="2" table:number-rows-spanned="1" table:style-name="ce54">
            <text:p>1 580 341,58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111901:305</text:p>
          </table:table-cell>
          <table:covered-table-cell/>
          <table:table-cell office:value-type="float" office:value="105549.6" table:number-columns-spanned="2" table:number-rows-spanned="1" table:style-name="ce54">
            <text:p>105 549,6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120701:14807</text:p>
          </table:table-cell>
          <table:covered-table-cell/>
          <table:table-cell office:value-type="float" office:value="134980" table:number-columns-spanned="2" table:number-rows-spanned="1" table:style-name="ce54">
            <text:p>134 980,0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120701:14808</text:p>
          </table:table-cell>
          <table:covered-table-cell/>
          <table:table-cell office:value-type="float" office:value="134980" table:number-columns-spanned="2" table:number-rows-spanned="1" table:style-name="ce54">
            <text:p>134 980,0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141704:364</text:p>
          </table:table-cell>
          <table:covered-table-cell/>
          <table:table-cell office:value-type="float" office:value="110602.8" table:number-columns-spanned="2" table:number-rows-spanned="1" table:style-name="ce54">
            <text:p>110 602,8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142701:1758</text:p>
          </table:table-cell>
          <table:covered-table-cell/>
          <table:table-cell office:value-type="float" office:value="71443.360000000001" table:number-columns-spanned="2" table:number-rows-spanned="1" table:style-name="ce54">
            <text:p>71 443,36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162701:800</text:p>
          </table:table-cell>
          <table:covered-table-cell/>
          <table:table-cell office:value-type="float" office:value="89985.81" table:number-columns-spanned="2" table:number-rows-spanned="1" table:style-name="ce54">
            <text:p>89 985,81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162701:801</text:p>
          </table:table-cell>
          <table:covered-table-cell/>
          <table:table-cell office:value-type="float" office:value="41601.480000000003" table:number-columns-spanned="2" table:number-rows-spanned="1" table:style-name="ce54">
            <text:p>41 601,48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162701:802</text:p>
          </table:table-cell>
          <table:covered-table-cell/>
          <table:table-cell office:value-type="float" office:value="150579.26999999999" table:number-columns-spanned="2" table:number-rows-spanned="1" table:style-name="ce54">
            <text:p>150 579,27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9:162701:803</text:p>
          </table:table-cell>
          <table:covered-table-cell/>
          <table:table-cell office:value-type="float" office:value="9043.7999999999993" table:number-columns-spanned="2" table:number-rows-spanned="1" table:style-name="ce54">
            <text:p>9 043,8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19:162701:804</text:p>
          </table:table-cell>
          <table:covered-table-cell/>
          <table:table-cell office:value-type="float" office:value="34366.44" table:number-columns-spanned="2" table:number-rows-spanned="1" table:style-name="ce54">
            <text:p>34 366,44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19:174012:874</text:p>
          </table:table-cell>
          <table:covered-table-cell/>
          <table:table-cell office:value-type="float" office:value="152370.20000000001" table:number-columns-spanned="2" table:number-rows-spanned="1" table:style-name="ce54">
            <text:p>152 370,20</text:p>
          </table:table-cell>
          <table:covered-table-cell/>
          <table:table-cell office:value-type="date" office:date-value="2021-04-16T00:00:00" table:number-columns-spanned="2" table:number-rows-spanned="1" table:style-name="ce22">
            <text:p>16.04.2021</text:p>
          </table:table-cell>
          <table:covered-table-cell/>
          <table:table-cell office:value-type="date" office:date-value="2021-04-14T00:00:00" table:number-columns-spanned="2" table:number-rows-spanned="1" table:style-name="ce22">
            <text:p>14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3:037206:460</text:p>
          </table:table-cell>
          <table:covered-table-cell/>
          <table:table-cell office:value-type="date" office:date-value="2021-04-16T00:00:00" table:number-columns-spanned="3" table:number-rows-spanned="1" table:style-name="ce52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40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4:010126:1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4:020405:121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0405:12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4:020405:126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4:020405:131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4:020405:131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4:020405:59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5:023001:229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5:023001:240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5401: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03:154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05:7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09:121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09:122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413:84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5601:72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6001:10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001:44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7401:35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701:3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8:028601: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0:023601:2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0:027601:7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0:028205:82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0:028210:248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0:033708:10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17018:95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25301:7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2:021910:69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2:021910:69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2:021910:69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2:021910:69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2:021910:69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3:025201:20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3:025201:31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3:025301:108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3:025301:76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3:025301:84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3:025301:88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3:025301:88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3:025303:1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3:025305:108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3:025305:112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3:025305:22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3:025306:109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3:025306:109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3:025306:114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3:025306:116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3:025306:118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3:025306:87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3:025306:87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3:025306:88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3:025306:88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3:025307:126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3:025307:149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3:025308:16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3:025308:17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3:025308:191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3:025308:191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3:025308:202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3:025308:202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3:025308:50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3:025309:117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3:025309:135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3:025309:135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3:025309:135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3:025309:26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3:025309:4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3:025309:7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3:025309:87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3:025309:91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3:025310:102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3:025310:91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3:025311:55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3:025311:67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3:025311:67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3:025312:29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3:025312:46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3:025313:26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3:025313:44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3:025314:85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3:025314:99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3:025316:1023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3:025316:96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3:025317:12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3:025317:121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3:025317:127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3:025317:127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3:025317:127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3:025317:127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3:025317:16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3:025317:28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3:025318:1017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5:025812: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6:000000:6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6:020101:29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6:160101:98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7:010603:8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7:024401: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7:024504:1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8:020408:2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8:040601:65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40601:65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40601:65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40601:65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40601:65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40601:65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60411:21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60603:10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70901:220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70901:220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70901:242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8:070901:242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8:080401:56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8:080401:56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8:090401:9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8:100801: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8:100801:31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8:100801:3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8:100801:33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8:100801:56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8:100801:56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00000:36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11101:10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12801: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21601:23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22201:184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22301:186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30935:45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32601:3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33001:9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33301:13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33301: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33301:2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33501:5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33501:5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34001:523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50401:77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50601:135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61101:10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61401:21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80601:31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80801:18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81301:104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81301:189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81301:69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93501:12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93501:130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93501:130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93501:131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93501:133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93501:140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93501:199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93501:320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93501:325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93501:427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93501:489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93501:518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93501:523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93501:656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93502:932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93502:933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93502:936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93502:937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93502:937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93502:937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93502:937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93502:937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93502:937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93502:938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01002:5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20401:26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20701:1122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20701:1303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20701:1306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20701:1306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20701:1306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20701:1306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20701:1307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20701:1307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20701:1307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20701:1307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20701:1307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20701:1307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20701:1308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20701:1308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20701:1308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20701:1308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20701:1308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20701:1308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20701:1308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20701:1308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120701:1308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120701:1308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20701:1309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20701:1309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20701:1309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20701:1309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20701:1309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20701:1309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20701:1309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20701:1309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20701:1310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20701:1310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20701:1310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20701:1310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20701:1310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20701:1310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20701:1310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20701:1310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20701:1310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20701:1310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20701:1311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20701:1311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20701:1311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20701:1311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20701:1311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20701:1311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20701:1311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20701:1311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20701:550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20701:551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20701:554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20701:558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20701:558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20701:558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20701:565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20701:613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20701:677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20701:68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20701:700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32001:12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32701:656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33901:1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52103:1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53501:34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64901:44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64901:72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65701:13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70901:43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71901:37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72801:22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80201:92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180429:165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180429:2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0:020201:36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0:020801:99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0:023301:4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0:030201:22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0:030201:22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0:030201:39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0:030401:84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2:010105:10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3:011401:48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3:011401:5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24:033701:247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24:040801:12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24:041101:7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4:042612:57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5:025501:80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7:021701:85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27:026801:234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27:026801:28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27:031001:1255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8:045201:213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8:046513:1271</text:p>
          </table:table-cell>
          <table:covered-table-cell/>
          <table:table-cell office:value-type="date" office:date-value="2021-04-16T00:00:00" table:number-columns-spanned="3" table:number-rows-spanned="1" table:style-name="ce13">
            <text:p>16.04.2021</text:p>
          </table:table-cell>
          <table:covered-table-cell table:number-columns-repeated="2"/>
          <table:table-cell office:value-type="date" office:date-value="2021-04-14T00:00:00" table:number-columns-spanned="3" table:number-rows-spanned="1" table:style-name="ce13">
            <text:p>14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8a8e18a72fbf5cce59ba28859f70f4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67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23T07:41:46Z</dc:date>
  </office:meta>
</office:document-meta>
</file>