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4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4-21T00:00:00" table:number-columns-spanned="2" table:number-rows-spanned="1" table:style-name="ce34">
            <text:p>21.04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3" table:number-columns-spanned="2" table:number-rows-spanned="1" table:style-name="ce37">
            <text:p>4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77" table:number-columns-spanned="2" table:number-rows-spanned="1" table:style-name="ce37">
            <text:p>47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2:010928:2045</text:p>
          </table:table-cell>
          <table:covered-table-cell/>
          <table:table-cell office:value-type="float" office:value="425312.91" table:number-columns-spanned="2" table:number-rows-spanned="1" table:style-name="ce58">
            <text:p>425 312,91</text:p>
          </table:table-cell>
          <table:covered-table-cell/>
          <table:table-cell office:value-type="date" office:date-value="2021-04-15T00:00:00" table:number-columns-spanned="2" table:number-rows-spanned="1" table:style-name="ce59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59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02:010928:2046</text:p>
          </table:table-cell>
          <table:covered-table-cell/>
          <table:table-cell office:value-type="float" office:value="1357839.37" table:number-columns-spanned="2" table:number-rows-spanned="1" table:style-name="ce55">
            <text:p>1 357 839,37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19:081301:286</text:p>
          </table:table-cell>
          <table:covered-table-cell/>
          <table:table-cell office:value-type="float" office:value="587061.81000000006" table:number-columns-spanned="2" table:number-rows-spanned="1" table:style-name="ce55">
            <text:p>587 061,8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19:081301:7073</text:p>
          </table:table-cell>
          <table:covered-table-cell/>
          <table:table-cell office:value-type="float" office:value="5214.45" table:number-columns-spanned="2" table:number-rows-spanned="1" table:style-name="ce55">
            <text:p>5 214,45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24:042605:706</text:p>
          </table:table-cell>
          <table:covered-table-cell/>
          <table:table-cell office:value-type="float" office:value="39624788.189999998" table:number-columns-spanned="2" table:number-rows-spanned="1" table:style-name="ce55">
            <text:p>39 624 788,19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30:026601:4397</text:p>
          </table:table-cell>
          <table:covered-table-cell/>
          <table:table-cell office:value-type="float" office:value="6576453.6200000001" table:number-columns-spanned="2" table:number-rows-spanned="1" table:style-name="ce55">
            <text:p>6 576 453,62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09:020120:1513</text:p>
          </table:table-cell>
          <table:covered-table-cell/>
          <table:table-cell office:value-type="float" office:value="2317209.38" table:number-columns-spanned="2" table:number-rows-spanned="1" table:style-name="ce55">
            <text:p>2 317 209,38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09:020120:1515</text:p>
          </table:table-cell>
          <table:covered-table-cell/>
          <table:table-cell office:value-type="float" office:value="2199311.3599999999" table:number-columns-spanned="2" table:number-rows-spanned="1" table:style-name="ce55">
            <text:p>2 199 311,36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24:042605:880</text:p>
          </table:table-cell>
          <table:covered-table-cell/>
          <table:table-cell office:value-type="float" office:value="322961.82" table:number-columns-spanned="2" table:number-rows-spanned="1" table:style-name="ce55">
            <text:p>322 961,82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30:026601:4619</text:p>
          </table:table-cell>
          <table:covered-table-cell/>
          <table:table-cell office:value-type="float" office:value="4125.93" table:number-columns-spanned="2" table:number-rows-spanned="1" table:style-name="ce55">
            <text:p>4 125,93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27:032001:1040</text:p>
          </table:table-cell>
          <table:covered-table-cell/>
          <table:table-cell office:value-type="float" office:value="795955.27" table:number-columns-spanned="2" table:number-rows-spanned="1" table:style-name="ce55">
            <text:p>795 955,27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09:020120:1512</text:p>
          </table:table-cell>
          <table:covered-table-cell/>
          <table:table-cell office:value-type="float" office:value="1577830.04" table:number-columns-spanned="2" table:number-rows-spanned="1" table:style-name="ce55">
            <text:p>1 577 830,04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09:020120:1514</text:p>
          </table:table-cell>
          <table:covered-table-cell/>
          <table:table-cell office:value-type="float" office:value="1148368.3799999999" table:number-columns-spanned="2" table:number-rows-spanned="1" table:style-name="ce55">
            <text:p>1 148 368,38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13:000000:2077</text:p>
          </table:table-cell>
          <table:covered-table-cell/>
          <table:table-cell office:value-type="float" office:value="1679.24" table:number-columns-spanned="2" table:number-rows-spanned="1" table:style-name="ce55">
            <text:p>1 679,24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3:025307:1264</text:p>
          </table:table-cell>
          <table:covered-table-cell/>
          <table:table-cell office:value-type="float" office:value="8088454.1399999997" table:number-columns-spanned="2" table:number-rows-spanned="1" table:style-name="ce55">
            <text:p>8 088 454,14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20:030801:1456</text:p>
          </table:table-cell>
          <table:covered-table-cell/>
          <table:table-cell office:value-type="float" office:value="5819794.2800000003" table:number-columns-spanned="2" table:number-rows-spanned="1" table:style-name="ce55">
            <text:p>5 819 794,28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07:053701:185</text:p>
          </table:table-cell>
          <table:covered-table-cell/>
          <table:table-cell office:value-type="float" office:value="96191.2" table:number-columns-spanned="2" table:number-rows-spanned="1" table:style-name="ce55">
            <text:p>96 191,20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07:054701:30</text:p>
          </table:table-cell>
          <table:covered-table-cell/>
          <table:table-cell office:value-type="float" office:value="68852.55" table:number-columns-spanned="2" table:number-rows-spanned="1" table:style-name="ce55">
            <text:p>68 852,55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07:056001:14</text:p>
          </table:table-cell>
          <table:covered-table-cell/>
          <table:table-cell office:value-type="float" office:value="151674.6" table:number-columns-spanned="2" table:number-rows-spanned="1" table:style-name="ce55">
            <text:p>151 674,60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11:012801:365</text:p>
          </table:table-cell>
          <table:covered-table-cell/>
          <table:table-cell office:value-type="float" office:value="65501.37" table:number-columns-spanned="2" table:number-rows-spanned="1" table:style-name="ce55">
            <text:p>65 501,37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11:036501:435</text:p>
          </table:table-cell>
          <table:covered-table-cell/>
          <table:table-cell office:value-type="float" office:value="136603.20000000001" table:number-columns-spanned="2" table:number-rows-spanned="1" table:style-name="ce55">
            <text:p>136 603,20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1:036701:3</text:p>
          </table:table-cell>
          <table:covered-table-cell/>
          <table:table-cell office:value-type="float" office:value="22607468.760000002" table:number-columns-spanned="2" table:number-rows-spanned="1" table:style-name="ce55">
            <text:p>22 607 468,76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18:020402:1377</text:p>
          </table:table-cell>
          <table:covered-table-cell/>
          <table:table-cell office:value-type="float" office:value="101464" table:number-columns-spanned="2" table:number-rows-spanned="1" table:style-name="ce55">
            <text:p>101 464,00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8:020402:814</text:p>
          </table:table-cell>
          <table:covered-table-cell/>
          <table:table-cell office:value-type="float" office:value="2767405.23" table:number-columns-spanned="2" table:number-rows-spanned="1" table:style-name="ce55">
            <text:p>2 767 405,23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8:060602:154</text:p>
          </table:table-cell>
          <table:covered-table-cell/>
          <table:table-cell office:value-type="float" office:value="42696.72" table:number-columns-spanned="2" table:number-rows-spanned="1" table:style-name="ce55">
            <text:p>42 696,72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9:012602:2730</text:p>
          </table:table-cell>
          <table:covered-table-cell/>
          <table:table-cell office:value-type="float" office:value="278586" table:number-columns-spanned="2" table:number-rows-spanned="1" table:style-name="ce55">
            <text:p>278 586,00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9:012602:2731</text:p>
          </table:table-cell>
          <table:covered-table-cell/>
          <table:table-cell office:value-type="float" office:value="278586" table:number-columns-spanned="2" table:number-rows-spanned="1" table:style-name="ce55">
            <text:p>278 586,00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9:020491:532</text:p>
          </table:table-cell>
          <table:covered-table-cell/>
          <table:table-cell office:value-type="float" office:value="111824" table:number-columns-spanned="2" table:number-rows-spanned="1" table:style-name="ce55">
            <text:p>111 824,00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9:031001:33</text:p>
          </table:table-cell>
          <table:covered-table-cell/>
          <table:table-cell office:value-type="float" office:value="84371.56" table:number-columns-spanned="2" table:number-rows-spanned="1" table:style-name="ce55">
            <text:p>84 371,56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9:070401:77</text:p>
          </table:table-cell>
          <table:covered-table-cell/>
          <table:table-cell office:value-type="float" office:value="139196.4" table:number-columns-spanned="2" table:number-rows-spanned="1" table:style-name="ce55">
            <text:p>139 196,40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9:071901:40</text:p>
          </table:table-cell>
          <table:covered-table-cell/>
          <table:table-cell office:value-type="float" office:value="138922.23000000001" table:number-columns-spanned="2" table:number-rows-spanned="1" table:style-name="ce55">
            <text:p>138 922,23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9:100801:2</text:p>
          </table:table-cell>
          <table:covered-table-cell/>
          <table:table-cell office:value-type="float" office:value="392668.42" table:number-columns-spanned="2" table:number-rows-spanned="1" table:style-name="ce55">
            <text:p>392 668,42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19:111069:171</text:p>
          </table:table-cell>
          <table:covered-table-cell/>
          <table:table-cell office:value-type="float" office:value="107876.78" table:number-columns-spanned="2" table:number-rows-spanned="1" table:style-name="ce55">
            <text:p>107 876,78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19:140880:660</text:p>
          </table:table-cell>
          <table:covered-table-cell/>
          <table:table-cell office:value-type="float" office:value="126456.41" table:number-columns-spanned="2" table:number-rows-spanned="1" table:style-name="ce55">
            <text:p>126 456,4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19:140880:805</text:p>
          </table:table-cell>
          <table:covered-table-cell/>
          <table:table-cell office:value-type="float" office:value="89424.25" table:number-columns-spanned="2" table:number-rows-spanned="1" table:style-name="ce55">
            <text:p>89 424,25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19:142701:1757</text:p>
          </table:table-cell>
          <table:covered-table-cell/>
          <table:table-cell office:value-type="float" office:value="95316.76" table:number-columns-spanned="2" table:number-rows-spanned="1" table:style-name="ce55">
            <text:p>95 316,76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19:162801:687</text:p>
          </table:table-cell>
          <table:covered-table-cell/>
          <table:table-cell office:value-type="float" office:value="98927.2" table:number-columns-spanned="2" table:number-rows-spanned="1" table:style-name="ce55">
            <text:p>98 927,20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19:162801:688</text:p>
          </table:table-cell>
          <table:covered-table-cell/>
          <table:table-cell office:value-type="float" office:value="68810.25" table:number-columns-spanned="2" table:number-rows-spanned="1" table:style-name="ce55">
            <text:p>68 810,25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19:174801:1</text:p>
          </table:table-cell>
          <table:covered-table-cell/>
          <table:table-cell office:value-type="float" office:value="1432939.83" table:number-columns-spanned="2" table:number-rows-spanned="1" table:style-name="ce55">
            <text:p>1 432 939,83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24:030601:154</text:p>
          </table:table-cell>
          <table:covered-table-cell/>
          <table:table-cell office:value-type="float" office:value="63740.52" table:number-columns-spanned="2" table:number-rows-spanned="1" table:style-name="ce55">
            <text:p>63 740,52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24:035501:224</text:p>
          </table:table-cell>
          <table:covered-table-cell/>
          <table:table-cell office:value-type="float" office:value="54741.96" table:number-columns-spanned="2" table:number-rows-spanned="1" table:style-name="ce55">
            <text:p>54 741,96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24:036601:220</text:p>
          </table:table-cell>
          <table:covered-table-cell/>
          <table:table-cell office:value-type="float" office:value="80956.800000000003" table:number-columns-spanned="2" table:number-rows-spanned="1" table:style-name="ce55">
            <text:p>80 956,80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4">
            <text:p>54:24:037301:218</text:p>
          </table:table-cell>
          <table:covered-table-cell/>
          <table:table-cell office:value-type="float" office:value="35696.879999999997" table:number-columns-spanned="2" table:number-rows-spanned="1" table:style-name="ce55">
            <text:p>35 696,88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1:024701:689</text:p>
          </table:table-cell>
          <table:covered-table-cell/>
          <table:table-cell office:value-type="date" office:date-value="2021-04-15T00:00:00" table:number-columns-spanned="3" table:number-rows-spanned="1" table:style-name="ce5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40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3:037201:44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4:023702:49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6:031901:36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6:031901:53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00000:166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00000:235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44202: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44207:11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7:045401: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7:045401:53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45501:1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45501:39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53501:11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53501:1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53701:18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54001:1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55001:1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7:055601: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7:056301:4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7:056301:98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7:056301:98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7:057401:243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7:057401:628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7:057407:22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7:057407:23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7:057904:5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7:057907:3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0:023601: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0:023601:41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0:024701:11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0:024701:5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0:025501:57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0:026501:13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0:026501:30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0:027501:26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0:028207:35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0:028207: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0:028207: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0:028210:357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1:000000:22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1:000000:663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1:012102:14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1:012102:14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1:012102:2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1:012801:30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1:014601:7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1:014601:80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1:026401:6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1:028107:146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1:031901:15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1:031901:20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2:021910:49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2:021910:50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2:021910:52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2:021910:52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3:025301:66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3:025305:160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3:025317:12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3:025318:15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3:025319:2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3:025319:52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3:025319:55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3:025319:61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3:025319:62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3:025319:62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3:025319:62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3:025319:62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3:025319:73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3:025319:73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3:025319:73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3:025321:12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3:025323:141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3:025323:40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4:000000:66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4:012302:58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4:012302:59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4:012307:62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4:012307:62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4:012307:9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4:025301: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4:025301:11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4:025501:147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4:025501:147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4:025501:151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4:025501:151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4:025501:151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4:025501:172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4:025501:172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4:025501:172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4:025501:21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4:025503:104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4:025503:125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4:025503:125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4:025503: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4:025504:17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4:025504:19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4:025504:19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4:025509:103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4:025509:120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4:025509:120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4:025509:120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4:025509:120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4:025509:33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4:025511:127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4:025511:149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4:025511:183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4:025511:183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4:025511:183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4:025511:184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4:025511:184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4:025511:184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4:025511:184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4:025511:184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4:025511:184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4:025511:184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4:025511:199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4:025511:199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4:025512:67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4:025512:67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5:000000:133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5:000000:133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5:025801: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5:025801:13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5:025802:16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5:025802:1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5:025802:2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5:025804:146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5:025804:149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5:025804:152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5:025804:152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5:025804:170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5:025804:170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5:025804:170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5:025804:171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5:025804:171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5:025804:171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5:025804:171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5:025804:171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5:025804:171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5:025804:171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5:025804:171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5:025804:171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5:025804:171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5:025804:172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5:025804:172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5:025804:172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5:025804:172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5:025804:172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5:025804:172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5:025804:172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5:025804:172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5:025804:172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5:025804:172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5:025804:173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5:025804:173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5:025804:173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5:025804: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6:100101:77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8:020401:199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8:020401:837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8:020405:28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8:020405:47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8:020405:47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8:020405:59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8:020406: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8:020406:4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8:020406:5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8:020408:13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8:020408:13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8:020408:16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8:020408: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8:020408:37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8:020408:37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8:020408:9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8:030801:14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8:030801:14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8:030902:40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8:030902:40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8:030902:45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8:050501:169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8:050501:169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8:070902:16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8:070903:39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8:070918:64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8:080401:61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9:000000:505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9:011901:29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9:011901:8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9:012602:259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9:012602:259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9:021201:9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9:021401:10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9:021601:16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9:022201:154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9:022301:196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9:022301:286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9:022601:10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9:031601:44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9:031801:22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9:031801:24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9:060601: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9:062303:43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9:062303:43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9:062303:44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9:062303:44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9:062303:45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9:062303:46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9:062303:47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9:062501:106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9:062501:107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9:062501:107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9:062501:107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9:062501:107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9:062501:107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9:062501:107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9:062501:129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9:062501:138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9:062501:139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9:062501:1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9:062501:153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9:062501:154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9:062501:154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9:062501:154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9:062501:155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9:062501:155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9:062501:155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9:062501:155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9:062501:155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9:062501:155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9:062501:155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9:062501:155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9:062501:157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9:062501:157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9:062501:157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9:062501:1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9:062501:161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9:062501:162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9:062501:165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9:062501:165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9:062501:165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9:062501:165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9:062501:166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9:062501:166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9:062501:166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9:062501:166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9:062501:166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9:062501:167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9:062501:167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9:062501:167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9:062501:167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9:062501:167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9:062501:167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9:062501:167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9:062501:168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9:062501:168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9:062501:168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9:062501:179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9:062501:18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9:062501:185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9:062501:185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9:062501:186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9:062501:187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9:062501:187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9:062501:187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9:062501:187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9:062501:187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9:062501:189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9:062501:189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9:062501:189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9:062501:190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9:062501:190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9:062501:190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9:062501:191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9:062501:191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9:062501:191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9:062501:191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9:062501:192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9:062501:192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9:062501:193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9:062501:193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9:062501:193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9:062501:194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9:062501:195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9:062501:195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9:062501:196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9:062501:196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9:062501:196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9:062501:197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9:062501:197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9:062501:197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9:062501:197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9:062501:198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9:062501:198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9:062501:198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9:062501:200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9:062501:202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9:062501:202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9:062501:203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9:062501:203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9:062501:204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9:062501:204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9:062501:205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9:062501:231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9:062501:232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9:062501:232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9:062501:232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9:062501:232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9:062501:232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9:062501:232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9:062501:232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9:062501:236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9:062501:236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9:062501:236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9:062501:236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9:062501:236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9:062501:236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9:062501:237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9:062501:238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9:062501:238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9:062501:239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9:062501:239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9:062501:240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9:062501:241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9:062501:241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9:062501:243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9:062501:245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9:062501:245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9:062501:246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9:062501:246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9:062501:246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9:062501:254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9:062501:28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9:062501: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9:062501:31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9:062501:41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9:062501:41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9:062501:41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9:062501:41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9:062501:41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9:062501:42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9:062501:42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9:062501:42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9:062501:42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9:062501:42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19:062501:42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9:062501:43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9:062501:43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19:062501:43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19:062501:43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19:062501:44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19:062501:47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19:062501:47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19:062501:48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19:062501:48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19:062501:48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9:062501:53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9:062501:54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9:062501:56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19:062501:56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19:062501:56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19:062501:56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19:062501:56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19:062501:57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19:062501:57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19:062501:57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19:062501:57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19:062501:57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19:062501:57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19:062501:57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19:062501:85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19:062501:85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19:062501:85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19:062501:86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19:062501:86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19:062501:86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19:070201:28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19:070301: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19:070301:5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19:070401:19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19:070601: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19:070601:1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19:070601:21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19:070701:13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19:070801:12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19:070801:3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19:070801:4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19:070801:4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19:070801:4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19:070801:4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19:070801:5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19:070801:5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19:070801:6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19:070801:6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19:070801:8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19:093501:345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19:093501:427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19:093501:448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19:093501:448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19:093501:656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19:093501:656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19:093502:670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19:093601:1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19:101002:13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19:111701:1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19:112001:142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19:112201:203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19:120501:5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19:120701:1076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19:120701:588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19:120701:737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19:133701:105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19:133701:105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19:141208:25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19:141401:25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19:154901:4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19:161401:10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19:162418:89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19:162601:88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19:162801:14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19:163601:17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19:164601:73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19:164603:67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19:164801:58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19:164901:83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19:165101:32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19:165501:78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19:165901: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19:175607:30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19:176201:37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19:176401:81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19:180429:112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20:020201:1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20:020201:75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20:020201:75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20:020201: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20:020301:3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20:020301:60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20:020401:122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20:020401:122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20:020401:85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20:020401:87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20:020601:30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2" table:number-rows-spanned="1" table:style-name="ce16">
            <text:p>54:20:020601:31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2" table:number-rows-spanned="1" table:style-name="ce16">
            <text:p>54:20:020601:5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2" table:number-rows-spanned="1" table:style-name="ce16">
            <text:p>54:20:023001:5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2" table:number-rows-spanned="1" table:style-name="ce16">
            <text:p>54:20:030401:75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2" table:number-rows-spanned="1" table:style-name="ce16">
            <text:p>54:20:030601:132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2" table:number-rows-spanned="1" table:style-name="ce16">
            <text:p>54:22:010104:59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2" table:number-rows-spanned="1" table:style-name="ce16">
            <text:p>54:23:041001:23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2" table:number-rows-spanned="1" table:style-name="ce16">
            <text:p>54:23:041001:57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2" table:number-rows-spanned="1" table:style-name="ce16">
            <text:p>54:23:051801:17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2" table:number-rows-spanned="1" table:style-name="ce16">
            <text:p>54:23:051801:20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2" table:number-rows-spanned="1" table:style-name="ce16">
            <text:p>54:23:051801:40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2" table:number-rows-spanned="1" table:style-name="ce16">
            <text:p>54:23:051801:41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2" table:number-rows-spanned="1" table:style-name="ce16">
            <text:p>54:23:051801:411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2" table:number-rows-spanned="1" table:style-name="ce16">
            <text:p>54:23:051801:41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2" table:number-rows-spanned="1" table:style-name="ce16">
            <text:p>54:23:051801:418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2" table:number-rows-spanned="1" table:style-name="ce16">
            <text:p>54:23:051801:41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2" table:number-rows-spanned="1" table:style-name="ce16">
            <text:p>54:23:051801:42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2" table:number-rows-spanned="1" table:style-name="ce16">
            <text:p>54:23:051801:5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2" table:number-rows-spanned="1" table:style-name="ce16">
            <text:p>54:23:052301:106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2" table:number-rows-spanned="1" table:style-name="ce16">
            <text:p>54:23:052301:2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2" table:number-rows-spanned="1" table:style-name="ce16">
            <text:p>54:23:052301:494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2" table:number-rows-spanned="1" table:style-name="ce16">
            <text:p>54:23:052301:52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2" table:number-rows-spanned="1" table:style-name="ce16">
            <text:p>54:23:052301:725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2" table:number-rows-spanned="1" table:style-name="ce16">
            <text:p>54:23:052301:75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2" table:number-rows-spanned="1" table:style-name="ce16">
            <text:p>54:24:030101:9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2" table:number-rows-spanned="1" table:style-name="ce16">
            <text:p>54:24:030401: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2" table:number-rows-spanned="1" table:style-name="ce16">
            <text:p>54:24:033701:12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2" table:number-rows-spanned="1" table:style-name="ce16">
            <text:p>54:24:037101:18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2" table:number-rows-spanned="1" table:style-name="ce16">
            <text:p>54:24:037501:67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2" table:number-rows-spanned="1" table:style-name="ce16">
            <text:p>54:24:042605:190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2" table:number-rows-spanned="1" table:style-name="ce16">
            <text:p>54:25:025501:813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2" table:number-rows-spanned="1" table:style-name="ce16">
            <text:p>54:28:046514:73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2" table:number-rows-spanned="1" table:style-name="ce16">
            <text:p>54:28:046514:982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2" table:number-rows-spanned="1" table:style-name="ce16">
            <text:p>54:29:031701:849</text:p>
          </table:table-cell>
          <table:covered-table-cell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8c2cc9e615bf908229eb2b8fab2bd4cb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4053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1-04-22T02:03:28Z</dc:date>
    <meta:print-date>2021-04-22T02:02:50Z</meta:print-date>
  </office:meta>
</office:document-meta>
</file>