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4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4-21T00:00:00" table:number-columns-spanned="2" table:number-rows-spanned="1" table:style-name="ce34">
            <text:p>21.04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6" table:number-columns-spanned="2" table:number-rows-spanned="1" table:style-name="ce37">
            <text:p>5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76" table:number-columns-spanned="2" table:number-rows-spanned="1" table:style-name="ce37">
            <text:p>47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2:010928:2044</text:p>
          </table:table-cell>
          <table:covered-table-cell/>
          <table:table-cell office:value-type="float" office:value="698325.71" table:number-columns-spanned="2" table:number-rows-spanned="1" table:style-name="ce57">
            <text:p>698 325,71</text:p>
          </table:table-cell>
          <table:covered-table-cell/>
          <table:table-cell office:value-type="date" office:date-value="2021-04-15T00:00:00" table:number-columns-spanned="2" table:number-rows-spanned="1" table:style-name="ce58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58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09:020120:1508</text:p>
          </table:table-cell>
          <table:covered-table-cell/>
          <table:table-cell office:value-type="float" office:value="18613.78" table:number-columns-spanned="2" table:number-rows-spanned="1" table:style-name="ce54">
            <text:p>18 613,78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09:020120:1509</text:p>
          </table:table-cell>
          <table:covered-table-cell/>
          <table:table-cell office:value-type="float" office:value="1315798.49" table:number-columns-spanned="2" table:number-rows-spanned="1" table:style-name="ce54">
            <text:p>1 315 798,49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09:020120:1511</text:p>
          </table:table-cell>
          <table:covered-table-cell/>
          <table:table-cell office:value-type="float" office:value="430180.97" table:number-columns-spanned="2" table:number-rows-spanned="1" table:style-name="ce54">
            <text:p>430 180,97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22:010107:607</text:p>
          </table:table-cell>
          <table:covered-table-cell/>
          <table:table-cell office:value-type="float" office:value="523309.96" table:number-columns-spanned="2" table:number-rows-spanned="1" table:style-name="ce54">
            <text:p>523 309,96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03:037217:1100</text:p>
          </table:table-cell>
          <table:covered-table-cell/>
          <table:table-cell office:value-type="float" office:value="224096.26" table:number-columns-spanned="2" table:number-rows-spanned="1" table:style-name="ce54">
            <text:p>224 096,26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07:047409:1350</text:p>
          </table:table-cell>
          <table:covered-table-cell/>
          <table:table-cell office:value-type="float" office:value="2437233.14" table:number-columns-spanned="2" table:number-rows-spanned="1" table:style-name="ce54">
            <text:p>2 437 233,14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12:021905:2216</text:p>
          </table:table-cell>
          <table:covered-table-cell/>
          <table:table-cell office:value-type="float" office:value="559534.64" table:number-columns-spanned="2" table:number-rows-spanned="1" table:style-name="ce54">
            <text:p>559 534,64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18:020401:10335</text:p>
          </table:table-cell>
          <table:covered-table-cell/>
          <table:table-cell office:value-type="float" office:value="44487.87" table:number-columns-spanned="2" table:number-rows-spanned="1" table:style-name="ce54">
            <text:p>44 487,87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18:020401:10336</text:p>
          </table:table-cell>
          <table:covered-table-cell/>
          <table:table-cell office:value-type="float" office:value="2128575.0099999998" table:number-columns-spanned="2" table:number-rows-spanned="1" table:style-name="ce54">
            <text:p>2 128 575,0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20:020201:754</text:p>
          </table:table-cell>
          <table:covered-table-cell/>
          <table:table-cell office:value-type="float" office:value="1753500" table:number-columns-spanned="2" table:number-rows-spanned="1" table:style-name="ce54">
            <text:p>1 753 500,00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20:020701:802</text:p>
          </table:table-cell>
          <table:covered-table-cell/>
          <table:table-cell office:value-type="float" office:value="1399794" table:number-columns-spanned="2" table:number-rows-spanned="1" table:style-name="ce54">
            <text:p>1 399 794,00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21:024001:1174</text:p>
          </table:table-cell>
          <table:covered-table-cell/>
          <table:table-cell office:value-type="float" office:value="1135650.1499999999" table:number-columns-spanned="2" table:number-rows-spanned="1" table:style-name="ce54">
            <text:p>1 135 650,15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23:050501:1478</text:p>
          </table:table-cell>
          <table:covered-table-cell/>
          <table:table-cell office:value-type="float" office:value="622651.16" table:number-columns-spanned="2" table:number-rows-spanned="1" table:style-name="ce54">
            <text:p>622 651,16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03:037217:1</text:p>
          </table:table-cell>
          <table:covered-table-cell/>
          <table:table-cell office:value-type="float" office:value="43041618.859999999" table:number-columns-spanned="2" table:number-rows-spanned="1" table:style-name="ce54">
            <text:p>43 041 618,86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07:047409:1058</text:p>
          </table:table-cell>
          <table:covered-table-cell/>
          <table:table-cell office:value-type="float" office:value="4798023.6500000004" table:number-columns-spanned="2" table:number-rows-spanned="1" table:style-name="ce54">
            <text:p>4 798 023,65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12:021905:1898</text:p>
          </table:table-cell>
          <table:covered-table-cell/>
          <table:table-cell office:value-type="float" office:value="10724706.9" table:number-columns-spanned="2" table:number-rows-spanned="1" table:style-name="ce54">
            <text:p>10 724 706,90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20:020201:267</text:p>
          </table:table-cell>
          <table:covered-table-cell/>
          <table:table-cell office:value-type="float" office:value="1063664.75" table:number-columns-spanned="2" table:number-rows-spanned="1" table:style-name="ce54">
            <text:p>1 063 664,75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20:020701:505</text:p>
          </table:table-cell>
          <table:covered-table-cell/>
          <table:table-cell office:value-type="float" office:value="24232411.289999999" table:number-columns-spanned="2" table:number-rows-spanned="1" table:style-name="ce54">
            <text:p>24 232 411,29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21:024001:1061</text:p>
          </table:table-cell>
          <table:covered-table-cell/>
          <table:table-cell office:value-type="float" office:value="3060790.86" table:number-columns-spanned="2" table:number-rows-spanned="1" table:style-name="ce54">
            <text:p>3 060 790,86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22:010107:25</text:p>
          </table:table-cell>
          <table:covered-table-cell/>
          <table:table-cell office:value-type="float" office:value="42192706.609999999" table:number-columns-spanned="2" table:number-rows-spanned="1" table:style-name="ce54">
            <text:p>42 192 706,6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23:050501:1212</text:p>
          </table:table-cell>
          <table:covered-table-cell/>
          <table:table-cell office:value-type="float" office:value="375477.77" table:number-columns-spanned="2" table:number-rows-spanned="1" table:style-name="ce54">
            <text:p>375 477,77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09:020120:1510</text:p>
          </table:table-cell>
          <table:covered-table-cell/>
          <table:table-cell office:value-type="float" office:value="1094037.45" table:number-columns-spanned="2" table:number-rows-spanned="1" table:style-name="ce54">
            <text:p>1 094 037,45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19:093502:9310</text:p>
          </table:table-cell>
          <table:covered-table-cell/>
          <table:table-cell office:value-type="float" office:value="1023951.85" table:number-columns-spanned="2" table:number-rows-spanned="1" table:style-name="ce54">
            <text:p>1 023 951,85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19:093502:9322</text:p>
          </table:table-cell>
          <table:covered-table-cell/>
          <table:table-cell office:value-type="float" office:value="1271185.82" table:number-columns-spanned="2" table:number-rows-spanned="1" table:style-name="ce54">
            <text:p>1 271 185,82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07:045401:539</text:p>
          </table:table-cell>
          <table:covered-table-cell/>
          <table:table-cell office:value-type="float" office:value="45865.26" table:number-columns-spanned="2" table:number-rows-spanned="1" table:style-name="ce54">
            <text:p>45 865,26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07:045401:540</text:p>
          </table:table-cell>
          <table:covered-table-cell/>
          <table:table-cell office:value-type="float" office:value="57079.26" table:number-columns-spanned="2" table:number-rows-spanned="1" table:style-name="ce54">
            <text:p>57 079,26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10:027501:484</text:p>
          </table:table-cell>
          <table:covered-table-cell/>
          <table:table-cell office:value-type="float" office:value="75355.22" table:number-columns-spanned="2" table:number-rows-spanned="1" table:style-name="ce54">
            <text:p>75 355,22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18:090303:302</text:p>
          </table:table-cell>
          <table:covered-table-cell/>
          <table:table-cell office:value-type="float" office:value="55971.06" table:number-columns-spanned="2" table:number-rows-spanned="1" table:style-name="ce54">
            <text:p>55 971,06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18:090304:190</text:p>
          </table:table-cell>
          <table:covered-table-cell/>
          <table:table-cell office:value-type="float" office:value="34360.69" table:number-columns-spanned="2" table:number-rows-spanned="1" table:style-name="ce54">
            <text:p>34 360,69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19:020501:867</text:p>
          </table:table-cell>
          <table:covered-table-cell/>
          <table:table-cell office:value-type="float" office:value="89670.24" table:number-columns-spanned="2" table:number-rows-spanned="1" table:style-name="ce54">
            <text:p>89 670,24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19:022001:468</text:p>
          </table:table-cell>
          <table:covered-table-cell/>
          <table:table-cell office:value-type="float" office:value="294418.8" table:number-columns-spanned="2" table:number-rows-spanned="1" table:style-name="ce54">
            <text:p>294 418,80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19:120401:926</text:p>
          </table:table-cell>
          <table:covered-table-cell/>
          <table:table-cell office:value-type="float" office:value="88895.22" table:number-columns-spanned="2" table:number-rows-spanned="1" table:style-name="ce54">
            <text:p>88 895,22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19:153101:163</text:p>
          </table:table-cell>
          <table:covered-table-cell/>
          <table:table-cell office:value-type="float" office:value="57396" table:number-columns-spanned="2" table:number-rows-spanned="1" table:style-name="ce54">
            <text:p>57 396,00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19:153101:164</text:p>
          </table:table-cell>
          <table:covered-table-cell/>
          <table:table-cell office:value-type="float" office:value="92694.540000000008" table:number-columns-spanned="2" table:number-rows-spanned="1" table:style-name="ce54">
            <text:p>92 694,54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3">
            <text:p>54:19:174012:873</text:p>
          </table:table-cell>
          <table:covered-table-cell/>
          <table:table-cell office:value-type="float" office:value="112983.36" table:number-columns-spanned="2" table:number-rows-spanned="1" table:style-name="ce54">
            <text:p>112 983,36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3">
            <text:p>54:24:033701:463</text:p>
          </table:table-cell>
          <table:covered-table-cell/>
          <table:table-cell office:value-type="float" office:value="59119.199999999997" table:number-columns-spanned="2" table:number-rows-spanned="1" table:style-name="ce54">
            <text:p>59 119,20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3">
            <text:p>54:24:033701:464</text:p>
          </table:table-cell>
          <table:covered-table-cell/>
          <table:table-cell office:value-type="float" office:value="57120.000000000007" table:number-columns-spanned="2" table:number-rows-spanned="1" table:style-name="ce54">
            <text:p>57 120,00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3">
            <text:p>54:24:035501:357</text:p>
          </table:table-cell>
          <table:covered-table-cell/>
          <table:table-cell office:value-type="float" office:value="55610.879999999997" table:number-columns-spanned="2" table:number-rows-spanned="1" table:style-name="ce54">
            <text:p>55 610,88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3">
            <text:p>54:07:045401:1</text:p>
          </table:table-cell>
          <table:covered-table-cell/>
          <table:table-cell office:value-type="float" office:value="33860479" table:number-columns-spanned="2" table:number-rows-spanned="1" table:style-name="ce54">
            <text:p>33 860 479,00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3">
            <text:p>54:10:025501:845</text:p>
          </table:table-cell>
          <table:covered-table-cell/>
          <table:table-cell office:value-type="float" office:value="83266.649999999994" table:number-columns-spanned="2" table:number-rows-spanned="1" table:style-name="ce54">
            <text:p>83 266,65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3">
            <text:p>54:10:027501:21</text:p>
          </table:table-cell>
          <table:covered-table-cell/>
          <table:table-cell office:value-type="float" office:value="11184785.550000001" table:number-columns-spanned="2" table:number-rows-spanned="1" table:style-name="ce54">
            <text:p>11 184 785,55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3">
            <text:p>54:11:015001:99</text:p>
          </table:table-cell>
          <table:covered-table-cell/>
          <table:table-cell office:value-type="float" office:value="124158.02" table:number-columns-spanned="2" table:number-rows-spanned="1" table:style-name="ce54">
            <text:p>124 158,02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3">
            <text:p>54:11:016901:124</text:p>
          </table:table-cell>
          <table:covered-table-cell/>
          <table:table-cell office:value-type="float" office:value="50408.6" table:number-columns-spanned="2" table:number-rows-spanned="1" table:style-name="ce54">
            <text:p>50 408,60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3">
            <text:p>54:18:090303:1</text:p>
          </table:table-cell>
          <table:covered-table-cell/>
          <table:table-cell office:value-type="float" office:value="21603953.280000001" table:number-columns-spanned="2" table:number-rows-spanned="1" table:style-name="ce54">
            <text:p>21 603 953,28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3">
            <text:p>54:18:090304:1</text:p>
          </table:table-cell>
          <table:covered-table-cell/>
          <table:table-cell office:value-type="float" office:value="5824705.7400000002" table:number-columns-spanned="2" table:number-rows-spanned="1" table:style-name="ce54">
            <text:p>5 824 705,74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3">
            <text:p>54:19:020501:264</text:p>
          </table:table-cell>
          <table:covered-table-cell/>
          <table:table-cell office:value-type="float" office:value="6864008.4446760016" table:number-columns-spanned="2" table:number-rows-spanned="1" table:style-name="ce54">
            <text:p>6 864 008,44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3">
            <text:p>54:19:022001:122</text:p>
          </table:table-cell>
          <table:covered-table-cell/>
          <table:table-cell office:value-type="float" office:value="6422202.7699999996" table:number-columns-spanned="2" table:number-rows-spanned="1" table:style-name="ce54">
            <text:p>6 422 202,77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3">
            <text:p>54:19:032401:487</text:p>
          </table:table-cell>
          <table:covered-table-cell/>
          <table:table-cell office:value-type="float" office:value="93994.900000000009" table:number-columns-spanned="2" table:number-rows-spanned="1" table:style-name="ce54">
            <text:p>93 994,90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3">
            <text:p>54:19:120401:1</text:p>
          </table:table-cell>
          <table:covered-table-cell/>
          <table:table-cell office:value-type="float" office:value="3287957.73" table:number-columns-spanned="2" table:number-rows-spanned="1" table:style-name="ce54">
            <text:p>3 287 957,73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3">
            <text:p>54:19:120501:257</text:p>
          </table:table-cell>
          <table:covered-table-cell/>
          <table:table-cell office:value-type="float" office:value="280083.45" table:number-columns-spanned="2" table:number-rows-spanned="1" table:style-name="ce54">
            <text:p>280 083,45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3">
            <text:p>54:19:140701:143</text:p>
          </table:table-cell>
          <table:covered-table-cell/>
          <table:table-cell office:value-type="float" office:value="116777.55" table:number-columns-spanned="2" table:number-rows-spanned="1" table:style-name="ce54">
            <text:p>116 777,55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3">
            <text:p>54:19:176401:259</text:p>
          </table:table-cell>
          <table:covered-table-cell/>
          <table:table-cell office:value-type="float" office:value="524258.45" table:number-columns-spanned="2" table:number-rows-spanned="1" table:style-name="ce54">
            <text:p>524 258,45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3">
            <text:p>54:24:037101:201</text:p>
          </table:table-cell>
          <table:covered-table-cell/>
          <table:table-cell office:value-type="float" office:value="62354.239999999998" table:number-columns-spanned="2" table:number-rows-spanned="1" table:style-name="ce54">
            <text:p>62 354,24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3">
            <text:p>54:19:141001:238</text:p>
          </table:table-cell>
          <table:covered-table-cell/>
          <table:table-cell office:value-type="float" office:value="223440" table:number-columns-spanned="2" table:number-rows-spanned="1" table:style-name="ce54">
            <text:p>223 440,00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53">
            <text:p>54:24:037101:124</text:p>
          </table:table-cell>
          <table:covered-table-cell/>
          <table:table-cell office:value-type="float" office:value="62262" table:number-columns-spanned="2" table:number-rows-spanned="1" table:style-name="ce54">
            <text:p>62 262,00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2T00:00:00" table:number-columns-spanned="2" table:number-rows-spanned="1" table:style-name="ce22">
            <text:p>12.04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2:010928:2036</text:p>
          </table:table-cell>
          <table:covered-table-cell/>
          <table:table-cell office:value-type="date" office:date-value="2021-04-15T00:00:00" table:number-columns-spanned="3" table:number-rows-spanned="1" table:style-name="ce52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40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2:011012:95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3:037201:47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4:024401:59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5:023001:241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5:023101: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5:023101:64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5:023101:65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5:023401:110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5:023401:110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5:023401:110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5:023401:110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5:023401:111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5:023401:111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5:023401:112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5:023401:112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5:023401:112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5:023401:112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5:023401:112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5:023401:113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5:023401:113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5:023401:114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5:023401:114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5:023401:114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5:023401:114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5:023401:114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5:023401:24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5:023601:77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6:032101:26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6:032101:39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6:032101:40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6:032101:40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6:032101:40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6:032101:40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6:032101:40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6:032101:41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6:032101:41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6:032101:7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6:032101:7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6:032101:7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6:032201: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6:032201:10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6:032201:10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6:032201:11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6:032201:12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6:032201:12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7:045401:53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7:045401:53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07:047401:1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07:053501:13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07:055001:1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7:055601:18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07:056801:11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7:057401:464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7:057401:482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07:057401:523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07:057405: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7:057405:1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7:057405:1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07:057405:1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07:057405:13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07:057405:13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07:057405:13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07:057405:13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07:057405:13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07:057405:13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07:057405:13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07:057405:1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07:057405:14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07:057405:14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07:057405:1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07:057405:1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07:057405:1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07:057405:1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07:057405: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07:057405: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07:057406:25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07:057406:31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07:057406: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07:057406: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07:057411:1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07:057411:10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07:057411:100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07:057411:101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07:057411:101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07:057411:101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07:057411:101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07:057411:102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07:057411:103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07:057411:104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07:057411:104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07:057411:104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07:057411:104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07:057411:104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07:057411:104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07:057411: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07:057411:3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07:057411:41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07:057411:4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07:057411:45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07:057411:4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07:057411:5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07:057411:5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07:057411:5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07:057411:5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07:057411:5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07:057411:6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07:057411:6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07:057411:6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07:057411:6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07:057411:6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07:057411:6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07:057411:6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07:057411:6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07:057411:7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07:057411:71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07:058001:17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07:058003:1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08:028617:2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09:020109:199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09:020110:71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09:020110:71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09:020110:71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09:020112:58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09:020112:89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09:020114:17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09:020116:147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09:020116:163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09:020118:114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09:020118:114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09:020118: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09:020120:108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09:020126:61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09:020126:78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0:000000:13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0:000000:2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0:000000:47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0:000000:50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0:000000:50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0:000000:50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0:000000:50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0:000000:50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0:000000:50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0:000000:51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0:000000:51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0:000000:51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0:000000:51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0:000000:51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0:000000:62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0:000000:62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0:000000:62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0:000000:62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0:000000:62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0:000000:63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0:000000:63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0:000000:63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0:000000:63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0:000000:63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0:000000:63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0:000000:63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0:000000:63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0:000000:63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0:000000:63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0:000000:64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0:000000:64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0:000000:64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0:000000:64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0:000000:64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0:000000:64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0:000000:64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0:000000:64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0:000000:83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0:022501:2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0:022801:16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0:022901: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0:023101:22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0:023201:12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0:023201: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0:023301:32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0:023301:32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0:023301:33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0:023301:33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0:023501:1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0:023501:13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0:023501:14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0:023501:15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0:023501:24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0:023501:40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0:023501:9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0:023501:9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0:023601: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0:023601:40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0:023701:1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0:023701:1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0:023701:1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0:023701:15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0:023701:15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0:023701:16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0:023701:18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0:023701:18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0:023701:18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0:023701:19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0:023701:19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0:023701:19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0:023701:21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0:023701:2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0:023701:2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0:023701:27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0:023701:2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0:023701:2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0:023701:4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0:023701:4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0:023701:6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0:023701:6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0:023801: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0:023801:62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0:023801:62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0:023801:62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0:023801:62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0:025801:18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0:028207:35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0:028210:256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1:012401:14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1:012501:32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1:012501:45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1:015001:9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1:017020:3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1:025001: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1:025001:21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1:025601:13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1:038201:100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1:038201:100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1:038201:104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1:038201:104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1:038201:107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1:038201:111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1:038201:68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1:038201:70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1:038201:70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1:038201:73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1:038201:78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1:038201:79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1:038201:81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1:038201:83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1:038201:83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1:038201:96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1:038203:31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1:038203:31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1:038203:31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1:038203:31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1:038203:31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1:038203:32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1:038203:32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1:038203:32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1:038203:32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1:038203:32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1:038203:32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1:038204:26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1:038204:57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1:038205: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1:038205:11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1:038205:11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1:038205:22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1:038205:22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1:038205:22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1:038205:22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1:038205:2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1:038205:5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1:038205:5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1:038205:5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1:038206:3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1:038206:34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1:038206:47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2:021901:56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2:021901:57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2:021901:61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2:021901:62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2:021901:62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2:021901:63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2:021901:64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2:021901:64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2:021901:65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2:021901:68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2:021901:69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2:021901:76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2:021901:76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2:021901:76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2:021901:76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2:021901:76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2:021901:87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2:021901:87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2:021901:87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2:021901:87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2:021901:87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2:021901:87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2:021901:88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2:021901:88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2:021901:88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2:021901:88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2:021902:17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2:021902:74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2:021902:88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2:021903:119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2:021903:134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2:021904:115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2:021904:116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2:021904:116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2:021904:75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2:021904:78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2:021904:81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2:021905:210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2:021906:66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2:021906:67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2:021906: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2:021906: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2:021907:37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2:021907:38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2:021907:40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2:021907:58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2:021907:58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2:021907:58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2:021908:39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2:021908:42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2:021908:56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2:021908:57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2:021908:60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2:021908:60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2:021908:60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2:021908:61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2:021908:72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2:021908:72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2:021908:72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2:021908:72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2:021908:72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2:021908:72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2:021908:72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2:021908:72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2:021909: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2:021909:71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2:021910:1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2:021910:48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2:021910:49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2:021910:49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2:021910:57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2:021910:57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2:021910:68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2:021910:68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2:021910:68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2:021910:69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2:021910:69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3:025309:48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4:025511:180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5:025805:55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5:025805: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6:020101:16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7:000000:124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7:000000:124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7:023605:30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7:023608:29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7:023608:29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17:023608:29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7:023701:32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18:020402:137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8:020402:81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18:020403:73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18:020403:73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18:060403:39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18:060403: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18:060416:16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18:060416:34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18:060423:67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18:070913:11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18:070914:18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18:070914: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18:100801:31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19:012001:28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19:021601:10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19:021901:25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19:021901:6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19:022601:4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19:022601:9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19:032501:8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19:033501:31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19:033601:20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19:033701:11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19:034001:214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19:062501:254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19:062501:286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19:071601:2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19:071601:7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19:071601:7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19:072301:10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19:081301:675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19:093501:415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19:093501:56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19:093502:670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19:093502:670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19:093502:930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19:093502:932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19:093502:932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19:093502:932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19:093502:933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19:093601:1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19:111069:92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19:112001:1009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19:112001:1010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19:112001:1047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19:120501:32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19:120501:4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19:120701:1000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19:120701:1321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19:120701:1452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19:120701:523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19:120701:613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19:132701:644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19:141401:18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19:162418:89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19:162601:88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19:164002:2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19:164601:73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19:164901:136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19:164901:30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19:165801:55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19:171901:9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19:172501:10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19:172701:4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19:176401:81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20:020901:133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20:030201:22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20:030601:190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20:030801:145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20:030801:57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22:010112:1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22:010112:95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22:010116:48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22:010119:11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22:010119:17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23:020501: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23:050501:119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23:050501:147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23:051801:17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23:051801:20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23:051801:40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23:051801:41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23:051801:41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23:051801:41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23:051801:41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23:051801:41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23:051801:42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23:051801:5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23:052301:10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23:052301:2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2" table:number-rows-spanned="1" table:style-name="ce16">
            <text:p>54:23:052301:49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2" table:number-rows-spanned="1" table:style-name="ce16">
            <text:p>54:23:052301:52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2" table:number-rows-spanned="1" table:style-name="ce16">
            <text:p>54:23:052301:72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2" table:number-rows-spanned="1" table:style-name="ce16">
            <text:p>54:23:052301:75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2" table:number-rows-spanned="1" table:style-name="ce16">
            <text:p>54:24:030201:16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2" table:number-rows-spanned="1" table:style-name="ce16">
            <text:p>54:24:030201:16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2" table:number-rows-spanned="1" table:style-name="ce16">
            <text:p>54:24:030201:16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2" table:number-rows-spanned="1" table:style-name="ce16">
            <text:p>54:24:030701:9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2" table:number-rows-spanned="1" table:style-name="ce16">
            <text:p>54:24:033601:33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2" table:number-rows-spanned="1" table:style-name="ce16">
            <text:p>54:24:033801:23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2" table:number-rows-spanned="1" table:style-name="ce16">
            <text:p>54:24:035201:18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2" table:number-rows-spanned="1" table:style-name="ce16">
            <text:p>54:24:035201:18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2" table:number-rows-spanned="1" table:style-name="ce16">
            <text:p>54:24:035201:18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2" table:number-rows-spanned="1" table:style-name="ce16">
            <text:p>54:24:035201:18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2" table:number-rows-spanned="1" table:style-name="ce16">
            <text:p>54:24:035201:19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2" table:number-rows-spanned="1" table:style-name="ce16">
            <text:p>54:24:035201:8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2" table:number-rows-spanned="1" table:style-name="ce16">
            <text:p>54:24:042605:1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2" table:number-rows-spanned="1" table:style-name="ce16">
            <text:p>54:25:024101:91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2" table:number-rows-spanned="1" table:style-name="ce16">
            <text:p>54:29:021901:1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2" table:number-rows-spanned="1" table:style-name="ce16">
            <text:p>54:29:021901:1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2" table:number-rows-spanned="1" table:style-name="ce16">
            <text:p>54:29:031301:43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2" table:number-rows-spanned="1" table:style-name="ce16">
            <text:p>54:34:010702:58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2" table:number-rows-spanned="1" table:style-name="ce16">
            <text:p>54:12:021901:88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2" table:number-rows-spanned="1" table:style-name="ce16">
            <text:p>54:19:062501:48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2T00:00:00" table:number-columns-spanned="3" table:number-rows-spanned="1" table:style-name="ce13">
            <text:p>12.04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e4d444898a9111431ba670e8106d3fcf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4041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1-04-22T02:20:09Z</dc:date>
  </office:meta>
</office:document-meta>
</file>