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9T00:00:00" table:number-columns-spanned="2" table:number-rows-spanned="1" table:style-name="ce34">
            <text:p>19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3" table:number-columns-spanned="2" table:number-rows-spanned="1" table:style-name="ce37">
            <text:p>6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7" table:number-columns-spanned="2" table:number-rows-spanned="1" table:style-name="ce37">
            <text:p>13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0:020701:801</text:p>
          </table:table-cell>
          <table:covered-table-cell/>
          <table:table-cell office:value-type="float" office:value="4441425.12" table:number-columns-spanned="2" table:number-rows-spanned="1" table:style-name="ce53">
            <text:p>4 441 425,12</text:p>
          </table:table-cell>
          <table:covered-table-cell/>
          <table:table-cell office:value-type="date" office:date-value="2021-04-13T00:00:00" table:number-columns-spanned="2" table:number-rows-spanned="1" table:style-name="ce54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54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23:021701:1620</text:p>
          </table:table-cell>
          <table:covered-table-cell/>
          <table:table-cell office:value-type="float" office:value="468118.6" table:number-columns-spanned="2" table:number-rows-spanned="1" table:style-name="ce50">
            <text:p>468 118,6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01:024501:2644</text:p>
          </table:table-cell>
          <table:covered-table-cell/>
          <table:table-cell office:value-type="float" office:value="1527984" table:number-columns-spanned="2" table:number-rows-spanned="1" table:style-name="ce50">
            <text:p>1 527 984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01:024501:2647</text:p>
          </table:table-cell>
          <table:covered-table-cell/>
          <table:table-cell office:value-type="float" office:value="498493.37" table:number-columns-spanned="2" table:number-rows-spanned="1" table:style-name="ce50">
            <text:p>498 493,3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03:037217:1099</text:p>
          </table:table-cell>
          <table:covered-table-cell/>
          <table:table-cell office:value-type="float" office:value="224093.95" table:number-columns-spanned="2" table:number-rows-spanned="1" table:style-name="ce50">
            <text:p>224 093,9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06:031901:534</text:p>
          </table:table-cell>
          <table:covered-table-cell/>
          <table:table-cell office:value-type="float" office:value="1169960.3700000001" table:number-columns-spanned="2" table:number-rows-spanned="1" table:style-name="ce50">
            <text:p>1 169 960,3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13:025314:1003</text:p>
          </table:table-cell>
          <table:covered-table-cell/>
          <table:table-cell office:value-type="float" office:value="219032" table:number-columns-spanned="2" table:number-rows-spanned="1" table:style-name="ce50">
            <text:p>219 032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13:025314:1004</text:p>
          </table:table-cell>
          <table:covered-table-cell/>
          <table:table-cell office:value-type="float" office:value="404275.83" table:number-columns-spanned="2" table:number-rows-spanned="1" table:style-name="ce50">
            <text:p>404 275,8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18:090301:1476</text:p>
          </table:table-cell>
          <table:covered-table-cell/>
          <table:table-cell office:value-type="float" office:value="8211940.5499999998" table:number-columns-spanned="2" table:number-rows-spanned="1" table:style-name="ce50">
            <text:p>8 211 940,5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01:024501:1490</text:p>
          </table:table-cell>
          <table:covered-table-cell/>
          <table:table-cell office:value-type="float" office:value="162930785.21000001" table:number-columns-spanned="2" table:number-rows-spanned="1" table:style-name="ce50">
            <text:p>162 930 785,2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01:024501:1491</text:p>
          </table:table-cell>
          <table:covered-table-cell/>
          <table:table-cell office:value-type="float" office:value="2788570.8" table:number-columns-spanned="2" table:number-rows-spanned="1" table:style-name="ce50">
            <text:p>2 788 570,8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03:037217:1</text:p>
          </table:table-cell>
          <table:covered-table-cell/>
          <table:table-cell office:value-type="float" office:value="43173653.020000003" table:number-columns-spanned="2" table:number-rows-spanned="1" table:style-name="ce50">
            <text:p>43 173 653,0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06:031901:364</text:p>
          </table:table-cell>
          <table:covered-table-cell/>
          <table:table-cell office:value-type="float" office:value="90757193.790000007" table:number-columns-spanned="2" table:number-rows-spanned="1" table:style-name="ce50">
            <text:p>90 757 193,7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13:025314:850</text:p>
          </table:table-cell>
          <table:covered-table-cell/>
          <table:table-cell office:value-type="float" office:value="53077476.75" table:number-columns-spanned="2" table:number-rows-spanned="1" table:style-name="ce50">
            <text:p>53 077 476,7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18:090301:703</text:p>
          </table:table-cell>
          <table:covered-table-cell/>
          <table:table-cell office:value-type="float" office:value="58667032.850000001" table:number-columns-spanned="2" table:number-rows-spanned="1" table:style-name="ce50">
            <text:p>58 667 032,8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20:020701:510</text:p>
          </table:table-cell>
          <table:covered-table-cell/>
          <table:table-cell office:value-type="float" office:value="20466681.66" table:number-columns-spanned="2" table:number-rows-spanned="1" table:style-name="ce50">
            <text:p>20 466 681,6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20:030402:373</text:p>
          </table:table-cell>
          <table:covered-table-cell/>
          <table:table-cell office:value-type="float" office:value="189456.07" table:number-columns-spanned="2" table:number-rows-spanned="1" table:style-name="ce50">
            <text:p>189 456,0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23:021701:532</text:p>
          </table:table-cell>
          <table:covered-table-cell/>
          <table:table-cell office:value-type="float" office:value="28651798.989999998" table:number-columns-spanned="2" table:number-rows-spanned="1" table:style-name="ce50">
            <text:p>28 651 798,9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27:032001:1041</text:p>
          </table:table-cell>
          <table:covered-table-cell/>
          <table:table-cell office:value-type="float" office:value="385090.22" table:number-columns-spanned="2" table:number-rows-spanned="1" table:style-name="ce50">
            <text:p>385 090,2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20:020201:288</text:p>
          </table:table-cell>
          <table:covered-table-cell/>
          <table:table-cell office:value-type="float" office:value="1356608.38" table:number-columns-spanned="2" table:number-rows-spanned="1" table:style-name="ce50">
            <text:p>1 356 608,3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20:020201:753</text:p>
          </table:table-cell>
          <table:covered-table-cell/>
          <table:table-cell office:value-type="float" office:value="4202423.55" table:number-columns-spanned="2" table:number-rows-spanned="1" table:style-name="ce50">
            <text:p>4 202 423,5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07:057409:1631</text:p>
          </table:table-cell>
          <table:covered-table-cell/>
          <table:table-cell office:value-type="float" office:value="397.48" table:number-columns-spanned="2" table:number-rows-spanned="1" table:style-name="ce50">
            <text:p>397,4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07:057409:1632</text:p>
          </table:table-cell>
          <table:covered-table-cell/>
          <table:table-cell office:value-type="float" office:value="446871.35" table:number-columns-spanned="2" table:number-rows-spanned="1" table:style-name="ce50">
            <text:p>446 871,3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19:072602:25</text:p>
          </table:table-cell>
          <table:covered-table-cell/>
          <table:table-cell office:value-type="float" office:value="1279739.8799999999" table:number-columns-spanned="2" table:number-rows-spanned="1" table:style-name="ce50">
            <text:p>1 279 739,8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9:072602:440</text:p>
          </table:table-cell>
          <table:covered-table-cell/>
          <table:table-cell office:value-type="float" office:value="119530.56" table:number-columns-spanned="2" table:number-rows-spanned="1" table:style-name="ce50">
            <text:p>119 530,5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07:053701:936</text:p>
          </table:table-cell>
          <table:covered-table-cell/>
          <table:table-cell office:value-type="float" office:value="53964723.850000001" table:number-columns-spanned="2" table:number-rows-spanned="1" table:style-name="ce50">
            <text:p>53 964 723,8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10:027501:21</text:p>
          </table:table-cell>
          <table:covered-table-cell/>
          <table:table-cell office:value-type="float" office:value="11233005.359999999" table:number-columns-spanned="2" table:number-rows-spanned="1" table:style-name="ce50">
            <text:p>11 233 005,3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18:060602:156</text:p>
          </table:table-cell>
          <table:covered-table-cell/>
          <table:table-cell office:value-type="float" office:value="43667.1" table:number-columns-spanned="2" table:number-rows-spanned="1" table:style-name="ce50">
            <text:p>43 667,1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18:070706:1</text:p>
          </table:table-cell>
          <table:covered-table-cell/>
          <table:table-cell office:value-type="float" office:value="46842443.390000001" table:number-columns-spanned="2" table:number-rows-spanned="1" table:style-name="ce50">
            <text:p>46 842 443,3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19:021805:270</text:p>
          </table:table-cell>
          <table:covered-table-cell/>
          <table:table-cell office:value-type="float" office:value="121509.63" table:number-columns-spanned="2" table:number-rows-spanned="1" table:style-name="ce50">
            <text:p>121 509,6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19:033601:540</text:p>
          </table:table-cell>
          <table:covered-table-cell/>
          <table:table-cell office:value-type="float" office:value="50797.67" table:number-columns-spanned="2" table:number-rows-spanned="1" table:style-name="ce50">
            <text:p>50 797,6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19:091201:119</text:p>
          </table:table-cell>
          <table:covered-table-cell/>
          <table:table-cell office:value-type="float" office:value="82999.17" table:number-columns-spanned="2" table:number-rows-spanned="1" table:style-name="ce50">
            <text:p>82 999,1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19:093501:3802</text:p>
          </table:table-cell>
          <table:covered-table-cell/>
          <table:table-cell office:value-type="float" office:value="298316.15999999997" table:number-columns-spanned="2" table:number-rows-spanned="1" table:style-name="ce50">
            <text:p>298 316,1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19:093501:3805</text:p>
          </table:table-cell>
          <table:covered-table-cell/>
          <table:table-cell office:value-type="float" office:value="303719.03999999998" table:number-columns-spanned="2" table:number-rows-spanned="1" table:style-name="ce50">
            <text:p>303 719,0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19:153601:107</text:p>
          </table:table-cell>
          <table:covered-table-cell/>
          <table:table-cell office:value-type="float" office:value="76693.97" table:number-columns-spanned="2" table:number-rows-spanned="1" table:style-name="ce50">
            <text:p>76 693,9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20:032701:1</text:p>
          </table:table-cell>
          <table:covered-table-cell/>
          <table:table-cell office:value-type="float" office:value="512796.27" table:number-columns-spanned="2" table:number-rows-spanned="1" table:style-name="ce50">
            <text:p>512 796,2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20:032701:198</text:p>
          </table:table-cell>
          <table:covered-table-cell/>
          <table:table-cell office:value-type="float" office:value="147438.48000000001" table:number-columns-spanned="2" table:number-rows-spanned="1" table:style-name="ce50">
            <text:p>147 438,4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24:030301:196</text:p>
          </table:table-cell>
          <table:covered-table-cell/>
          <table:table-cell office:value-type="float" office:value="66744" table:number-columns-spanned="2" table:number-rows-spanned="1" table:style-name="ce50">
            <text:p>66 744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24:030401:206</text:p>
          </table:table-cell>
          <table:covered-table-cell/>
          <table:table-cell office:value-type="float" office:value="73888" table:number-columns-spanned="2" table:number-rows-spanned="1" table:style-name="ce50">
            <text:p>73 8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9">
            <text:p>54:24:030401:207</text:p>
          </table:table-cell>
          <table:covered-table-cell/>
          <table:table-cell office:value-type="float" office:value="73888" table:number-columns-spanned="2" table:number-rows-spanned="1" table:style-name="ce50">
            <text:p>73 8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9">
            <text:p>54:24:030901:171</text:p>
          </table:table-cell>
          <table:covered-table-cell/>
          <table:table-cell office:value-type="float" office:value="87187.839999999997" table:number-columns-spanned="2" table:number-rows-spanned="1" table:style-name="ce50">
            <text:p>87 187,8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9">
            <text:p>54:24:032701:110</text:p>
          </table:table-cell>
          <table:covered-table-cell/>
          <table:table-cell office:value-type="float" office:value="191688" table:number-columns-spanned="2" table:number-rows-spanned="1" table:style-name="ce50">
            <text:p>191 6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9">
            <text:p>54:24:032701:388</text:p>
          </table:table-cell>
          <table:covered-table-cell/>
          <table:table-cell office:value-type="float" office:value="191688" table:number-columns-spanned="2" table:number-rows-spanned="1" table:style-name="ce50">
            <text:p>191 6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9">
            <text:p>54:24:032701:445</text:p>
          </table:table-cell>
          <table:covered-table-cell/>
          <table:table-cell office:value-type="float" office:value="181888" table:number-columns-spanned="2" table:number-rows-spanned="1" table:style-name="ce50">
            <text:p>181 8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9">
            <text:p>54:24:032701:457</text:p>
          </table:table-cell>
          <table:covered-table-cell/>
          <table:table-cell office:value-type="float" office:value="192472" table:number-columns-spanned="2" table:number-rows-spanned="1" table:style-name="ce50">
            <text:p>192 472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9">
            <text:p>54:24:032701:458</text:p>
          </table:table-cell>
          <table:covered-table-cell/>
          <table:table-cell office:value-type="float" office:value="208348" table:number-columns-spanned="2" table:number-rows-spanned="1" table:style-name="ce50">
            <text:p>208 34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9">
            <text:p>54:24:032701:610</text:p>
          </table:table-cell>
          <table:covered-table-cell/>
          <table:table-cell office:value-type="float" office:value="184828" table:number-columns-spanned="2" table:number-rows-spanned="1" table:style-name="ce50">
            <text:p>184 82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9">
            <text:p>54:24:033601:107</text:p>
          </table:table-cell>
          <table:covered-table-cell/>
          <table:table-cell office:value-type="float" office:value="23696386.219999999" table:number-columns-spanned="2" table:number-rows-spanned="1" table:style-name="ce50">
            <text:p>23 696 386,2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9">
            <text:p>54:24:033601:628</text:p>
          </table:table-cell>
          <table:covered-table-cell/>
          <table:table-cell office:value-type="float" office:value="59976" table:number-columns-spanned="2" table:number-rows-spanned="1" table:style-name="ce50">
            <text:p>59 976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9">
            <text:p>54:24:037301:121</text:p>
          </table:table-cell>
          <table:covered-table-cell/>
          <table:table-cell office:value-type="float" office:value="47964.800000000003" table:number-columns-spanned="2" table:number-rows-spanned="1" table:style-name="ce50">
            <text:p>47 964,8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9">
            <text:p>54:24:040801:118</text:p>
          </table:table-cell>
          <table:covered-table-cell/>
          <table:table-cell office:value-type="float" office:value="46181.2" table:number-columns-spanned="2" table:number-rows-spanned="1" table:style-name="ce50">
            <text:p>46 181,2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9">
            <text:p>54:07:053701:1391</text:p>
          </table:table-cell>
          <table:covered-table-cell/>
          <table:table-cell office:value-type="float" office:value="69223.31" table:number-columns-spanned="2" table:number-rows-spanned="1" table:style-name="ce50">
            <text:p>69 223,3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49">
            <text:p>54:10:027501:483</text:p>
          </table:table-cell>
          <table:covered-table-cell/>
          <table:table-cell office:value-type="float" office:value="152211.54" table:number-columns-spanned="2" table:number-rows-spanned="1" table:style-name="ce50">
            <text:p>152 211,5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49">
            <text:p>54:11:016301:272</text:p>
          </table:table-cell>
          <table:covered-table-cell/>
          <table:table-cell office:value-type="float" office:value="65565.77" table:number-columns-spanned="2" table:number-rows-spanned="1" table:style-name="ce50">
            <text:p>65 565,7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49">
            <text:p>54:11:016301:273</text:p>
          </table:table-cell>
          <table:covered-table-cell/>
          <table:table-cell office:value-type="float" office:value="66875.63" table:number-columns-spanned="2" table:number-rows-spanned="1" table:style-name="ce50">
            <text:p>66 875,6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49">
            <text:p>54:18:070706:343</text:p>
          </table:table-cell>
          <table:covered-table-cell/>
          <table:table-cell office:value-type="float" office:value="86290.6" table:number-columns-spanned="2" table:number-rows-spanned="1" table:style-name="ce50">
            <text:p>86 290,6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49">
            <text:p>54:18:070906:282</text:p>
          </table:table-cell>
          <table:covered-table-cell/>
          <table:table-cell office:value-type="float" office:value="55523.34" table:number-columns-spanned="2" table:number-rows-spanned="1" table:style-name="ce50">
            <text:p>55 523,3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49">
            <text:p>54:18:070906:283</text:p>
          </table:table-cell>
          <table:covered-table-cell/>
          <table:table-cell office:value-type="float" office:value="74196" table:number-columns-spanned="2" table:number-rows-spanned="1" table:style-name="ce50">
            <text:p>74 196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49">
            <text:p>54:19:000000:6983</text:p>
          </table:table-cell>
          <table:covered-table-cell/>
          <table:table-cell office:value-type="float" office:value="16921597.91" table:number-columns-spanned="2" table:number-rows-spanned="1" table:style-name="ce50">
            <text:p>16 921 597,9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49">
            <text:p>54:19:012602:2727</text:p>
          </table:table-cell>
          <table:covered-table-cell/>
          <table:table-cell office:value-type="float" office:value="278586" table:number-columns-spanned="2" table:number-rows-spanned="1" table:style-name="ce50">
            <text:p>278 586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49">
            <text:p>54:19:012602:2728</text:p>
          </table:table-cell>
          <table:covered-table-cell/>
          <table:table-cell office:value-type="float" office:value="278586" table:number-columns-spanned="2" table:number-rows-spanned="1" table:style-name="ce50">
            <text:p>278 586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49">
            <text:p>54:19:162418:1871</text:p>
          </table:table-cell>
          <table:covered-table-cell/>
          <table:table-cell office:value-type="float" office:value="144861.63" table:number-columns-spanned="2" table:number-rows-spanned="1" table:style-name="ce50">
            <text:p>144 861,6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49">
            <text:p>54:19:163202:638</text:p>
          </table:table-cell>
          <table:covered-table-cell/>
          <table:table-cell office:value-type="float" office:value="150322.25" table:number-columns-spanned="2" table:number-rows-spanned="1" table:style-name="ce50">
            <text:p>150 322,2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3:037208:698</text:p>
          </table:table-cell>
          <table:covered-table-cell/>
          <table:table-cell office:value-type="date" office:date-value="2021-04-13T00:00:00" table:number-columns-spanned="3" table:number-rows-spanned="1" table:style-name="ce60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40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4204:11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4301:1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7401:1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03:57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03:60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5:179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3501:15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501:7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4801:1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4801:2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4801: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5001:13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5001:1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6201:31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6201:4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4801:41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0:025701:20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7501:8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8207:35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8210:622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28210:622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8210:622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8210:623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12202:6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12801:5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12801:5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13101:74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14901:18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17012:141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38201:100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38201:100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38201:104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38201:104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38201:107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38201:111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38201:68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38201:70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38201:70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38201:73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38201:78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38201:79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38201:81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38201:83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38201:83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38201:96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38204:26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2:021901:69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3:025308:184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3:025310:86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4:025509:33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5:025812:78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5:025812:78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5:025812:78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5:025812:79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5:025812:79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5:025812:80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5:025812:80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5:025812:80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5:025812:80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5:025812:80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5:025812:81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5:025813: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5:025813:21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5:025813:24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5:025813:24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5:025813:25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5:025813:25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5:025813:25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5:025813:26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7:023701:2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8:020401:209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8:050501:164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8:050501:175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8:050524:9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8:060423:71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8:090201:16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8:090301:122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8:090301:122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8:090301:122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8:090301:124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8:100801:32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12101:66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21301:30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22301:237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22301:246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22301:3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61913:56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62501:254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72301:10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80801:45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93501:297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93501:656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101002:34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01002: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11101:14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12001:1009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12001:1010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20401:55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20701:1079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20701:1177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20701:1384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20701:1409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20701:712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20701:726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20701:739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20701:917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32901:8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40880:18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41101:27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62001:27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62601:88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64002:2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64901:30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64901:82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65101:16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71901:9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72201:10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72501:6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76401:81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0:030301:80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0:030301:804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0:030301:840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0:030401:1082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0:030601:37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0:030601:45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0:033001:103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2:010104:59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4:031301:66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4:037101:11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4:042604:737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4:052702:431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4:052720:33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8:046521:128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8:046521:13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9:041201:9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9:041401:35</text:p>
          </table:table-cell>
          <table:covered-table-cell/>
          <table:table-cell office:value-type="date" office:date-value="2021-04-13T00:00:00" table:number-columns-spanned="3" table:number-rows-spanned="1" table:style-name="ce13">
            <text:p>13.04.2021</text:p>
          </table:table-cell>
          <table:covered-table-cell table:number-columns-repeated="2"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4c956ed82e96e509f240e4f99e41b1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0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19T07:52:56Z</dc:date>
    <meta:print-date>2021-04-19T07:52:31Z</meta:print-date>
  </office:meta>
</office:document-meta>
</file>